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size="9pt" style:font-size-asian="9pt" style:font-size-complex="9pt"/>
    </style:style>
    <style:style style:name="P4" style:parent-style-name="Normal" style:family="paragraph">
      <style:paragraph-properties fo:text-align="center"/>
      <style:text-properties style:font-name="Arial" style:font-name-complex="Arial" fo:font-size="9pt" style:font-size-asian="9pt" style:font-size-complex="9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office:automatic-styles>
  <office:body>
    <office:text text:use-soft-page-breaks="true">
      <text:p text:style-name="P1">ARKANSAS<text:s/>LEASE TO PURCHASE OPTION AGREEMENT</text:p>
      <text:p text:style-name="P3"/>
      <text:p text:style-name="P4">Pursuant to Title 18, Subtitle 2, Chapter 17 (Arkansas Residential Landlord-Tenant Act of 2007)</text:p>
      <text:p text:style-name="P5"/>
      <text:p text:style-name="P6">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7"/>
      <text:p text:style-name="P8">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9"/>
      <text:p text:style-name="P10">WHEREAS, Seller/Landlord and Buyer/Tenant have together executed a prior lease agreement, the subject of which is the aforementioned Property (the “Lease Agreement”).</text:p>
      <text:p text:style-name="P11"/>
      <text:p text:style-name="P12">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3"/>
      <text:p text:style-name="P14">The parties hereto hereby agree as follows:</text:p>
      <text:p text:style-name="P15"/>
      <text:p text:style-name="Normal"><text:span text:style-name="T16">1. <text:s/></text:span><text:span text:style-name="T17">Rent</text:span><text:span text:style-name="T18">: 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soft-page-break/>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text:s/>Arkansas State<text:s/>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 <text:s/>If Buyer/Tenant defaults under this Option to Purchase Agreement or the Lease Agreement, then in addition to any other remedies available to Seller/Landlord at law or in</text:span><text:span text:style-name="T110"><text:s/></text:span><text:span text:style-name="T111">equity, Seller/Landlord may terminate this Option to Purchase by giving written notice of the termination.</text:span><text:span text:style-name="T112"><text:s/></text:span><text:span text:style-name="T113">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4"/>
      <text:p text:style-name="Normal"><text:span text:style-name="T115">13.<text:s/></text:span><text:span text:style-name="T116">COMMISSION</text:span><text:span text:style-name="T117">. <text:s/>No real estate commissions or any other commissions shall be paid in connection with this transaction.</text:span></text:p>
      <text:p text:style-name="P118"/>
      <text:p text:style-name="Normal"><text:span text:style-name="T119">14.<text:s/></text:span><text:span text:style-name="T120">RECORDING OF AGREEMENT</text:span><text:span text:style-name="T121">. Buyer/Tenant shall not record this Option to Purchase Agreement on the Public Records of any public office without the express and written consent of Seller/Landlord.</text:span></text:p>
      <text:p text:style-name="P122"/>
      <text:p text:style-name="Normal"><text:span text:style-name="T123">15.<text:s/></text:span><text:span text:style-name="T124">ACKNOWLEDGMENTS</text:span><text:span text:style-name="T125">.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6"/>
      <text:p text:style-name="Normal"><text:span text:style-name="T127">16.<text:s/></text:span><text:span text:style-name="T128">TIMING</text:span><text:span text:style-name="T129">. Time is of the essence in this Option to Purchase Agreement.</text:span></text:p>
      <text:p text:style-name="P130"/>
      <text:p text:style-name="Normal"><text:span text:style-name="T131">17.<text:s/></text:span><text:span text:style-name="T132">GOVERNING LAW AND VENUE</text:span><text:span text:style-name="T133">. This Option to Purchase Agreement shall be governed, construed and interpreted by, through and under the Laws of the State of<text:s/></text:span><text:span text:style-name="T134">Arkansas</text:span><text:span text:style-name="T135">. The parties further agree that the venue for any and all disputes related to this Option to Purchase shall be</text:span><text:span text:style-name="T136"><text:s/>_______________________<text:s/></text:span><text:span text:style-name="T137">County,<text:s/></text:span><text:span text:style-name="T138">Arkansas</text:span><text:span text:style-name="T139">.</text:span></text:p>
      <text:p text:style-name="P140"/>
      <text:p text:style-name="Normal"><text:span text:style-name="T141">18.<text:s/></text:span><text:span text:style-name="T142">OPTION TO PURCHASE CONTROLLING</text:span><text:span text:style-name="T143">. <text:s/>In the event a conflict arises between the terms and conditions of the Lease Agreement and the Option to Purchase Agreement, the Option to Purchase Agreement shall control.</text:span></text:p>
      <text:p text:style-name="P144"/>
      <text:soft-page-break/>
      <text:p text:style-name="Normal"><text:span text:style-name="T145">19.<text:s/></text:span><text:span text:style-name="T146">ENTIRE AGREEMENT; MODIFICATION</text:span><text:span text:style-name="T147">.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8"/>
      <text:p text:style-name="P149"/>
      <text:p text:style-name="Normal"><text:span text:style-name="T150">SELLER/LANDLORD’S SIGNATURE</text:span><text:span text:style-name="T151">:<text:s/></text:span><text:a xlink:href="https://esign.com" office:target-frame-name="_top" xlink:show="replace"><text:span text:style-name="T152">______________________</text:span></text:a></text:p>
      <text:p text:style-name="P153"/>
      <text:p text:style-name="P154">Print:<text:s/>______________________</text:p>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P162">- - - - - - - - - - - - - - - - - - - - - - - - - - - - - - - - - - - - - - - - - - - - - - - - - - - - - - - - - - -<text:s/></text:p>
      <text:p text:style-name="P163"/>
      <text:p text:style-name="Normal"><text:span text:style-name="T164">BUYER/TENANT’S SIGNATURE</text:span><text:span text:style-name="T165">:</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BUYER/TENANT’S SIGNATURE</text:span><text:span text:style-name="T172">:</text:span><text:a xlink:href="https://esign.com" office:target-frame-name="_top" xlink:show="replace"><text:span text:style-name="T173"><text:s/>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AGENT</text:span><text:span text:style-name="T180">’S SIGNATURE</text:span><text:span text:style-name="T181">:</text:span><text:span text:style-name="T182"><text:s/></text:span><text:a xlink:href="https://esign.com" office:target-frame-name="_top" xlink:show="replace"><text:span text:style-name="T183">______________________</text:span></text:a></text:p>
      <text:p text:style-name="P184"/>
      <text:p text:style-name="P185">Print:<text:s/>______________________</text:p>
      <text:p text:style-name="P186"/>
      <text:p text:style-name="P187">- - - - - - - - - - - - - - - - - - - - - - - - - - - - - - - - - - - - - - - - - - - - - - - - - - - - - - - - - - -<text:s/></text:p>
      <text:p text:style-name="P188"/>
      <text:p text:style-name="Normal"><text:span text:style-name="T189">WITNESS’S</text:span><text:span text:style-name="T190"><text:s/>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P197"/>
      <text:p text:style-name="P198"/>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Lease To Own Option To Purchase Agreement</dc:title>
    <dc:description/>
    <dc:subject/>
    <meta:initial-creator>Joseph Gendron</meta:initial-creator>
    <dc:creator>Ryan McDonald</dc:creator>
    <meta:creation-date>2022-04-21T02:44:00Z</meta:creation-date>
    <dc:date>2022-04-21T02:44:00Z</dc:date>
    <meta:template xlink:href="Normal.dotm" xlink:type="simple"/>
    <meta:editing-cycles>2</meta:editing-cycles>
    <meta:editing-duration>PT0S</meta:editing-duration>
    <meta:document-statistic meta:page-count="5" meta:paragraph-count="23" meta:word-count="1728" meta:character-count="11560" meta:row-count="82" meta:non-whitespace-character-count="9855"/>
  </office:meta>
</office:document-meta>
</file>