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55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48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scale="99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131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letter-spacing="-0.0041in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9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97in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4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41in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69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62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138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scale="99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55in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margin-top="0.0055in" fo:line-height="200%"/>
    </style:style>
    <style:style style:name="T105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6" style:parent-style-name="Normal" style:family="paragraph">
      <style:paragraph-properties fo:line-height="200%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EORGIA 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<text:s/></text:span><text:span text:style-name="T29">_______________________________________________________</text:span></text:p>
        </text:list-item>
      </text:list>
      <text:p text:style-name="P30"><text:span text:style-name="T31">I, ________________________________, hereby immediately revoke those portions covering decisions of the document</text:span><text:span text:style-name="T32"><text:s/></text:span><text:span text:style-name="T33">titled ______________________, that I previously executed</text:span><text:span text:style-name="T34"><text:s/></text:span><text:span text:style-name="T35">on the ___ of _______________</text:span><text:span text:style-name="T36">______________, 20___ which appointed ________________________________ as my agent</text:span><text:span text:style-name="T37"><text:s/></text:span><text:span text:style-name="T38">and ________________________________ as</text:span><text:span text:style-name="T39"><text:s/></text:span><text:span text:style-name="T40">my</text:span><text:span text:style-name="T41"><text:s/></text:span><text:span text:style-name="T42">alternate successor agent. I hereby notify said agent(s) and any other interested</text:span><text:span text:style-name="T43"><text:s/></text:span><text:span text:style-name="T44">persons and institutions that all<text:s/></text:span><text:span text:style-name="T45">portions of said document are</text:span><text:span text:style-name="T46"><text:s/></text:span><text:span text:style-name="T47">revoked.</text:span></text:p>
      <text:p text:style-name="P48"/>
      <text:p text:style-name="P49"><text:span text:style-name="T50">This revocation takes effect immediately. A photocopy has the same effect as an</text:span><text:span text:style-name="T51"><text:s/></text:span><text:span text:style-name="T52">original.</text:span></text:p>
      <text:p text:style-name="P53"/>
      <text:p text:style-name="P54"><text:span text:style-name="T55">This revocation was signed</text:span><text:span text:style-name="T56"><text:s/></text:span><text:span text:style-name="T57">this ___ of ___________________________, 20___.</text:span></text:p>
      <text:p text:style-name="P58"><text:span text:style-name="T59">Signature of</text:span><text:span text:style-name="T60"><text:s/></text:span><text:span text:style-name="T61">Principal<text:s/></text:span><text:a xlink:href="https://esign.com/" office:target-frame-name="_top" xlink:show="replace"><text:span text:style-name="T62">________________________</text:span></text:a><text:span text:style-name="T63">_</text:span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soft-page-break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 Georgia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___, before</text:span><text:span text:style-name="T90"><text:s/></text:span><text:span text:style-name="T91">me ___________________, a notary public, personally</text:span><text:span text:style-name="T92"><text:s/></text:span><text:span text:style-name="T93">appeared ___________________, proved on the basis of satisfactory evidence</text:span><text:span text:style-name="T94"><text:s/></text:span><text:span text:style-name="T95">to be the person(s)<text:s/></text:span><text:span text:style-name="T96">whose name(s) (is/are) subscribed to this instrument, and</text:span><text:span text:style-name="T97"><text:s/></text:span><text:span text:style-name="T98">acknowledged</text:span><text:span text:style-name="T99"><text:s/></text:span><text:span text:style-name="T100">(he/she/they) executed the</text:span><text:span text:style-name="T101"><text:s/></text:span><text:span text:style-name="T102">same.</text:span></text:p>
      <text:p text:style-name="P103"/>
      <text:p text:style-name="P104"><text:a xlink:href="https://esign.com/" office:target-frame-name="_top" xlink:show="replace"><text:span text:style-name="T105">____________________________</text:span></text:a></text:p>
      <text:p text:style-name="P106"><text:span text:style-name="T107">Witness my hand and official</text:span><text:span text:style-name="T108"><text:s/></text:span><text:span text:style-name="T109">seal.</text:span></text:p>
      <text:p text:style-name="P110">Print Name ___________________</text:p>
      <text:p text:style-name="P111">My Commission Expires on _______________</text:p>
      <text:p text:style-name="P112"/>
      <text:p text:style-name="P113">(Seal)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5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orgia Power of Attorney Revocation Form</dc:title>
    <dc:description/>
    <dc:subject/>
    <meta:initial-creator>eForms.org</meta:initial-creator>
    <dc:creator>Casey Lewis</dc:creator>
    <meta:creation-date>2018-10-27T20:35:00Z</meta:creation-date>
    <dc:date>2021-12-24T09:36:00Z</dc:date>
    <meta:print-date>2016-06-20T18:28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51" meta:character-count="1685" meta:row-count="11" meta:non-whitespace-character-count="1437"/>
  </office:meta>
</office:document-meta>
</file>