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BodyText" style:family="paragraph">
      <style:paragraph-properties fo:line-height="200%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letter-spacing="-0.0069in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letter-spacing="-0.0055in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letter-spacing="-0.002in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etter-spacing="-0.0048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style:text-scale="99%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letter-spacing="-0.0131in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letter-spacing="-0.0041in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9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letter-spacing="-0.0097in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4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letter-spacing="-0.0041in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69in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Hyperlink" style:family="text">
      <style:text-properties style:font-name="Arial" style:font-name-complex="Arial"/>
    </style:style>
    <style:style style:name="P63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4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5" style:parent-style-name="BodyText" style:family="paragraph">
      <style:paragraph-properties fo:line-height="200%" fo:margin-left="0in">
        <style:tab-stops/>
      </style:paragraph-properties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etter-spacing="-0.0201in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letter-spacing="-0.0034in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3" style:parent-style-name="Normal" style:family="paragraph">
      <style:paragraph-properties fo:text-align="center" fo:line-height="200%"/>
    </style:style>
    <style:style style:name="T7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5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7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79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0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1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06in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letter-spacing="-0.0006in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06in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letter-spacing="-0.0006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letter-spacing="-0.0062in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letter-spacing="-0.0138in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scale="99%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letter-spacing="-0.0055in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3" style:parent-style-name="Normal" style:family="paragraph">
      <style:paragraph-properties fo:margin-top="0.0055in" fo:line-height="200%"/>
    </style:style>
    <style:style style:name="T104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5" style:parent-style-name="Normal" style:family="paragraph">
      <style:paragraph-properties fo:line-height="200%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2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3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4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HAWAII POWER OF ATTORNEY REVOCATION</text:p>
      <text:p text:style-name="P13"><text:span text:style-name="T14">Use of this form is for the power of attorney</text:span><text:span text:style-name="T15"><text:s/></text:span><text:span text:style-name="T16">of:</text:span></text:p>
      <text:list text:style-name="LFO1" text:continue-numbering="true">
        <text:list-item>
          <text:p text:style-name="P17"><text:span text:style-name="T18">- Health Care</text:span><text:span text:style-name="T19"><text:s/></text:span><text:span text:style-name="T20">Powers</text:span></text:p>
        </text:list-item>
        <text:list-item>
          <text:p text:style-name="P21"><text:span text:style-name="T22">- Financial</text:span><text:span text:style-name="T23"><text:s/></text:span><text:span text:style-name="T24">Powers</text:span></text:p>
        </text:list-item>
        <text:list-item>
          <text:p text:style-name="P25"><text:span text:style-name="T26">-</text:span><text:span text:style-name="T27"><text:s/></text:span><text:span text:style-name="T28">Other:<text:s/></text:span><text:span text:style-name="T29">_______________________________________________________</text:span></text:p>
        </text:list-item>
      </text:list>
      <text:p text:style-name="P30"><text:span text:style-name="T31">I, ________________________________, hereby immediately revoke those portions covering decisions of the document</text:span><text:span text:style-name="T32"><text:s/></text:span><text:span text:style-name="T33">titled ______________________, that I previously executed</text:span><text:span text:style-name="T34"><text:s/></text:span><text:span text:style-name="T35">on the ___ of _______________</text:span><text:span text:style-name="T36">______________, 20___ which appointed ________________________________ as my agent</text:span><text:span text:style-name="T37"><text:s/></text:span><text:span text:style-name="T38">and ________________________________ as</text:span><text:span text:style-name="T39"><text:s/></text:span><text:span text:style-name="T40">my</text:span><text:span text:style-name="T41"><text:s/></text:span><text:span text:style-name="T42">alternate successor agent. I hereby notify said agent(s) and any other interested</text:span><text:span text:style-name="T43"><text:s/></text:span><text:span text:style-name="T44">persons and institutions that all<text:s/></text:span><text:span text:style-name="T45">portions of said document are</text:span><text:span text:style-name="T46"><text:s/></text:span><text:span text:style-name="T47">revoked.</text:span></text:p>
      <text:p text:style-name="P48"/>
      <text:p text:style-name="P49"><text:span text:style-name="T50">This revocation takes effect immediately. A photocopy has the same effect as an</text:span><text:span text:style-name="T51"><text:s/></text:span><text:span text:style-name="T52">original.</text:span></text:p>
      <text:p text:style-name="P53"/>
      <text:p text:style-name="P54"><text:span text:style-name="T55">This revocation was signed</text:span><text:span text:style-name="T56"><text:s/></text:span><text:span text:style-name="T57">this ___ of ___________________________, 20___.</text:span></text:p>
      <text:p text:style-name="P58"><text:span text:style-name="T59">Signature of</text:span><text:span text:style-name="T60"><text:s/></text:span><text:span text:style-name="T61">Principal<text:s/></text:span><text:a xlink:href="https://esign.com/" office:target-frame-name="_top" xlink:show="replace"><text:span text:style-name="T62">_________________________</text:span></text:a></text:p>
      <text:p text:style-name="P63">Print Name _________________________</text:p>
      <text:p text:style-name="P64"/>
      <text:p text:style-name="P65"><text:span text:style-name="T66">NOTE: Provide copies to anyone who may have copies of the Power of Attorney that</text:span><text:span text:style-name="T67"><text:s/></text:span><text:span text:style-name="T68">is being revoked. Retain the original of this form in your personal</text:span><text:span text:style-name="T69"><text:s/></text:span><text:span text:style-name="T70">papers.</text:span></text:p>
      <text:p text:style-name="P71"/>
      <text:p text:style-name="P72"/>
      <text:soft-page-break/>
      <text:p text:style-name="P73"><text:span text:style-name="T74">NOTARY</text:span><text:span text:style-name="T75"><text:s/></text:span><text:span text:style-name="T76">ACKNOWLEDGMENT</text:span></text:p>
      <text:p text:style-name="P77"/>
      <text:p text:style-name="P78">[State of Hawaii</text:p>
      <text:p text:style-name="P79">County of ________________]</text:p>
      <text:p text:style-name="P80"/>
      <text:p text:style-name="P81"><text:span text:style-name="T82">On</text:span><text:span text:style-name="T83"><text:s/></text:span><text:span text:style-name="T84">this ___ day</text:span><text:span text:style-name="T85"><text:s/></text:span><text:span text:style-name="T86">of _______________, in the year</text:span><text:span text:style-name="T87"><text:s/></text:span><text:span text:style-name="T88">20___, before</text:span><text:span text:style-name="T89"><text:s/></text:span><text:span text:style-name="T90">me ___________________, a notary public, personally</text:span><text:span text:style-name="T91"><text:s/></text:span><text:span text:style-name="T92">appeared ___________________, proved on the basis of satisfactory evidence</text:span><text:span text:style-name="T93"><text:s/></text:span><text:span text:style-name="T94">to be the person(s) w</text:span><text:span text:style-name="T95">hose name(s) (is/are) subscribed to this instrument, and</text:span><text:span text:style-name="T96"><text:s/></text:span><text:span text:style-name="T97">acknowledged</text:span><text:span text:style-name="T98"><text:s/></text:span><text:span text:style-name="T99">(he/she/they) executed the</text:span><text:span text:style-name="T100"><text:s/></text:span><text:span text:style-name="T101">same.</text:span></text:p>
      <text:p text:style-name="P102"/>
      <text:p text:style-name="P103"><text:a xlink:href="https://esign.com/" office:target-frame-name="_top" xlink:show="replace"><text:span text:style-name="T104">____________________________</text:span></text:a></text:p>
      <text:p text:style-name="P105"><text:span text:style-name="T106">Witness my hand and official</text:span><text:span text:style-name="T107"><text:s/></text:span><text:span text:style-name="T108">seal.</text:span></text:p>
      <text:p text:style-name="P109">Print Name ___________________</text:p>
      <text:p text:style-name="P110">My Commission Expires on _______________</text:p>
      <text:p text:style-name="P111"/>
      <text:p text:style-name="P112">(Seal)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59in" svg:y="0.0597in" svg:width="1.34722in" svg:height="0in" style:rel-width="scale" style:rel-height="scale"><draw:text-box><text:p text:style-name="P3"><text:span text:style-name="T4">Page<text:s/></text:span><text:span text:style-name="T5"><text:page-number text:fixed="false">3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awaii Power of Attorney Revocation Form</dc:title>
    <dc:description/>
    <dc:subject/>
    <meta:initial-creator>eForms.org</meta:initial-creator>
    <dc:creator>Casey Lewis</dc:creator>
    <meta:creation-date>2018-10-27T21:07:00Z</meta:creation-date>
    <dc:date>2021-12-27T21:21:00Z</dc:date>
    <meta:print-date>2016-06-20T18:28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51" meta:character-count="1683" meta:row-count="11" meta:non-whitespace-character-count="1435"/>
  </office:meta>
</office:document-meta>
</file>