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style>
    <style:style style:name="T17" style:parent-style-name="Hyperlink"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text-properties style:font-name="Arial" style:font-name-complex="Arial"/>
    </style:style>
    <style:style style:name="P42" style:parent-style-name="ListParagraph" style:list-style-name="LFO1" style:family="paragraph">
      <style:text-properties style:font-name="Arial" style:font-name-complex="Arial"/>
    </style:style>
    <style:style style:name="P43" style:parent-style-name="ListParagraph" style:list-style-name="LFO1" style:family="paragraph">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fo:font-weight="bold" style:font-weight-asian="bold"/>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office:automatic-styles>
  <office:body>
    <office:text text:use-soft-page-breaks="true">
      <text:p text:style-name="P1">CALIFORNIA FLOOD DISCLOSURE</text:p>
      <text:p text:style-name="P13"/>
      <text:p text:style-name="P14">This<text:s/>Flood Disclosure Addendum is made part of the lease agreement dated _________________, 20____, by and between _________________ (“Landlord”) and _________________ (“Tenant”) for the property located at _________________, City of _________________, State of California.<text:s/></text:p>
      <text:p text:style-name="P15"/>
      <text:p text:style-name="Normal"><text:span text:style-name="T16">Per<text:s/></text:span><text:a xlink:href="https://leginfo.legislature.ca.gov/faces/billCompareClient.xhtml?bill_id=201720180AB646" office:target-frame-name="_top" xlink:show="replace"><text:span text:style-name="T17">Section 8589.45 of the Government Code</text:span></text:a><text:span text:style-name="T18">, the Landlord is required to provide any and all information if the rental property is at risk of flooding as deemed by the State of California.</text:span></text:p>
      <text:p text:style-name="P19"/>
      <text:p text:style-name="P20">The Landlord hereby discloses the following: (initial)</text:p>
      <text:p text:style-name="P21"/>
      <text:p text:style-name="Normal"><text:span text:style-name="T22">____ - The Landlord has<text:s/></text:span><text:span text:style-name="T23">NO KNOWLEDGE</text:span><text:span text:style-name="T24"><text:s/>that the rental property is located in a special flood hazard area of an area at risk to potential flooding;</text:span></text:p>
      <text:p text:style-name="P25"/>
      <text:p text:style-name="P26">OR</text:p>
      <text:p text:style-name="P27"/>
      <text:p text:style-name="Normal"><text:span text:style-name="T28">____ - The Landlord<text:s/></text:span><text:span text:style-name="T29">IS<text:s/></text:span><text:span text:style-name="T30">AWARE</text:span><text:span text:style-name="T31"><text:s/>and discloses to Tenant<text:s/></text:span><text:span text:style-name="T32">the</text:span><text:span text:style-name="T33"><text:s/>rental property is located in a flood hazard area or an area that has a high risk to potential flooding. Under State law, the Landlord<text:s/></text:span><text:span text:style-name="T34">can<text:s/></text:span><text:span text:style-name="T35">declare they have actual knowledge of<text:s/></text:span><text:span text:style-name="T36">a flooding hazard</text:span><text:span text:style-name="T37"><text:s/>on the rental property if one (1) of the following<text:s/></text:span><text:span text:style-name="T38">are</text:span><text:span text:style-name="T39"><text:s/>true:</text:span></text:p>
      <text:p text:style-name="P40"/>
      <text:list text:style-name="LFO1" text:continue-numbering="true">
        <text:list-item>
          <text:p text:style-name="P41">The Landlord currently holds flood insurance on the rental property;</text:p>
        </text:list-item>
        <text:list-item>
          <text:p text:style-name="P42">The Landlord has received notice from a public, government, or equivalent agency that the rental property is located in a special flood hazard zone or an area of potential flooding; or</text:p>
        </text:list-item>
        <text:list-item>
          <text:p text:style-name="P43">The Landlord’s mortgage holder requires the Landlord to carry flood insurance.</text:p>
        </text:list-item>
      </text:list>
      <text:p text:style-name="P44"/>
      <text:p text:style-name="Normal"><text:span text:style-name="T45">The Tenant has the right to seek information about hazards, not limited to flooding, that may affect the rental property from the Office of Emergency Services at the web address of<text:s/></text:span><text:a xlink:href="http://myhazards.caloes.ca.gov/" office:target-frame-name="_top" xlink:show="replace"><text:span text:style-name="T46">http://myhazards.caloes.ca.gov/</text:span></text:a><text:span text:style-name="T47">.</text:span></text:p>
      <text:p text:style-name="P48"/>
      <text:p text:style-name="P49">It shall be known that the Landlord’s insurance does not cover the loss of the Tenant’s personal possessions or for any relocation expenses. Any losses would be the sole responsibility of the Tenant. Therefore, the Tenant should consider purchasing their own insurance to cover these items. The Landlord does not need to provide any additional information concerning the potential of flood hazards on the rental property.</text:p>
      <text:p text:style-name="P50"/>
      <text:p text:style-name="P51">The following parties have reviewed the information about and certify, to the best of their knowledge, that the information provided by the signatory is true and accurate.</text:p>
      <text:p text:style-name="P52"/>
      <text:p text:style-name="P53"/>
      <text:p text:style-name="Normal"><text:span text:style-name="T54">Tenant’s Signature</text:span><text:span text:style-name="T55"><text:s/>___________________________ Date ________________</text:span></text:p>
      <text:p text:style-name="P56"/>
      <text:p text:style-name="P57"/>
      <text:p text:style-name="Normal"><text:span text:style-name="T58">Landlord’s</text:span><text:span text:style-name="T59"><text:s/>Signature</text:span><text:span text:style-name="T60"><text:s/>___________________________ Date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3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ifornia Flood Hazard Disclosure Form</dc:title>
    <dc:description/>
    <dc:subject/>
    <meta:initial-creator>eForms</meta:initial-creator>
    <dc:creator>Joseph Gendron</dc:creator>
    <meta:creation-date>2019-01-10T13:21:00Z</meta:creation-date>
    <dc:date>2019-01-10T13:21:00Z</dc:date>
    <meta:template xlink:href="Normal.dotm" xlink:type="simple"/>
    <meta:editing-cycles>2</meta:editing-cycles>
    <meta:editing-duration>PT0S</meta:editing-duration>
    <meta:document-statistic meta:page-count="1" meta:paragraph-count="4" meta:word-count="366" meta:character-count="2451" meta:row-count="17" meta:non-whitespace-character-count="2089"/>
  </office:meta>
</office:document-meta>
</file>