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DELAWARE<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Delaware</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Commercial Lease Agreement</dc:title>
    <dc:description/>
    <dc:subject/>
    <meta:initial-creator>eForms</meta:initial-creator>
    <dc:creator>Hansel Pupo</dc:creator>
    <meta:creation-date>2022-09-13T14:46:00Z</meta:creation-date>
    <dc:date>2022-09-13T14:46: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