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1in">
        <style:tab-stops/>
      </style:paragraph-properties>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text-properties style:font-name="Arial" style:font-name-complex="Arial" fo:color="#000000"/>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text-properties style:font-name="Arial" style:font-name-complex="Arial" fo:color="#000000"/>
    </style:style>
    <style:style style:name="P75" style:parent-style-name="ListParagraph" style:family="paragraph">
      <style:paragraph-properties fo:margin-left="1in">
        <style:tab-stops/>
      </style:paragraph-propertie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text-properties style:font-name="Arial" style:font-name-complex="Arial" fo:font-weight="bold" style:font-weight-asian="bold" style:font-weight-complex="bold"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font-weight="bold" style:font-weight-asian="bold" style:font-weight-complex="bold" fo:color="#000000"/>
    </style:style>
    <style:style style:name="P125" style:parent-style-name="ListParagraph" style:family="paragraph">
      <style:paragraph-properties fo:margin-left="1in">
        <style:tab-stops/>
      </style:paragraph-properties>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paragraph-properties fo:margin-left="1in">
        <style:tab-stops/>
      </style:paragraph-properties>
    </style:style>
    <style:style style:name="T1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ListParagraph" style:family="paragraph">
      <style:text-properties style:font-name="Arial" style:font-name-complex="Arial"/>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ListParagraph"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ListParagraph"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0.2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text-properties style:font-name="Arial" style:font-name-asian="Times New Roman"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ListParagraph" style:family="paragraph">
      <style:paragraph-properties fo:margin-left="0.7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ListParagraph" style:family="paragraph"/>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ListParagraph" style:family="paragraph"/>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fo:text-inden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0.5in" fo:text-inden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fo:text-indent="0.5in">
        <style:tab-stops/>
      </style:paragraph-properties>
      <style:text-properties style:font-name="Arial" style:font-name-complex="Arial" fo:color="#000000"/>
    </style:style>
    <style:style style:name="P523" style:parent-style-name="ListParagraph"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2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fo:color="#000000"/>
    </style:style>
    <style:style style:name="P540" style:parent-style-name="ListParagraph" style:family="paragraph"/>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8" style:parent-style-name="ListParagraph" style:family="paragraph"/>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ListParagraph" style:family="paragraph"/>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ListParagraph" style:family="paragraph"/>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ListParagraph" style:family="paragraph"/>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ListParagraph" style:family="paragraph"/>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ListParagraph" style:family="paragraph"/>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25in">
        <style:tab-stops/>
      </style:paragraph-properties>
      <style:text-properties style:font-name="Arial" style:font-name-complex="Arial" fo:color="#000000"/>
    </style:style>
    <style:style style:name="P663" style:parent-style-name="ListParagraph" style:family="paragraph"/>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ListParagraph" style:family="paragraph"/>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Hyperlink" style:family="text">
      <style:text-properties style:font-name="Arial" style:font-name-complex="Arial"/>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asian="Times New Roman" style:font-name-complex="Arial"/>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Hyperlink"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office:automatic-styles>
  <office:body>
    <office:text text:use-soft-page-breaks="true">
      <text:h text:style-name="P1" text:outline-level="1">FLORIDA<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Florida</text:span><text:span text:style-name="T19"><text:s/></text:span><text:span text:style-name="T20">Sublease Agreement</text:span><text:span text:style-name="T21"><text:s/>("</text:span><text:span text:style-name="T22">Agreement</text:span><text:span text:style-name="T23">")</text:span><text:span text:style-name="T24"><text:s/></text:span><text:span text:style-name="T25">is<text:s/></text:span><text:span text:style-name="T26">entered into on<text:s/></text:span><text:span text:style-name="T27">[DATE]</text:span><text:span text:style-name="T28">,</text:span><text:span text:style-name="T29"><text:s/></text:span><text:span text:style-name="T30">by and between:<text:s/></text:span></text:p>
        </text:list-item>
      </text:list>
      <text:p text:style-name="P31"/>
      <text:p text:style-name="P32"><text:span text:style-name="T33">Tenant</text:span><text:span text:style-name="T34">:<text:s/></text:span><text:span text:style-name="T35">[TENANT'S NAME]</text:span><text:span text:style-name="T36">,</text:span><text:span text:style-name="T37"><text:s/></text:span><text:span text:style-name="T38">with a mailing address of<text:s/></text:span><text:span text:style-name="T39">[TENANT'S ADDRESS]</text:span><text:span text:style-name="T40">,</text:span><text:span text:style-name="T41"><text:s/></text:span><text:span text:style-name="T42">who<text:s/></text:span><text:span text:style-name="T43">agrees to sublet to:</text:span></text:p>
      <text:p text:style-name="P44"/>
      <text:p text:style-name="P45"><text:span text:style-name="T46">Subtenant</text:span><text:span text:style-name="T47">:<text:s/></text:span><text:span text:style-name="T48">[SUBTENANT'S NAME]</text:span><text:span text:style-name="T49">,</text:span><text:span text:style-name="T50"><text:s/></text:span><text:span text:style-name="T51">with a mailing address that is the same as the property</text:span><text:span text:style-name="T52"><text:s/>address</text:span><text:span text:style-name="T53">. The Subtenant</text:span><text:span text:style-name="T54"><text:s/></text:span><text:span text:style-name="T55">agrees to<text:s/></text:span><text:span text:style-name="T56">pay rent to the Tenant in exchange for occupying the<text:s/></text:span><text:span text:style-name="T57">property</text:span><text:span text:style-name="T58">.</text:span></text:p>
      <text:p text:style-name="P59"/>
      <text:p text:style-name="P60"><text:span text:style-name="T61">Occupant</text:span><text:span text:style-name="T62">(</text:span><text:span text:style-name="T63">s</text:span><text:span text:style-name="T64">)</text:span><text:span text:style-name="T65">:<text:s/></text:span><text:span text:style-name="T66">[OCCUPANT'S NAME(S)]</text:span><text:span text:style-name="T67">. An occupant is a friend or family member allowed to<text:s/></text:span><text:span text:style-name="T68">reside</text:span><text:span text:style-name="T69"><text:s/>on the property.</text:span></text:p>
      <text:p text:style-name="P70"/>
      <text:list text:style-name="LFO2" text:continue-numbering="true">
        <text:list-item>
          <text:p text:style-name="P71"><text:span text:style-name="T72">PROPERTY</text:span><text:span text:style-name="T73">.</text:span></text:p>
        </text:list-item>
      </text:list>
      <text:p text:style-name="P74"/>
      <text:p text:style-name="P75"><text:span text:style-name="T76">Address</text:span><text:span text:style-name="T77">:<text:s/></text:span><text:span text:style-name="T78">[PROPERTY ADDRESS]</text:span></text:p>
      <text:p text:style-name="P79"><text:span text:style-name="T80">Type</text:span><text:span text:style-name="T81">:<text:s/></text:span><text:span text:style-name="T82">☐</text:span><text:span text:style-name="T83"><text:s/>Apartment<text:s/></text:span><text:span text:style-name="T84">☐</text:span><text:span text:style-name="T85"><text:s/>House<text:s/></text:span><text:span text:style-name="T86">☐</text:span><text:span text:style-name="T87"><text:s/>Condo<text:s/></text:span><text:span text:style-name="T88">☐</text:span><text:span text:style-name="T89"><text:s/></text:span><text:span text:style-name="T90">Other:<text:s/></text:span><text:span text:style-name="T91">[ENTER TYPE]</text:span></text:p>
      <text:p text:style-name="P92"><text:span text:style-name="T93">Bedroom(s)</text:span><text:span text:style-name="T94">:<text:s/></text:span><text:span text:style-name="T95">[#]</text:span><text:span text:style-name="T96"><text:s/></text:span><text:span text:style-name="T97">Bathroom(s)</text:span><text:span text:style-name="T98">:<text:s/></text:span><text:span text:style-name="T99">[#]</text:span></text:p>
      <text:p text:style-name="P100"/>
      <text:list text:style-name="LFO2" text:continue-numbering="true">
        <text:list-item>
          <text:p text:style-name="P101"><text:span text:style-name="T102">LEASE PERIOD</text:span><text:span text:style-name="T103">.</text:span></text:p>
        </text:list-item>
      </text:list>
      <text:p text:style-name="P104"/>
      <text:p text:style-name="P105"><text:span text:style-name="T106">Start Date</text:span><text:span text:style-name="T107">:</text:span><text:span text:style-name="T108"><text:s/></text:span><text:span text:style-name="T109">[START DATE]</text:span></text:p>
      <text:p text:style-name="P110"><text:span text:style-name="T111">End Date</text:span><text:span text:style-name="T112">:</text:span><text:span text:style-name="T113"><text:s/></text:span><text:span text:style-name="T114">[END DATE]</text:span></text:p>
      <text:p text:style-name="P115"/>
      <text:p text:style-name="P116">The Subtenant is permitted to occupy the property on the start date and must vacate and return possession by midnight on the end date.</text:p>
      <text:p text:style-name="P117"/>
      <text:list text:style-name="LFO2" text:continue-numbering="true">
        <text:list-item>
          <text:p text:style-name="P118"><text:span text:style-name="T119">RENT</text:span><text:span text:style-name="T120">. The<text:s/></text:span><text:span text:style-name="T121">Subtenant</text:span><text:span text:style-name="T122"><text:s/>agrees to<text:s/></text:span><text:span text:style-name="T123">pay the following:<text:s/></text:span></text:p>
        </text:list-item>
      </text:list>
      <text:p text:style-name="P124"/>
      <text:p text:style-name="P125"><text:span text:style-name="T126">Monthly Rent</text:span><text:span text:style-name="T127">:<text:s/></text:span><text:span text:style-name="T128">$</text:span><text:span text:style-name="T129">[AMOUNT]</text:span></text:p>
      <text:p text:style-name="P130"><text:span text:style-name="T131">Due Date</text:span><text:span text:style-name="T132">:<text:s/></text:span><text:span text:style-name="T133">[#]</text:span><text:span text:style-name="T134"><text:s/>day</text:span><text:span text:style-name="T135"><text:s/>of</text:span><text:span text:style-name="T136"><text:s/>each month</text:span></text:p>
      <text:p text:style-name="P137"><text:span text:style-name="T138">Payment Instructions</text:span><text:span text:style-name="T139">:<text:s/></text:span><text:span text:style-name="T140">[PAYMENT INSTRUCTIONS]</text:span></text:p>
      <text:p text:style-name="P141"/>
      <text:list text:style-name="LFO2" text:continue-numbering="true">
        <text:list-item>
          <text:p text:style-name="P142"><text:span text:style-name="T143">FURNITURE</text:span><text:span text:style-name="T144">. (check one)</text:span></text:p>
        </text:list-item>
      </text:list>
      <text:p text:style-name="P145"/>
      <text:p text:style-name="ListParagraph"><text:span text:style-name="T146">☐</text:span><text:span text:style-name="T147"><text:s/>-</text:span><text:span text:style-name="T148"><text:s/></text:span><text:span text:style-name="T149">Property is Not Furnished</text:span><text:span text:style-name="T150">.</text:span></text:p>
      <text:p text:style-name="P151"/>
      <text:p text:style-name="ListParagraph"><text:span text:style-name="T152">☐</text:span><text:span text:style-name="T153"><text:s/>-</text:span><text:span text:style-name="T154"><text:s/></text:span><text:span text:style-name="T155">Property is Furnished</text:span><text:span text:style-name="T156">.</text:span><text:span text:style-name="T157"><text:s/>The<text:s/></text:span><text:span text:style-name="T158">p</text:span><text:span text:style-name="T159">roperty is furnished with the following items:</text:span><text:span text:style-name="T160"><text:s/></text:span><text:span text:style-name="T161">[DESCRIBE FURNISHINGS]</text:span></text:p>
      <text:p text:style-name="P162"/>
      <text:list text:style-name="LFO2" text:continue-numbering="true">
        <text:list-item>
          <text:p text:style-name="P163"><text:span text:style-name="T164">APPLIANCES</text:span><text:span text:style-name="T165">. (check one)</text:span></text:p>
        </text:list-item>
      </text:list>
      <text:p text:style-name="P166"/>
      <text:p text:style-name="ListParagraph"><text:span text:style-name="T167">☐</text:span><text:span text:style-name="T168"><text:s/>-</text:span><text:span text:style-name="T169"><text:s/></text:span><text:span text:style-name="T170">Property Has No Appliances</text:span><text:span text:style-name="T171">.</text:span></text:p>
      <text:p text:style-name="P172"/>
      <text:p text:style-name="ListParagraph"><text:span text:style-name="T173">☐</text:span><text:span text:style-name="T174"><text:s/>-</text:span><text:span text:style-name="T175"><text:s/></text:span><text:span text:style-name="T176">Property Has Appliances</text:span><text:span text:style-name="T177">:</text:span><text:span text:style-name="T178"><text:s/></text:span><text:span text:style-name="T179">(check all that apply)</text:span></text:p>
      <text:p text:style-name="P180"><text:span text:style-name="T181">☐</text:span><text:span text:style-name="T182"><text:s/>-<text:s/></text:span><text:span text:style-name="T183">Air Conditioner(s)</text:span></text:p>
      <text:p text:style-name="P184"><text:span text:style-name="T185">☐</text:span><text:span text:style-name="T186"><text:s/>- Dishwasher</text:span></text:p>
      <text:p text:style-name="P187"><text:span text:style-name="T188">☐</text:span><text:span text:style-name="T189"><text:s/>- Microwave</text:span></text:p>
      <text:p text:style-name="P190"><text:span text:style-name="T191">☐</text:span><text:span text:style-name="T192"><text:s/>- Refrigerator</text:span></text:p>
      <text:p text:style-name="P193"><text:span text:style-name="T194">☐</text:span><text:span text:style-name="T195"><text:s/>- Stove/Oven</text:span></text:p>
      <text:p text:style-name="P196"><text:span text:style-name="T197">☐</text:span><text:span text:style-name="T198"><text:s/>- Washing Machine</text:span><text:span text:style-name="T199"><text:s/>&amp; Dryer (for laundry)</text:span></text:p>
      <text:p text:style-name="P200"><text:span text:style-name="T201">☐</text:span><text:span text:style-name="T202"><text:s/>- Other.<text:s/></text:span><text:span text:style-name="T203">[DESCRIBE OTHER APPLIANCES]</text:span></text:p>
      <text:p text:style-name="P204"/>
      <text:list text:style-name="LFO2" text:continue-numbering="true">
        <text:list-item>
          <text:p text:style-name="P205"><text:span text:style-name="T206">SECURITY DEPOSIT</text:span><text:span text:style-name="T207">. (check one)</text:span></text:p>
        </text:list-item>
      </text:list>
      <text:p text:style-name="P208"/>
      <text:p text:style-name="P209"><text:span text:style-name="T210">☐</text:span><text:span text:style-name="T211"><text:s/>-<text:s/></text:span><text:span text:style-name="T212">No Security Deposit</text:span><text:span text:style-name="T213">.</text:span></text:p>
      <text:p text:style-name="P214"/>
      <text:p text:style-name="P215"><text:span text:style-name="T216">☐</text:span><text:span text:style-name="T217"><text:s/>-<text:s/></text:span><text:span text:style-name="T218">Security Deposit</text:span><text:span text:style-name="T219"><text:s/>Required</text:span><text:span text:style-name="T220">. $</text:span><text:span text:style-name="T221">[AMOUNT]</text:span><text:span text:style-name="T222"><text:s/></text:span><text:span text:style-name="T223">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4"/>
      <text:list text:style-name="LFO2" text:continue-numbering="true">
        <text:list-item>
          <text:p text:style-name="P225"><text:span text:style-name="T226">MOVE-IN<text:s/></text:span><text:span text:style-name="T227">INSPECTION</text:span><text:span text:style-name="T228">.<text:s/></text:span><text:span text:style-name="T229">(check one)</text:span></text:p>
        </text:list-item>
      </text:list>
      <text:p text:style-name="P230"/>
      <text:p text:style-name="P231"><text:span text:style-name="T232">☐</text:span><text:span text:style-name="T233"><text:s/>-<text:s/></text:span><text:span text:style-name="T234">No<text:s/></text:span><text:span text:style-name="T235">Move-In Inspection</text:span><text:span text:style-name="T236">.</text:span></text:p>
      <text:p text:style-name="P237"/>
      <text:p text:style-name="P238"><text:span text:style-name="T239">☐</text:span><text:span text:style-name="T240"><text:s/>-<text:s/></text:span><text:span text:style-name="T241">Move-In Inspection Required</text:span><text:span text:style-name="T242">.<text:s/></text:span><text:span text:style-name="T243">Both the Tenant and Subtenant must complete a move-in inspection within 5 days from the start of the lease period.</text:span><text:span text:style-name="T244"><text:s/></text:span><text:span text:style-name="T245">The inspection describes the property’s condition before</text:span><text:span text:style-name="T246"><text:s/>move-in</text:span><text:span text:style-name="T247"><text:s/>and<text:s/></text:span><text:span text:style-name="T248">must also be completed<text:s/></text:span><text:span text:style-name="T249">after the end of the lease period, which determines any damages caused by the Subtenant.</text:span></text:p>
      <text:p text:style-name="P250"/>
      <text:list text:style-name="LFO2" text:continue-numbering="true">
        <text:list-item>
          <text:p text:style-name="P251"><text:span text:style-name="T252">PRE-PAYMENT OF RENT</text:span><text:span text:style-name="T253">. (check one)</text:span></text:p>
        </text:list-item>
      </text:list>
      <text:p text:style-name="P254"/>
      <text:p text:style-name="P255"><text:span text:style-name="T256">☐</text:span><text:span text:style-name="T257"><text:s/>-<text:s/></text:span><text:span text:style-name="T258">No Pre-Payment of Rent is Required</text:span><text:span text:style-name="T259">.</text:span></text:p>
      <text:p text:style-name="P260"/>
      <text:p text:style-name="P261"><text:span text:style-name="T262">☐</text:span><text:span text:style-name="T263"><text:s/>-<text:s/></text:span><text:span text:style-name="T264">Pre-Payment of Rent is Required</text:span><text:span text:style-name="T265">.</text:span></text:p>
      <text:p text:style-name="P266"><text:span text:style-name="T267">Pre-Payment Amount</text:span><text:span text:style-name="T268">:<text:s/></text:span><text:span text:style-name="T269">$</text:span><text:span text:style-name="T270">[AMOUNT]</text:span></text:p>
      <text:p text:style-name="P271"><text:span text:style-name="T272">Pre-Payment Period</text:span><text:span text:style-name="T273">:</text:span></text:p>
      <text:p text:style-name="P274"><text:span text:style-name="T275">Start Date:<text:s/></text:span><text:span text:style-name="T276">[START DATE]</text:span></text:p>
      <text:p text:style-name="P277"><text:span text:style-name="T278">End Date:<text:s/></text:span><text:span text:style-name="T279">[END DATE]</text:span></text:p>
      <text:p text:style-name="P280"/>
      <text:list text:style-name="LFO2" text:continue-numbering="true">
        <text:list-item>
          <text:p text:style-name="P281"><text:span text:style-name="T282">LATE RENT</text:span><text:span text:style-name="T283">.<text:s/></text:span><text:span text:style-name="T284">If the<text:s/></text:span><text:span text:style-name="T285">S</text:span><text:span text:style-name="T286">ubtenant pays rent late, there is:<text:s/></text:span><text:span text:style-name="T287">(check one)</text:span></text:p>
        </text:list-item>
      </text:list>
      <text:p text:style-name="P288"/>
      <text:p text:style-name="ListParagraph"><text:span text:style-name="T289">☐</text:span><text:span text:style-name="T290"><text:s/>-</text:span><text:span text:style-name="T291"><text:s/></text:span><text:span text:style-name="T292">No Late Fee</text:span><text:span text:style-name="T293">.</text:span></text:p>
      <text:p text:style-name="P294"/>
      <text:p text:style-name="ListParagraph"><text:span text:style-name="T295">☐</text:span><text:span text:style-name="T296"><text:s/>-</text:span><text:span text:style-name="T297"><text:s/></text:span><text:span text:style-name="T298">Late Fee</text:span><text:span text:style-name="T299">:</text:span><text:span text:style-name="T300"><text:s/>(check one)</text:span></text:p>
      <text:p text:style-name="P301"><text:span text:style-name="T302">☐</text:span><text:span text:style-name="T303"><text:s/>-<text:s/></text:span><text:span text:style-name="T304">Fixed Amount</text:span><text:span text:style-name="T305">.<text:s/></text:span><text:span text:style-name="T306">$</text:span><text:span text:style-name="T307">[AMOUNT]</text:span><text:span text:style-name="T308"><text:s/></text:span><text:span text:style-name="T309">for each</text:span><text:span text:style-name="T310"><text:s/></text:span><text:span text:style-name="T311">☐</text:span><text:span text:style-name="T312"><text:s/></text:span><text:span text:style-name="T313">o</text:span><text:span text:style-name="T314">ccurrence<text:s/></text:span><text:span text:style-name="T315">☐</text:span><text:span text:style-name="T316"><text:s/></text:span><text:span text:style-name="T317">d</text:span><text:span text:style-name="T318">ay rent is late.</text:span></text:p>
      <text:p text:style-name="P319"><text:span text:style-name="T320">☐</text:span><text:span text:style-name="T321"><text:s/>-<text:s/></text:span><text:span text:style-name="T322">Interest</text:span><text:span text:style-name="T323">.<text:s/></text:span><text:span text:style-name="T324">[#]</text:span><text:span text:style-name="T325">%</text:span><text:span text:style-name="T326"><text:s/>per annum.</text:span></text:p>
      <text:p text:style-name="P327"/>
      <text:list text:style-name="LFO2" text:continue-numbering="true">
        <text:list-item>
          <text:p text:style-name="P328"><text:span text:style-name="T329">UTILITIES</text:span><text:span text:style-name="T330"><text:s/>&amp; SERVICES</text:span><text:span text:style-name="T331">. </text:span><text:span text:style-name="T332">(check one)</text:span></text:p>
        </text:list-item>
      </text:list>
      <text:p text:style-name="P333"/>
      <text:p text:style-name="P334"><text:span text:style-name="T335">☐</text:span><text:span text:style-name="T336"><text:s/>-<text:s/></text:span><text:span text:style-name="T337">Tenant Pays None</text:span><text:span text:style-name="T338">. All<text:s/></text:span><text:span text:style-name="T339">u</text:span><text:span text:style-name="T340">tilities<text:s/></text:span><text:span text:style-name="T341">and</text:span><text:span text:style-name="T342"><text:s/></text:span><text:span text:style-name="T343">s</text:span><text:span text:style-name="T344">ervices are paid by the Subtenant.</text:span></text:p>
      <text:p text:style-name="P345"/>
      <text:p text:style-name="P346"><text:span text:style-name="T347">☐</text:span><text:span text:style-name="T348"><text:s/>-<text:s/></text:span><text:span text:style-name="T349">Tenant Pays for Some</text:span><text:span text:style-name="T350">. Tenant pays</text:span><text:span text:style-name="T351"><text:s/>for</text:span><text:span text:style-name="T352">:<text:s/></text:span><text:span text:style-name="T353">[DESCRIBE UTILITIES &amp; SERVICES]</text:span><text:span text:style-name="T354">. All other utilities and services shall be paid by the Subtenant.</text:span></text:p>
      <text:p text:style-name="P355"/>
      <text:p text:style-name="P356"><text:span text:style-name="T357">☐</text:span><text:span text:style-name="T358"><text:s/>-<text:s/></text:span><text:span text:style-name="T359">Tenant Pays for All</text:span><text:span text:style-name="T360">. All<text:s/></text:span><text:span text:style-name="T361">u</text:span><text:span text:style-name="T362">tilities<text:s/></text:span><text:span text:style-name="T363">and</text:span><text:span text:style-name="T364"><text:s/></text:span><text:span text:style-name="T365">s</text:span><text:span text:style-name="T366">ervices<text:s/></text:span><text:span text:style-name="T367">that are currently provided to the property shall be</text:span><text:span text:style-name="T368"><text:s/>paid by the Tenant.</text:span></text:p>
      <text:p text:style-name="P369"/>
      <text:list text:style-name="LFO2" text:continue-numbering="true">
        <text:list-item>
          <text:p text:style-name="P370"><text:span text:style-name="T371">PARKING</text:span><text:span text:style-name="T372">. (check one)</text:span></text:p>
        </text:list-item>
      </text:list>
      <text:p text:style-name="P373"/>
      <text:p text:style-name="P374"><text:span text:style-name="T375">☐</text:span><text:span text:style-name="T376"><text:s/>-<text:s/></text:span><text:span text:style-name="T377">No Parking Provided</text:span><text:span text:style-name="T378">.</text:span></text:p>
      <text:p text:style-name="P379"/>
      <text:p text:style-name="P380"><text:span text:style-name="T381">☐</text:span><text:span text:style-name="T382"><text:s/>-<text:s/></text:span><text:span text:style-name="T383">Parking is Provided</text:span><text:span text:style-name="T384">.<text:s/></text:span><text:span text:style-name="T385">[#]</text:span><text:span text:style-name="T386"><text:s/></text:span><text:span text:style-name="T387">parking space</text:span><text:span text:style-name="T388">(s)</text:span><text:span text:style-name="T389"><text:s/>provided with:</text:span><text:span text:style-name="T390"><text:s/>(check one)</text:span></text:p>
      <text:p text:style-name="P391"><text:span text:style-name="T392">☐</text:span><text:span text:style-name="T393"><text:s/>-<text:s/></text:span><text:span text:style-name="T394">No Fee</text:span><text:span text:style-name="T395">.</text:span></text:p>
      <text:p text:style-name="P396"><text:span text:style-name="T397">☐</text:span><text:span text:style-name="T398"><text:s/>-<text:s/></text:span><text:span text:style-name="T399">Fe</text:span><text:span text:style-name="T400">e</text:span><text:span text:style-name="T401"><text:s/>(describe).<text:s/></text:span><text:span text:style-name="T402">[DESCRIBE PARKING FEES]</text:span></text:p>
      <text:p text:style-name="P403"/>
      <text:list text:style-name="LFO2" text:continue-numbering="true">
        <text:list-item>
          <text:p text:style-name="P404"><text:span text:style-name="T405">PETS</text:span><text:span text:style-name="T406">. (check one)</text:span></text:p>
        </text:list-item>
      </text:list>
      <text:p text:style-name="P407"/>
      <text:p text:style-name="P408"><text:span text:style-name="T409">☐</text:span><text:span text:style-name="T410"><text:s/>-<text:s/></text:span><text:span text:style-name="T411">No Pets Allowed</text:span><text:span text:style-name="T412">.</text:span></text:p>
      <text:p text:style-name="P413"/>
      <text:p text:style-name="P414"><text:span text:style-name="T415">☐</text:span><text:span text:style-name="T416"><text:s/>-<text:s/></text:span><text:span text:style-name="T417">Pets are Allowed</text:span><text:span text:style-name="T418">.</text:span></text:p>
      <text:p text:style-name="P419"><text:span text:style-name="T420">Number of Pets</text:span><text:span text:style-name="T421">:<text:s/></text:span><text:span text:style-name="T422">[#]</text:span></text:p>
      <text:p text:style-name="P423"><text:span text:style-name="T424">Types</text:span><text:span text:style-name="T425">:<text:s/></text:span><text:span text:style-name="T426">[TYPES OF PETS ALLOWED]</text:span></text:p>
      <text:p text:style-name="P427"><text:span text:style-name="T428">Maximum Weight</text:span><text:span text:style-name="T429"><text:s/>(per pet)</text:span><text:span text:style-name="T430">:<text:s/></text:span><text:span text:style-name="T431">[#]</text:span><text:span text:style-name="T432"><text:s/></text:span><text:span text:style-name="T433">Pounds</text:span></text:p>
      <text:p text:style-name="P434"><text:span text:style-name="T435">Deposit</text:span><text:span text:style-name="T436"><text:s/>(for all pets)</text:span><text:span text:style-name="T437">:</text:span><text:span text:style-name="T438"><text:s/></text:span><text:span text:style-name="T439">$</text:span><text:span text:style-name="T440">[AMOUNT]</text:span><text:span text:style-name="T441"><text:s/></text:span><text:span text:style-name="T442">☐</text:span><text:span text:style-name="T443"><text:s/>refundable<text:s/></text:span><text:span text:style-name="T444">☐</text:span><text:span text:style-name="T445"><text:s/>non-refundable</text:span></text:p>
      <text:p text:style-name="P446"/>
      <text:list text:style-name="LFO2" text:continue-numbering="true">
        <text:list-item>
          <text:p text:style-name="P447"><text:span text:style-name="T448">SMOKING POLICY</text:span><text:span text:style-name="T449">. (check one)</text:span></text:p>
        </text:list-item>
      </text:list>
      <text:p text:style-name="P450"/>
      <text:p text:style-name="P451"><text:span text:style-name="T452">☐</text:span><text:span text:style-name="T453"><text:s/>-<text:s/></text:span><text:span text:style-name="T454">Smoking is Not Allowed</text:span><text:span text:style-name="T455">.<text:s/></text:span><text:span text:style-name="T456">Smoking is not allowed on the<text:s/></text:span><text:span text:style-name="T457">property</text:span><text:span text:style-name="T458">.</text:span></text:p>
      <text:p text:style-name="P459"/>
      <text:p text:style-name="P460"><text:span text:style-name="T461">☐</text:span><text:span text:style-name="T462"><text:s/>-<text:s/></text:span><text:span text:style-name="T463">Smoking is Allowed</text:span><text:span text:style-name="T464">: (check one)</text:span></text:p>
      <text:p text:style-name="P465"><text:span text:style-name="T466">☐</text:span><text:span text:style-name="T467"><text:s/>-<text:s/></text:span><text:span text:style-name="T468">In All Areas.</text:span></text:p>
      <text:p text:style-name="P469"><text:span text:style-name="T470">☐</text:span><text:span text:style-name="T471"><text:s/>-<text:s/></text:span><text:span text:style-name="T472">Specific A</text:span><text:span text:style-name="T473">reas:<text:s/></text:span><text:span text:style-name="T474">[SMOKING AREAS]</text:span></text:p>
      <text:p text:style-name="P475"/>
      <text:list text:style-name="LFO2" text:continue-numbering="true">
        <text:list-item>
          <text:p text:style-name="P476"><text:span text:style-name="T477">LANDLORD’S CONSENT</text:span><text:span text:style-name="T478">. (check one)</text:span></text:p>
        </text:list-item>
      </text:list>
      <text:p text:style-name="P479"/>
      <text:p text:style-name="P480"><text:span text:style-name="T481">☐</text:span><text:span text:style-name="T482"><text:s/>-<text:s/></text:span><text:span text:style-name="T483">Tenant Has Consent</text:span><text:span text:style-name="T484">. The Tenant has consent from the landlord to sublet the<text:s/></text:span><text:span text:style-name="T485">property</text:span><text:span text:style-name="T486">.<text:s/></text:span></text:p>
      <text:p text:style-name="P487"/>
      <text:p text:style-name="P488"><text:span text:style-name="T489">☐</text:span><text:span text:style-name="T490"><text:s/>-<text:s/></text:span><text:span text:style-name="T491">Tenant Does Not Have</text:span><text:span text:style-name="T492"><text:s/></text:span><text:span text:style-name="T493">Consent</text:span><text:span text:style-name="T494">.<text:s/></text:span><text:span text:style-name="T495">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6"/>
      <text:list text:style-name="LFO2" text:continue-numbering="true">
        <text:list-item>
          <text:p text:style-name="P497"><text:span text:style-name="T498">NOTICES</text:span><text:span text:style-name="T499">. If notice is sent by either party, it shall be sent to:</text:span></text:p>
        </text:list-item>
      </text:list>
      <text:p text:style-name="P500"/>
      <text:p text:style-name="P501"><text:span text:style-name="T502">Tenant</text:span><text:span text:style-name="T503">. (check one)</text:span></text:p>
      <text:p text:style-name="P504"><text:span text:style-name="T505">☐</text:span><text:span text:style-name="T506"><text:s/>- The address mentioned in Section 1.</text:span></text:p>
      <text:p text:style-name="P507"><text:span text:style-name="T508">☐</text:span><text:span text:style-name="T509"><text:s/>-<text:s/></text:span><text:span text:style-name="T510">[TENANT NOTICE ADDRESS]</text:span></text:p>
      <text:p text:style-name="P511"/>
      <text:p text:style-name="P512"><text:span text:style-name="T513">Subtenant</text:span><text:span text:style-name="T514">. (check one)</text:span></text:p>
      <text:p text:style-name="P515"><text:span text:style-name="T516">☐</text:span><text:span text:style-name="T517"><text:s/>- The address of the property.</text:span></text:p>
      <text:p text:style-name="P518"><text:span text:style-name="T519">☐</text:span><text:span text:style-name="T520"><text:s/>-<text:s/></text:span><text:span text:style-name="T521">[SUBTENANT NOTICE ADDRESS]</text:span></text:p>
      <text:p text:style-name="P522"/>
      <text:list text:style-name="LFO2" text:continue-numbering="true">
        <text:list-item>
          <text:p text:style-name="P523"><text:span text:style-name="T524">SUBLETTING</text:span><text:span text:style-name="T525">. (check one)</text:span></text:p>
        </text:list-item>
      </text:list>
      <text:p text:style-name="P526"/>
      <text:p text:style-name="P527"><text:span text:style-name="T528">☐</text:span><text:span text:style-name="T529"><text:s/>-<text:s/></text:span><text:span text:style-name="T530">No Subletting Allowed</text:span><text:span text:style-name="T531">.</text:span><text:span text:style-name="T532"><text:s/>The Subtenant is not allowed to sublet the property unless written consent is granted by the Tenant.</text:span></text:p>
      <text:p text:style-name="P533"/>
      <text:p text:style-name="P534"><text:span text:style-name="T535">☐</text:span><text:span text:style-name="T536"><text:s/>-<text:s/></text:span><text:span text:style-name="T537">Subletting is Allowed</text:span><text:span text:style-name="T538">. The Subtenant is allowed to sublet the property.</text:span></text:p>
      <text:p text:style-name="P539"/>
      <text:list text:style-name="LFO2" text:continue-numbering="true">
        <text:list-item>
          <text:p text:style-name="P540"><text:span text:style-name="T541">LEAD-BASED PAINT</text:span><text:span text:style-name="T542">. (check one)</text:span></text:p>
        </text:list-item>
      </text:list>
      <text:p text:style-name="P543"/>
      <text:p text:style-name="P544"><text:span text:style-name="T545">☐</text:span><text:span text:style-name="T546"><text:s/>-<text:s/></text:span><text:span text:style-name="T547">No Lead-Based Paint</text:span><text:span text:style-name="T548">.<text:s/></text:span><text:span text:style-name="T549">The property was constructed after January 1, 1978; therefore, no lead-based paint or hazard disclosures are required.</text:span></text:p>
      <text:p text:style-name="P550"/>
      <text:p text:style-name="P551"><text:span text:style-name="T552">☐</text:span><text:span text:style-name="T553"><text:s/>-<text:s/></text:span><text:span text:style-name="T554">Lead-Based Paint Disclosures</text:span><text:span text:style-name="T555">.<text:s/></text:span><text:span text:style-name="T556">The property was constructed before January 1, 1978; therefore, the Tenant must provide a lead-based paint or hazards disclosure and the “Protect Your Family From Lead in Your Home” brochure provided by the EPA.</text:span></text:p>
      <text:p text:style-name="P557"><text:tab/></text:p>
      <text:list text:style-name="LFO2" text:continue-numbering="true">
        <text:list-item>
          <text:p text:style-name="P558"><text:span text:style-name="T559">LIABILITY</text:span><text:span text:style-name="T560">. </text:span><text:span text:style-name="T561">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2">is</text:span><text:span text:style-name="T563"><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4"/>
      <text:soft-page-break/>
      <text:list text:style-name="LFO2" text:continue-numbering="true">
        <text:list-item>
          <text:p text:style-name="P565"><text:span text:style-name="T566">GUESTS</text:span><text:span text:style-name="T567">. There<text:s/></text:span><text:span text:style-name="T568">is<text:s/></text:span><text:span text:style-name="T569">no other person</text:span><text:span text:style-name="T570">(</text:span><text:span text:style-name="T571">s</text:span><text:span text:style-name="T572">)</text:span><text:span text:style-name="T573"><text:s/>living on the<text:s/></text:span><text:span text:style-name="T574">property<text:s/></text:span><text:span text:style-name="T575">other than the<text:s/></text:span><text:span text:style-name="T576">Subtenant</text:span><text:span text:style-name="T577"><text:s/>and the<text:s/></text:span><text:span text:style-name="T578">O</text:span><text:span text:style-name="T579">ccupant(s)</text:span><text:span text:style-name="T580">. Guests of the<text:s/></text:span><text:span text:style-name="T581">Subtenant</text:span><text:span text:style-name="T582"><text:s/>are allowed for periods not lasting for more than forty-eight<text:s/></text:span><text:span text:style-name="T583">(48)<text:s/></text:span><text:span text:style-name="T584">hours unless otherwise approved by the<text:s/></text:span><text:span text:style-name="T585">Tenant</text:span><text:span text:style-name="T586">.</text:span></text:p>
        </text:list-item>
      </text:list>
      <text:p text:style-name="P587"/>
      <text:list text:style-name="LFO2" text:continue-numbering="true">
        <text:list-item>
          <text:p text:style-name="P588"><text:span text:style-name="T589">MASTER LEASE</text:span><text:span text:style-name="T590">. This<text:s/></text:span><text:span text:style-name="T591">Agreement</text:span><text:span text:style-name="T592"><text:s/></text:span><text:span text:style-name="T593">must follow and is subject to the original lease agreement between the<text:s/></text:span><text:span text:style-name="T594">Tenant</text:span><text:span text:style-name="T595"><text:s/>and<text:s/></text:span><text:span text:style-name="T596">l</text:span><text:span text:style-name="T597">andlord, a copy of which has been attached and is hereby referred to and incorporated as if it were set out here at length (“Master Lease”). The<text:s/></text:span><text:span text:style-name="T598">Subtenant</text:span><text:span text:style-name="T599"><text:s/>agrees to assume all of the obligations and responsibilities of the<text:s/></text:span><text:span text:style-name="T600">Tenant</text:span><text:span text:style-name="T601"><text:s/>under the Master Lease for the duration of the<text:s/></text:span><text:span text:style-name="T602">Agreement</text:span><text:span text:style-name="T603">. All disclosures and statements required by the<text:s/></text:span><text:span text:style-name="T604">s</text:span><text:span text:style-name="T605">tate and listed in the Master Lease<text:s/></text:span><text:span text:style-name="T606">are</text:span><text:span text:style-name="T607"><text:s/>made part of this<text:s/></text:span><text:span text:style-name="T608">Agreement</text:span><text:span text:style-name="T609"><text:s/></text:span><text:span text:style-name="T610">and, when attached,<text:s/></text:span><text:span text:style-name="T611">will</text:span><text:span text:style-name="T612"><text:s/>be considered disclosed to the<text:s/></text:span><text:span text:style-name="T613">Subtenant</text:span><text:span text:style-name="T614"><text:s/>in accordance with<text:s/></text:span><text:span text:style-name="T615">s</text:span><text:span text:style-name="T616">tate and local laws.</text:span></text:p>
        </text:list-item>
      </text:list>
      <text:p text:style-name="P617"/>
      <text:list text:style-name="LFO2" text:continue-numbering="true">
        <text:list-item>
          <text:p text:style-name="P618"><text:span text:style-name="T619">DISPUTES</text:span><text:span text:style-name="T620">. If a dispute arises during or after the term of this<text:s/></text:span><text:span text:style-name="T621">Agreement</text:span><text:span text:style-name="T622"><text:s/></text:span><text:span text:style-name="T623">between the<text:s/></text:span><text:span text:style-name="T624">Tenant</text:span><text:span text:style-name="T625"><text:s/>and </text:span><text:span text:style-name="T626">Subtenant</text:span><text:span text:style-name="T627">, they agree to<text:s/></text:span><text:span text:style-name="T628">negotiate</text:span><text:span text:style-name="T629"><text:s/>amongst themselves before any litigation</text:span><text:span text:style-name="T630">, arbitration, or mediation.</text:span></text:p>
        </text:list-item>
      </text:list>
      <text:p text:style-name="P631"/>
      <text:list text:style-name="LFO2" text:continue-numbering="true">
        <text:list-item>
          <text:p text:style-name="P632"><text:span text:style-name="T633">W</text:span><text:span text:style-name="T634">RITTEN AGREEMENT</text:span><text:span text:style-name="T635">. This<text:s/></text:span><text:span text:style-name="T636">Agreement</text:span><text:span text:style-name="T637"><text:s/></text:span><text:span text:style-name="T638">constitutes the sole agreement between the<text:s/></text:span><text:span text:style-name="T639">Tenant</text:span><text:span text:style-name="T640"><text:s/>and<text:s/></text:span><text:span text:style-name="T641">Subtenant</text:span><text:span text:style-name="T642"> with no additions, deletions, or modifications that may be accomplished without the written consent of both parties</text:span><text:span text:style-name="T643">. A</text:span><text:span text:style-name="T644">ny oral representations made at the time of executing this lease are not legally valid and, therefore, are not binding upon either party.</text:span></text:p>
        </text:list-item>
      </text:list>
      <text:p text:style-name="P645"/>
      <text:list text:style-name="LFO2" text:continue-numbering="true">
        <text:list-item>
          <text:p text:style-name="P646"><text:span text:style-name="T647">G</text:span><text:span text:style-name="T648">OVERNING</text:span><text:span text:style-name="T649"><text:s/>LAW</text:span><text:span text:style-name="T650">.<text:s/></text:span><text:span text:style-name="T651">This Agreement is bound to the laws located in the State of<text:s/></text:span><text:span text:style-name="T652">Florida</text:span><text:span text:style-name="T653"><text:s/>where the property is located.</text:span></text:p>
        </text:list-item>
      </text:list>
      <text:p text:style-name="P654"/>
      <text:list text:style-name="LFO2" text:continue-numbering="true">
        <text:list-item>
          <text:p text:style-name="P655"><text:span text:style-name="T656">ADDITIONAL TERMS<text:s/></text:span><text:span text:style-name="T657">&amp;</text:span><text:span text:style-name="T658"><text:s/>CONDITIONS</text:span><text:span text:style-name="T659">.</text:span><text:span text:style-name="T660"><text:s/></text:span><text:span text:style-name="T661">[ADDITIONAL TERMS &amp; CONDITIONS]</text:span></text:p>
        </text:list-item>
      </text:list>
      <text:p text:style-name="P662"><text:s/></text:p>
      <text:list text:style-name="LFO2" text:continue-numbering="true">
        <text:list-item>
          <text:p text:style-name="P663"><text:span text:style-name="T664">SEVERABILITY</text:span><text:span text:style-name="T665">. If any term, covenant, condition, or provision of this<text:s/></text:span><text:span text:style-name="T666">Agreement</text:span><text:span text:style-name="T667"><text:s/></text:span><text:span text:style-name="T668">is held by a court of competent jurisdiction to be invalid, void, or unenforceable, the remainder of the provisions<text:s/></text:span><text:span text:style-name="T669">will</text:span><text:span text:style-name="T670"><text:s/>remain in full force and effect and in no way be affected, impaired, or invalidated.</text:span></text:p>
        </text:list-item>
      </text:list>
      <text:p text:style-name="P671"/>
      <text:list text:style-name="LFO2" text:continue-numbering="true">
        <text:list-item>
          <text:p text:style-name="P672"><text:span text:style-name="T673">ENTIRE AGREEMENT</text:span><text:span text:style-name="T674">. This<text:s/></text:span><text:span text:style-name="T675">Agreement</text:span><text:span text:style-name="T676"><text:s/></text:span><text:span text:style-name="T677">contains the entire agreement of all parties on these matters, superseding any previous agreement between them.<text:s/></text:span></text:p>
        </text:list-item>
      </text:list>
      <text:p text:style-name="P678"/>
      <text:p text:style-name="Normal"><text:span text:style-name="T679">Tenant</text:span><text:span text:style-name="T680"><text:s/>Signature</text:span><text:span text:style-name="T681">:</text:span><text:span text:style-name="T682"> </text:span><text:a xlink:href="https://esign.com/" office:target-frame-name="_top" xlink:show="replace"><text:span text:style-name="T683">______________________________</text:span></text:a><text:span text:style-name="T684"><text:s/></text:span><text:span text:style-name="T685">Date</text:span><text:span text:style-name="T686">:</text:span><text:span text:style-name="T687"><text:s/></text:span><text:span text:style-name="T688">___________</text:span></text:p>
      <text:p text:style-name="P689">Print<text:s/>Name:<text:s/>______________________________</text:p>
      <text:p text:style-name="P690"/>
      <text:p text:style-name="Normal"><text:span text:style-name="T691">Subtenant</text:span><text:span text:style-name="T692"><text:s/>Signature</text:span><text:span text:style-name="T693">:</text:span><text:span text:style-name="T694"> </text:span><text:a xlink:href="https://esign.com/" office:target-frame-name="_top" xlink:show="replace"><text:span text:style-name="T695">______________________________</text:span></text:a><text:span text:style-name="T696"><text:s/></text:span><text:span text:style-name="T697">Date</text:span><text:span text:style-name="T698">:</text:span><text:span text:style-name="T699"><text:s/></text:span><text:span text:style-name="T700">___________</text:span></text:p>
      <text:p text:style-name="P701">Print<text:s/>Name:<text:s/>______________________________</text:p>
      <text:p text:style-name="P702"/>
      <text:p text:style-name="Normal"><text:span text:style-name="T703">Subtenant</text:span><text:span text:style-name="T704"><text:s/>Signature</text:span><text:span text:style-name="T705">:</text:span><text:span text:style-name="T706"> </text:span><text:a xlink:href="https://esign.com/" office:target-frame-name="_top" xlink:show="replace"><text:span text:style-name="T707">______________________________</text:span></text:a><text:span text:style-name="T708"><text:s/>Date: ___________</text:span></text:p>
      <text:p text:style-name="Normal"><text:span text:style-name="T709">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Sublease Agreement</dc:title>
    <dc:description/>
    <dc:subject/>
    <meta:initial-creator>eForms</meta:initial-creator>
    <dc:creator>Hansel Pupo</dc:creator>
    <meta:creation-date>2024-06-20T22:17:00Z</meta:creation-date>
    <dc:date>2024-06-20T22:17:00Z</dc:date>
    <meta:template xlink:href="Normal.dotm" xlink:type="simple"/>
    <meta:editing-cycles>2</meta:editing-cycles>
    <meta:editing-duration>PT60S</meta:editing-duration>
    <meta:document-statistic meta:page-count="5" meta:paragraph-count="17" meta:word-count="1288" meta:character-count="8613" meta:row-count="61" meta:non-whitespace-character-count="7342"/>
  </office:meta>
</office:document-meta>
</file>