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6" style:parent-style-name="Normal" style:family="paragraph">
      <style:text-properties style:font-name="Arial" style:font-name-complex="Arial" fo:font-weight="bold" style:font-weight-asian="bold" fo:font-size="20pt" style:font-size-asian="20pt" style:font-size-complex="20pt"/>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text-underline-type="single" style:text-underline-style="solid" style:text-underline-width="auto" style:text-underline-mode="continuous"/>
    </style:style>
    <style:style style:name="T12" style:parent-style-name="DefaultParagraphFont" style:family="text">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MS Mincho" style:font-name-asian="MS Mincho" style:font-name-complex="MS Mincho"/>
    </style:style>
    <style:style style:name="T18" style:parent-style-name="DefaultParagraphFont" style:family="text">
      <style:text-properties style:font-name="MS Mincho" style:font-name-asian="MS Mincho" style:font-name-complex="MS Mincho"/>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office:automatic-styles>
  <office:body>
    <office:text text:use-soft-page-breaks="true">
      <text:p text:style-name="P1"><text:bookmark-start text:name="OLE_LINK1"/>GEORGIA FLOOD DISCLOSURE FORM</text:p>
      <text:p text:style-name="P6"/>
      <text:p text:style-name="P7"/>
      <text:p text:style-name="P8"/>
      <text:p text:style-name="Normal"><text:span text:style-name="T9">The Georgia<text:s/></text:span><text:span text:style-name="T10">Landlord and Tenant law required that the Landlord disclose to potential Tenant(s) material adverse physical conditions on the Premises, including<text:s/></text:span><text:span text:style-name="T11">PROPENSITY TO FLOOD</text:span><text:span text:style-name="T12">.</text:span></text:p>
      <text:p text:style-name="P13"/>
      <text:p text:style-name="P14">The Premises has a propensity of flooding; that is, the Premises, or some portion of the living space, basement, or attachments thereto which will be covered by the Lease Agreement, has been damaged by seepage of water of flooding during the five (5) year period immediately preceding the date of this Agreement. Owner hereby instructs Broker to give written notice of the fact of such flooding to all respective Tenants who may reside on the Premises. (Flooding<text:s/>is<text:s/>defined as the inundation of a portion of the living space or basement covered by the Lease Agreement that was caused by an increased water level in an established water source such as a river, stream, or<text:s/>drainage<text:s/>ditch, or as a ponding of water at or near the point where heavy or excessive rain fell.)</text:p>
      <text:p text:style-name="P15"/>
      <text:p text:style-name="P16"/>
      <text:p text:style-name="P17"/>
      <text:p text:style-name="Normal"><text:span text:style-name="T18">☐</text:span><text:span text:style-name="T19"><text:s/>- This statement<text:s/></text:span><text:span text:style-name="T20">does</text:span><text:span text:style-name="T21"><text:s/>apply to the Premises.</text:span></text:p>
      <text:p text:style-name="P22"/>
      <text:p text:style-name="Normal"><text:span text:style-name="T23">☐</text:span><text:span text:style-name="T24"><text:s/>- This statement<text:s/></text:span><text:span text:style-name="T25">does not</text:span><text:span text:style-name="T26"><text:s/>apply to the Premises.</text:span></text:p>
      <text:p text:style-name="P27"/>
      <text:p text:style-name="P28"/>
      <text:p text:style-name="P29"/>
      <text:p text:style-name="P30">Landlord’s Signature _____________________</text:p>
      <text:p text:style-name="P31"/>
      <text:p text:style-name="P32"/>
      <text:p text:style-name="P33">Tenant’s Signature _____________________</text:p>
      <text:p text:style-name="P34"/>
      <text:p text:style-name="P35"/>
      <text:p text:style-name="P36">Tenant’s Signature _____________________</text:p>
      <text:p text:style-name="P37"><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9pt" style:font-size-asian="9pt" style:font-size-complex="9pt"/>
    </style:style>
    <style:style style:name="T4" style:parent-style-name="Hyperlink"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Copyright © 2017<text:s/></text:span><text:a xlink:href="https://eforms.com/" office:target-frame-name="_top" xlink:show="replace"><text:span text:style-name="T4">eForms</text:span></text:a><text:span text:style-name="T5">. All Rights Reserved<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Flood Disclosure Form</dc:title>
    <dc:description/>
    <dc:subject/>
    <meta:initial-creator>eForms</meta:initial-creator>
    <dc:creator>Joseph Gendron</dc:creator>
    <meta:creation-date>2017-12-21T19:11:00Z</meta:creation-date>
    <dc:date>2017-12-21T19:11:00Z</dc:date>
    <meta:template xlink:href="Normal.dotm" xlink:type="simple"/>
    <meta:editing-cycles>2</meta:editing-cycles>
    <meta:editing-duration>PT0S</meta:editing-duration>
    <meta:document-statistic meta:page-count="1" meta:paragraph-count="2" meta:word-count="181" meta:character-count="1217" meta:row-count="8" meta:non-whitespace-character-count="1038"/>
  </office:meta>
</office:document-meta>
</file>