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MS Mincho" style:font-name-complex="Arial"/>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P956" style:parent-style-name="Normal" style:family="paragraph">
      <style:paragraph-properties fo:margin-left="0.5in">
        <style:tab-stops/>
      </style:paragraph-properties>
      <style:text-properties style:font-name="Arial" style:font-name-asian="MS Mincho"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Segoe UI Symbol" style:font-name-asian="MS Gothic" style:font-name-complex="Segoe UI Symbol"/>
    </style:style>
    <style:style style:name="T959" style:parent-style-name="DefaultParagraphFont" style:family="text">
      <style:text-properties style:font-name="Arial" style:font-name-complex="Arial"/>
    </style:style>
    <style:style style:name="P960" style:parent-style-name="Normal" style:family="paragraph">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FF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paragraph-properties fo:break-before="page"/>
      <style:text-properties style:font-name="Arial" style:font-name-complex="Arial" fo:color="#000000"/>
    </style:style>
    <style:style style:name="P1020" style:parent-style-name="Normal" style:family="paragraph">
      <style:paragraph-properties fo:text-align="center"/>
    </style:style>
    <style:style style:name="T102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2" style:parent-style-name="Normal" style:family="paragraph">
      <style:text-properties style:font-name="Arial" style:font-name-complex="Arial" fo:font-weight="bold" style:font-weight-asian="bold" style:font-weight-complex="bold"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asian="Times New Roman" style:font-name-complex="Arial"/>
    </style:style>
    <style:style style:name="T1040" style:parent-style-name="DefaultParagraphFont" style:family="text">
      <style:text-properties style:font-name="Arial" style:font-name-asian="Times New Roman" style:font-name-complex="Arial"/>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asian="Times New Roman" style:font-name-complex="Arial"/>
    </style:style>
    <style:style style:name="T1044" style:parent-style-name="DefaultParagraphFont" style:family="text">
      <style:text-properties style:font-name="Arial" style:font-name-asian="Times New Roman" style:font-name-complex="Arial"/>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6" style:parent-style-name="Normal" style:family="paragraph">
      <style:paragraph-properties fo:break-before="page"/>
    </style:style>
    <style:style style:name="P105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25in">
        <style:tab-stops/>
      </style:paragraph-properties>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1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1" style:parent-style-name="Normal" style:family="paragraph">
      <style:paragraph-properties fo:margin-left="1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1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MS Gothic" style:font-name-asian="MS Gothic"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9" style:parent-style-name="Normal" style:family="paragraph">
      <style:paragraph-properties fo:margin-left="0.25in">
        <style:tab-stops/>
      </style:paragraph-properties>
      <style:text-properties style:font-name="Arial" style:font-name-complex="Arial"/>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color="#FF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T1117" style:parent-style-name="DefaultParagraphFont" style:family="text">
      <style:text-properties style:font-name="Arial" style:font-name-complex="Arial" fo:color="#000000"/>
    </style:style>
  </office:automatic-styles>
  <office:body>
    <office:text text:use-soft-page-breaks="true">
      <text:h text:style-name="P1" text:outline-level="1">IOWA<text:s/>STANDARD<text:s/>LEASE AGREEMENT</text:h>
      <text:p text:style-name="P13"/>
      <text:p text:style-name="Normal"><text:span text:style-name="T14">I.<text:s/></text:span><text:span text:style-name="T15">THE PARTIES</text:span><text:span text:style-name="T16">.<text:s/></text:span><text:span text:style-name="T17">This </text:span><text:span text:style-name="T18">Iowa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soft-page-break/>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text:s/></text:span><text:soft-page-break/><text:span text:style-name="T799">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soft-page-break/>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 SHARED UTILITIES</text:span><text:span text:style-name="T911">. If the Premises has a shared meter for any utility service, how the Tenant’s portion of the charges must be outlined and explained to the Tenant prior to occupancy and in accordance with State law. The Tenant, with their signature below on this Agreement, acknowledges that if there is a shared meter for any utility service, that it has been explained an outlined to them in accordance with State law.<text:s/></text:span></text:p>
      <text:p text:style-name="P912"/>
      <text:p text:style-name="Normal"><text:span text:style-name="T913">XLVIII.<text:s/></text:span><text:span text:style-name="T914">COMPREHENSIVE ENVIRONMENTAL REPONSE COMPENSATION AND LIABILITY INFORMATION SYSTEM</text:span><text:span text:style-name="T915">.<text:s/></text:span><text:span text:style-name="T916">The<text:s/></text:span><text:span text:style-name="T917">Landlord</text:span><text:span text:style-name="T918"><text:s/>or a person authorized to enter into<text:s/></text:span><text:span text:style-name="T919">this</text:span><text:span text:style-name="T920"><text:s/></text:span><text:span text:style-name="T921">A</text:span><text:span text:style-name="T922">greement on behalf of the</text:span><text:span text:style-name="T923"><text:s/>L</text:span><text:span text:style-name="T924">andlord shall disclose to each<text:s/></text:span><text:span text:style-name="T925">T</text:span><text:span text:style-name="T926">enant</text:span><text:span text:style-name="T927">,</text:span><text:span text:style-name="T928"><text:s/>in writing</text:span><text:span text:style-name="T929">,</text:span><text:span text:style-name="T930"><text:s/>before the commencement of the tenancy</text:span><text:span text:style-name="T931"><text:s/></text:span><text:span text:style-name="T932">if the<text:s/></text:span><text:span text:style-name="T933">Premises</text:span><text:span text:style-name="T934"><text:s/>is listed in the comprehensive<text:s/></text:span><text:soft-page-break/><text:span text:style-name="T935">environmental response compensation and</text:span><text:span text:style-name="T936"><text:s/></text:span><text:span text:style-name="T937">liability information system maintained by the federal environmental protection agency</text:span><text:span text:style-name="T938">. The Tenant, with their signature below on this Agreement, acknowledges that if the Premises is located in the<text:s/></text:span><text:span text:style-name="T939">comprehensive environmental response compensation and</text:span><text:span text:style-name="T940"><text:s/></text:span><text:span text:style-name="T941">liability information system</text:span><text:span text:style-name="T942">, that it has been explained an</text:span><text:span text:style-name="T943">d</text:span><text:span text:style-name="T944"><text:s/>disclosed to them in accordance with State law.</text:span></text:p>
      <text:p text:style-name="P945"/>
      <text:p text:style-name="P946">Comprehensive Environmental Response Compensation and Liability Information System</text:p>
      <text:p text:style-name="P947"/>
      <text:p text:style-name="Normal"><text:span text:style-name="T948">XLIX.<text:s/></text:span><text:span text:style-name="T949">LEAD PAINT</text:span><text:span text:style-name="T950">.</text:span><text:span text:style-name="T951"> (check one)</text:span></text:p>
      <text:p text:style-name="P952"/>
      <text:p text:style-name="P953"><text:span text:style-name="T954">☐</text:span><text:span text:style-name="T955"><text:s/>- The Premises was built prior to 1978 and there is an attachment titled the ‘Lead-Based Paint Disclosure’ that must be initialed and signed by the Landlord and Tenant.</text:span></text:p>
      <text:p text:style-name="P956"/>
      <text:p text:style-name="P957"><text:span text:style-name="T958">☐</text:span><text:span text:style-name="T959"><text:s/>- The Premises was not built prior to 1978.</text:span></text:p>
      <text:p text:style-name="P960"/>
      <text:p text:style-name="Normal"><text:span text:style-name="T961">L.<text:s/></text:span><text:span text:style-name="T962">GOVERNING LAW</text:span><text:span text:style-name="T963">.</text:span><text:span text:style-name="T964"><text:s/>This Agreement is to be governed under the laws located in the State<text:s/></text:span><text:span text:style-name="T965">of Iowa</text:span><text:span text:style-name="T966">.</text:span></text:p>
      <text:p text:style-name="P967"/>
      <text:p text:style-name="Normal"><text:span text:style-name="T968">LI</text:span><text:span text:style-name="T969">.<text:s/></text:span><text:span text:style-name="T970">ADDITIONAL TERMS AND</text:span><text:span text:style-name="T971"><text:s/></text:span><text:span text:style-name="T972">CONDITIONS</text:span><text:span text:style-name="T973">.<text:s/></text:span><text:span text:style-name="T974">[ADDITIONAL TERMS &amp; CONDITIONS]</text:span></text:p>
      <text:p text:style-name="P975"/>
      <text:p text:style-name="Normal"><text:span text:style-name="T976">L</text:span><text:span text:style-name="T977">II</text:span><text:span text:style-name="T978">.<text:s/></text:span><text:span text:style-name="T979">ENTIRE AGREEMENT</text:span><text:span text:style-name="T980">.</text:span><text:span text:style-name="T981"> </text:span><text:span text:style-name="T982">This Agreement contains all the terms agreed to by the parties relating to its subject matter including any attachments or addendums. This</text:span><text:span text:style-name="T983"><text:s/></text:span><text:span text:style-name="T984">Agreement replaces all previous discussions, understandings, and oral agreements.</text:span><text:span text:style-name="T985"><text:s/></text:span><text:span text:style-name="T986">The Landlord and<text:s/></text:span><text:span text:style-name="T987">Tenant</text:span><text:span text:style-name="T988"><text:s/>agree to the terms and conditions and shall be bound until the end of the Lease Term.</text:span></text:p>
      <text:p text:style-name="P989"/>
      <text:p text:style-name="P990"/>
      <text:p text:style-name="Normal"><text:span text:style-name="T991">Landlord'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Normal"><text:span text:style-name="T998">Tena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Normal"><text:span text:style-name="T1005">Tenant’s Signature</text:span><text:span text:style-name="T1006"> </text:span><text:a xlink:href="https://esign.com/" office:target-frame-name="_top" xlink:show="replace"><text:span text:style-name="T1007">___________________________</text:span></text:a><text:span text:style-name="T1008"><text:s/>Date: _____________</text:span></text:p>
      <text:p text:style-name="P1009"/>
      <text:p text:style-name="P1010">Print Name: __________________</text:p>
      <text:p text:style-name="P1011"/>
      <text:p text:style-name="Normal"><text:span text:style-name="T1012">Agent’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P1019"/>
      <text:soft-page-break/>
      <text:p text:style-name="P1020"><text:span text:style-name="T1021">AMOUNT ($) DUE AT SIGNING</text:span></text:p>
      <text:p text:style-name="P1022"/>
      <text:p text:style-name="P1023"/>
      <text:p text:style-name="Normal"><text:span text:style-name="T1024">Security Deposit: </text:span><text:span text:style-name="T1025">$</text:span><text:span text:style-name="T1026">[SECURITY DEPOSIT AMOUNT]</text:span></text:p>
      <text:p text:style-name="P1027"/>
      <text:p text:style-name="Normal"><text:span text:style-name="T1028">First (1st) Month's Rent: </text:span><text:span text:style-name="T1029">$</text:span><text:span text:style-name="T1030">[1ST MONTH'S RENT]</text:span></text:p>
      <text:p text:style-name="P1031"/>
      <text:p text:style-name="Normal"><text:span text:style-name="T1032">Parking Fee: </text:span><text:span text:style-name="T1033">$</text:span><text:span text:style-name="T1034">[PARKING FEE]</text:span></text:p>
      <text:p text:style-name="P1035"/>
      <text:p text:style-name="Normal"><text:span text:style-name="T1036">Pet Fee(s): </text:span><text:span text:style-name="T1037">$</text:span><text:span text:style-name="T1038">[PET FEE]</text:span></text:p>
      <text:p text:style-name="P1039"/>
      <text:p text:style-name="Normal"><text:span text:style-name="T1040">Pre-Payment of Rent: </text:span><text:span text:style-name="T1041">$</text:span><text:span text:style-name="T1042">[PRE-PAYMENT OF RENT]</text:span></text:p>
      <text:p text:style-name="P1043"/>
      <text:p text:style-name="Normal"><text:span text:style-name="T1044">Proration Amount: </text:span><text:span text:style-name="T1045">$</text:span><text:span text:style-name="T1046">[PRORATION PERIOD]</text:span></text:p>
      <text:p text:style-name="P1047"/>
      <text:p text:style-name="P1048"/>
      <text:p text:style-name="Normal"><text:span text:style-name="T1049">Total Amount</text:span><text:span text:style-name="T1050">: $</text:span><text:span text:style-name="T1051">[TOTAL AMOUNT]</text:span></text:p>
      <text:p text:style-name="P1052"/>
      <text:p text:style-name="P1053"/>
      <text:p text:style-name="P1054"/>
      <text:p text:style-name="P1055"/>
      <text:p text:style-name="P1056"/>
      <text:soft-page-break/>
      <text:h text:style-name="P1057" text:outline-level="2">Disclosure of Information on Lead-Based Paint and/or Lead-Based Paint Hazards</text:h>
      <text:list text:style-name="LFO2" text:continue-numbering="true">
        <text:list-item>
          <text:p text:style-name="P1058">Lead Warning Statement</text:p>
        </text:list-item>
      </text:list>
      <text:p text:style-name="P105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0">Lessor’s Disclosure</text:p>
          <text:list text:continue-numbering="true">
            <text:list-item>
              <text:p text:style-name="P1061">Presence of lead-based paint and/or lead-based paint hazards (check one below):</text:p>
            </text:list-item>
          </text:list>
        </text:list-item>
      </text:list>
      <text:p text:style-name="P1062"><text:span text:style-name="T1063">☐</text:span><text:span text:style-name="T1064"><text:s/>- Known lead-based paint and/or lead-based paint hazards are present in the housing (explain):</text:span><text:span text:style-name="T1065"><text:s/></text:span><text:span text:style-name="T1066">[EXPLAIN]</text:span></text:p>
      <text:p text:style-name="P1067"><text:span text:style-name="T1068">☐</text:span><text:span text:style-name="T1069"><text:s/>- Landlord has no knowledge of lead-based paint and/or lead-based paint hazards in the housing.</text:span></text:p>
      <text:list text:style-name="LFO2" text:continue-numbering="true">
        <text:list-item>
          <text:list>
            <text:list-item>
              <text:p text:style-name="P1070">Records and reports available to the landlord (check one below)</text:p>
            </text:list-item>
          </text:list>
        </text:list-item>
      </text:list>
      <text:p text:style-name="P1071"><text:span text:style-name="T1072">☐</text:span><text:span text:style-name="T1073"><text:s/>- Landlord has provided the tenant with all available records and reports pertaining to lead-based paint and/or lead-based paint hazards in the housing (list documents below).</text:span></text:p>
      <text:p text:style-name="P1074"><text:span text:style-name="T1075">☐</text:span><text:span text:style-name="T1076"><text:s/>- Landlord has no reports or records pertaining to lead-based paint and/or lead-based paint hazards in the housing.</text:span></text:p>
      <text:list text:style-name="LFO3" text:continue-numbering="true">
        <text:list-item>
          <text:p text:style-name="P1077">Tenant’s Acknowledgement<text:s/></text:p>
        </text:list-item>
      </text:list>
      <text:p text:style-name="P1078"><text:span text:style-name="T1079">☐</text:span><text:span text:style-name="T1080"><text:s/>- Tenant has received copies of all information listed above.</text:span></text:p>
      <text:p text:style-name="P1081"><text:span text:style-name="T1082">☐</text:span><text:span text:style-name="T1083"><text:s/>- Tenant has received the pamphlet “Protect Your Family From Lead in Your Home”.</text:span></text:p>
      <text:list text:style-name="LFO3" text:continue-numbering="true">
        <text:list-item>
          <text:p text:style-name="P1084">Broker’s Acknowledgement</text:p>
        </text:list-item>
      </text:list>
      <text:p text:style-name="P1085"><text:span text:style-name="T1086">☐</text:span><text:span text:style-name="T1087"><text:s/>- Broker has informed the tenant of the tenant’s obligations under 42 USC 4852(d) and is aware of his/her responsibility to ensure compliance.</text:span></text:p>
      <text:list text:style-name="LFO3" text:continue-numbering="true">
        <text:list-item>
          <text:p text:style-name="P1088">Certification of Accuracy</text:p>
        </text:list-item>
      </text:list>
      <text:p text:style-name="P1089">The following parties have reviewed the<text:s/>information above and certify, to the best of their knowledge, that the information they have provided is true and accurate.</text:p>
      <text:p text:style-name="P1090"/>
      <text:p text:style-name="Normal"><text:span text:style-name="T1091">Landlord'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Tena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P1103">Print Name: __________________</text:p>
      <text:p text:style-name="P1104"/>
      <text:p text:style-name="Normal"><text:span text:style-name="T1105">Tenant’s Signature</text:span><text:span text:style-name="T1106"> </text:span><text:a xlink:href="https://esign.com/" office:target-frame-name="_top" xlink:show="replace"><text:span text:style-name="T1107">___________________________</text:span></text:a><text:span text:style-name="T1108"><text:s/>Date: _____________</text:span></text:p>
      <text:p text:style-name="P1109"/>
      <text:p text:style-name="P1110">Print Name: __________________</text:p>
      <text:p text:style-name="P1111"/>
      <text:p text:style-name="Normal"><text:span text:style-name="T1112">Agent’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Normal"><text:span text:style-name="T111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tandard Lease Agreement</dc:title>
    <dc:description/>
    <dc:subject/>
    <meta:initial-creator>eForms</meta:initial-creator>
    <dc:creator>Joseph Gendron</dc:creator>
    <meta:creation-date>2021-03-11T00:35:00Z</meta:creation-date>
    <dc:date>2021-03-11T00:35:00Z</dc:date>
    <meta:template xlink:href="Normal.dotm" xlink:type="simple"/>
    <meta:editing-cycles>2</meta:editing-cycles>
    <meta:editing-duration>PT60S</meta:editing-duration>
    <meta:document-statistic meta:page-count="11" meta:paragraph-count="155" meta:word-count="3820" meta:character-count="23529" meta:row-count="499" meta:non-whitespace-character-count="19855"/>
  </office:meta>
</office:document-meta>
</file>