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115%"/>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fo:line-height="115%"/>
      <style:text-properties style:font-name="Arial" style:font-name-complex="Arial" fo:font-weight="bold" style:font-weight-asian="bold" style:font-weight-complex="bold" fo:font-size="18pt" style:font-size-asian="18pt" style:font-size-complex="18pt"/>
    </style:style>
    <style:style style:name="P14" style:parent-style-name="Normal" style:family="paragraph">
      <style:paragraph-properties fo:text-align="center"/>
      <style:text-properties style:font-name="Arial" style:font-name-complex="Arial" fo:font-weight="bold" style:font-weight-asian="bold" style:font-weight-complex="bold"/>
    </style:style>
    <style:style style:name="P15" style:parent-style-name="Normal" style:family="paragraph">
      <style:paragraph-properties fo:text-align="center"/>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P26" style:parent-style-name="Normal" style:family="paragraph">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paragraph-properties fo:text-align="center"/>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P36" style:parent-style-name="Normal" style:family="paragraph">
      <style:text-properties style:font-name="Arial" style:font-name-complex="Arial"/>
    </style:style>
    <style:style style:name="P37" style:parent-style-name="Normal" style:family="paragraph">
      <style:text-properties style:font-name="Arial" style:font-name-complex="Arial"/>
    </style:style>
    <style:style style:name="P38" style:parent-style-name="Normal" style:family="paragraph">
      <style:text-properties style:font-name="Arial" style:font-name-complex="Arial"/>
    </style:style>
    <style:style style:name="P39" style:parent-style-name="Normal" style:family="paragraph">
      <style:paragraph-properties fo:text-align="center"/>
      <style:text-properties style:font-name="Arial" style:font-name-complex="Arial" fo:font-weight="bold" style:font-weight-asian="bold" style:font-weight-complex="bold"/>
    </style:style>
    <style:style style:name="P40" style:parent-style-name="Normal" style:family="paragraph">
      <style:text-properties style:font-name="Arial" style:font-name-complex="Arial"/>
    </style:style>
    <style:style style:name="P41" style:parent-style-name="Normal" style:family="paragraph">
      <style:text-properties style:font-name="Arial" style:font-name-complex="Arial"/>
    </style:style>
    <style:style style:name="P42" style:parent-style-name="Normal" style:family="paragraph">
      <style:text-properties style:font-name="Arial" style:font-name-complex="Arial"/>
    </style:style>
    <style:style style:name="P43" style:parent-style-name="Normal" style:family="paragraph">
      <style:text-properties style:font-name="Arial" style:font-name-complex="Arial"/>
    </style:style>
    <style:style style:name="P44" style:parent-style-name="Normal" style:family="paragraph">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text-align="center"/>
      <style:text-properties style:font-name="Arial" style:font-name-complex="Arial" fo:font-weight="bold" style:font-weight-asian="bold" style:font-weight-complex="bold"/>
    </style:style>
    <style:style style:name="P55" style:parent-style-name="Normal" style:family="paragraph">
      <style:paragraph-properties fo:text-align="center"/>
      <style:text-properties style:font-name="Arial" style:font-name-complex="Arial" fo:font-weight="bold" style:font-weight-asian="bold" style:font-weight-complex="bold"/>
    </style:style>
    <style:style style:name="P56" style:parent-style-name="Normal" style:family="paragraph">
      <style:paragraph-properties fo:text-align="center"/>
      <style:text-properties style:font-name="Arial" style:font-name-complex="Arial"/>
    </style:style>
    <style:style style:name="P57" style:parent-style-name="Normal" style:family="paragraph">
      <style:text-properties style:font-name="Arial" style:font-name-complex="Arial"/>
    </style:style>
    <style:style style:name="P58" style:parent-style-name="Normal" style:family="paragraph">
      <style:text-properties style:font-name="Arial" style:font-name-complex="Arial"/>
    </style:style>
    <style:style style:name="P59" style:parent-style-name="Normal" style:family="paragraph">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style:style>
    <style:style style:name="P65" style:parent-style-name="Normal" style:family="paragraph">
      <style:text-properties style:font-name="Arial" style:font-name-complex="Arial"/>
    </style:style>
    <style:style style:name="P66" style:parent-style-name="Normal" style:family="paragraph">
      <style:text-properties style:font-name="Arial" style:font-name-complex="Arial"/>
    </style:style>
    <style:style style:name="P67" style:parent-style-name="Normal" style:family="paragraph">
      <style:text-properties style:font-name="Arial" style:font-name-complex="Arial"/>
    </style:style>
    <style:style style:name="P68" style:parent-style-name="Normal" style:family="paragraph">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P75" style:parent-style-name="Normal" style:family="paragraph">
      <style:text-properties style:font-name="Arial" style:font-name-complex="Arial"/>
    </style:style>
    <style:style style:name="P76" style:parent-style-name="Normal" style:family="paragraph">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text-align="center"/>
      <style:text-properties style:font-name="Arial" style:font-name-complex="Arial" fo:font-weight="bold" style:font-weight-asian="bold" style:font-weight-complex="bold"/>
    </style:style>
    <style:style style:name="P79" style:parent-style-name="Normal" style:family="paragraph">
      <style:paragraph-properties fo:text-align="center"/>
      <style:text-properties style:font-name="Arial" style:font-name-complex="Arial" fo:font-weight="bold" style:font-weight-asian="bold" style:font-weight-complex="bold"/>
    </style:style>
    <style:style style:name="P80" style:parent-style-name="Normal" style:family="paragraph">
      <style:text-properties style:font-name="Arial" style:font-name-complex="Arial"/>
    </style:style>
    <style:style style:name="P81" style:parent-style-name="Normal" style:family="paragraph">
      <style:text-properties style:font-name="Arial" style:font-name-complex="Arial"/>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family="paragraph">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text-position="super 66.6%"/>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P98" style:parent-style-name="Normal" style:family="paragraph">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text-position="super 66.6%"/>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text-position="super 66.6%"/>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Normal" style:family="paragraph">
      <style:paragraph-properties fo:text-align="center"/>
      <style:text-properties style:font-name="Arial" style:font-name-complex="Arial" fo:font-weight="bold" style:font-weight-asian="bold" style:font-weight-complex="bold"/>
    </style:style>
    <style:style style:name="P112" style:parent-style-name="Normal" style:family="paragraph">
      <style:paragraph-properties fo:text-align="center"/>
      <style:text-properties style:font-name="Arial" style:font-name-complex="Arial" fo:font-weight="bold" style:font-weight-asian="bold" style:font-weight-complex="bold"/>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paragraph-properties fo:text-align="center"/>
      <style:text-properties style:font-name="Arial" style:font-name-complex="Arial" fo:font-weight="bold" style:font-weight-asian="bold" style:font-weight-complex="bold"/>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paragraph-properties fo:text-align="center"/>
      <style:text-properties style:font-name="Arial" style:font-name-complex="Arial" fo:font-weight="bold" style:font-weight-asian="bold" style:font-weight-complex="bold"/>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Normal" style:family="paragraph">
      <style:text-properties style:font-name="Arial" style:font-name-complex="Arial"/>
    </style:style>
    <style:style style:name="P137" style:parent-style-name="Normal" style:family="paragraph">
      <style:text-properties style:font-name="Arial" style:font-name-complex="Arial"/>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P144" style:parent-style-name="Normal" style:family="paragraph">
      <style:text-properties style:font-name="Arial" style:font-name-complex="Arial"/>
    </style:style>
    <style:style style:name="P145" style:parent-style-name="Normal" style:family="paragraph">
      <style:text-properties style:font-name="Arial" style:font-name-complex="Arial"/>
    </style:style>
    <style:style style:name="P146" style:parent-style-name="Normal" style:family="paragraph">
      <style:paragraph-properties fo:text-align="center"/>
      <style:text-properties style:font-name="Arial" style:font-name-complex="Arial" fo:font-weight="bold" style:font-weight-asian="bold" style:font-weight-complex="bold"/>
    </style:style>
    <style:style style:name="P147" style:parent-style-name="Normal" style:family="paragraph">
      <style:text-properties style:font-name="Arial" style:font-name-complex="Arial"/>
    </style:style>
    <style:style style:name="P148" style:parent-style-name="Normal" style:family="paragraph">
      <style:text-properties style:font-name="Arial" style:font-name-complex="Arial"/>
    </style:style>
    <style:style style:name="P149" style:parent-style-name="Normal" style:family="paragraph">
      <style:text-properties style:font-name="Arial" style:font-name-complex="Arial"/>
    </style:style>
    <style:style style:name="T150" style:parent-style-name="DefaultParagraphFont" style:family="text">
      <style:text-properties style:font-name="Arial" style:font-name-complex="Arial" fo:font-weight="bold" style:font-weight-asian="bold" style:font-weight-complex="bold"/>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P200" style:parent-style-name="Normal" style:family="paragraph">
      <style:text-properties style:font-name="Arial" style:font-name-complex="Arial"/>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T205" style:parent-style-name="DefaultParagraphFont" style:family="text">
      <style:text-properties style:font-name="Arial" style:font-name-complex="Arial" fo:font-weight="bold" style:font-weight-asian="bold" style:font-weight-complex="bold"/>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text-properties style:font-name="Arial" style:font-name-complex="Arial"/>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P339" style:parent-style-name="Normal" style:family="paragraph">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T377" style:parent-style-name="DefaultParagraphFont" style:family="text">
      <style:text-properties style:font-name="Arial" style:font-name-complex="Arial" fo:font-weight="bold" style:font-weight-asian="bold" style:font-weight-complex="bold"/>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P380" style:parent-style-name="Normal" style:family="paragraph">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Normal" style:family="paragraph">
      <style:text-properties style:font-name="Arial" style:font-name-complex="Arial"/>
    </style:style>
    <style:style style:name="T461" style:parent-style-name="DefaultParagraphFont" style:family="text">
      <style:text-properties style:font-name="Arial" style:font-name-complex="Arial" fo:font-weight="bold" style:font-weight-asian="bold" style:font-weight-complex="bold"/>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style:style>
    <style:style style:name="P497" style:parent-style-name="Normal" style:family="paragraph">
      <style:text-properties style:font-name="Arial" style:font-name-complex="Arial"/>
    </style:style>
    <style:style style:name="P498" style:parent-style-name="Normal" style:family="paragraph">
      <style:text-properties style:font-name="Arial" style:font-name-complex="Arial"/>
    </style:style>
    <style:style style:name="P499" style:parent-style-name="Normal" style:family="paragraph">
      <style:text-properties style:font-name="Arial" style:font-name-complex="Arial"/>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P504" style:parent-style-name="Normal" style:family="paragraph">
      <style:text-properties style:font-name="Arial" style:font-name-complex="Arial"/>
    </style:style>
    <style:style style:name="P505" style:parent-style-name="Normal" style:family="paragraph">
      <style:text-properties style:font-name="Arial" style:font-name-complex="Arial"/>
    </style:style>
    <style:style style:name="P506" style:parent-style-name="Normal" style:family="paragraph">
      <style:text-properties style:font-name="Arial" style:font-name-complex="Arial"/>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P509" style:parent-style-name="Normal" style:family="paragraph">
      <style:text-properties style:font-name="Arial" style:font-name-complex="Arial"/>
    </style:style>
    <style:style style:name="P510" style:parent-style-name="Normal" style:family="paragraph">
      <style:text-properties style:font-name="Arial" style:font-name-complex="Arial"/>
    </style:style>
    <style:style style:name="P511" style:parent-style-name="Normal" style:family="paragraph">
      <style:text-properties style:font-name="Arial" style:font-name-complex="Arial"/>
    </style:style>
    <style:style style:name="P512" style:parent-style-name="Normal" style:family="paragraph">
      <style:paragraph-properties fo:text-align="center"/>
      <style:text-properties style:font-name="Arial" style:font-name-complex="Arial" fo:font-weight="bold" style:font-weight-asian="bold" style:font-weight-complex="bold"/>
    </style:style>
    <style:style style:name="P513" style:parent-style-name="Normal" style:family="paragraph">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style:style>
    <style:style style:name="P519" style:parent-style-name="Normal" style:family="paragraph">
      <style:text-properties style:font-name="Arial" style:font-name-complex="Arial"/>
    </style:style>
    <style:style style:name="P520" style:parent-style-name="Normal" style:family="paragraph">
      <style:paragraph-properties fo:line-height="115%"/>
      <style:text-properties style:font-name="Arial" style:font-name-complex="Arial"/>
    </style:style>
    <style:style style:name="P521" style:parent-style-name="Normal" style:family="paragraph">
      <style:paragraph-properties fo:line-height="115%"/>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text-properties style:font-name="Arial" style:font-name-complex="Arial"/>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text-properties style:font-name="Arial" style:font-name-complex="Arial"/>
    </style:style>
    <style:style style:name="P536" style:parent-style-name="Normal" style:family="paragraph">
      <style:text-properties style:font-name="Arial" style:font-name-complex="Arial"/>
    </style:style>
    <style:style style:name="P537" style:parent-style-name="Normal" style:family="paragraph">
      <style:paragraph-properties fo:line-height="115%"/>
      <style:text-properties style:font-name="Arial" style:font-name-complex="Arial"/>
    </style:style>
    <style:style style:name="P538" style:parent-style-name="Normal" style:family="paragraph">
      <style:paragraph-properties fo:line-height="115%"/>
      <style:text-properties style:font-name="Arial" style:font-name-complex="Arial"/>
    </style:style>
    <style:style style:name="P539" style:parent-style-name="Normal" style:family="paragraph">
      <style:text-properties style:font-name="Arial" style:font-name-complex="Arial"/>
    </style:style>
    <style:style style:name="P540" style:parent-style-name="Normal" style:family="paragraph">
      <style:text-properties style:font-name="Arial" style:font-name-complex="Arial"/>
    </style:style>
    <style:style style:name="P541" style:parent-style-name="Normal" style:family="paragraph">
      <style:text-properties style:font-name="Arial" style:font-name-complex="Arial"/>
    </style:style>
    <style:style style:name="P542" style:parent-style-name="Normal" style:family="paragraph">
      <style:text-properties style:font-name="Arial" style:font-name-complex="Arial"/>
    </style:style>
    <style:style style:name="P543" style:parent-style-name="Normal" style:family="paragraph">
      <style:text-properties style:font-name="Arial" style:font-name-complex="Arial"/>
    </style:style>
    <style:style style:name="P544" style:parent-style-name="Normal" style:family="paragraph">
      <style:text-properties style:font-name="Arial" style:font-name-complex="Arial"/>
    </style:style>
    <style:style style:name="P545" style:parent-style-name="Normal" style:family="paragraph">
      <style:text-properties style:font-name="Arial" style:font-name-complex="Arial"/>
    </style:style>
    <style:style style:name="P546" style:parent-style-name="Normal" style:family="paragraph">
      <style:text-properties style:font-name="Arial" style:font-name-complex="Arial"/>
    </style:style>
    <style:style style:name="P547" style:parent-style-name="Normal" style:family="paragraph">
      <style:text-properties style:font-name="Arial" style:font-name-complex="Arial"/>
    </style:style>
    <style:style style:name="P548" style:parent-style-name="Normal" style:family="paragraph">
      <style:paragraph-properties fo:line-height="115%"/>
      <style:text-properties style:font-name="Arial" style:font-name-complex="Arial"/>
    </style:style>
    <style:style style:name="P549" style:parent-style-name="Normal" style:family="paragraph">
      <style:text-properties style:font-name="Arial" style:font-name-complex="Arial"/>
    </style:style>
    <style:style style:name="P550" style:parent-style-name="Normal" style:family="paragraph">
      <style:text-properties style:font-name="Arial" style:font-name-complex="Arial"/>
    </style:style>
    <style:style style:name="P551" style:parent-style-name="Normal" style:family="paragraph">
      <style:text-properties style:font-name="Arial" style:font-name-complex="Arial"/>
    </style:style>
    <style:style style:name="P552" style:parent-style-name="Normal" style:family="paragraph">
      <style:text-properties style:font-name="Arial" style:font-name-complex="Arial"/>
    </style:style>
    <style:style style:name="P553" style:parent-style-name="Normal" style:family="paragraph">
      <style:text-properties style:font-name="Arial" style:font-name-complex="Arial"/>
    </style:style>
    <style:style style:name="P554" style:parent-style-name="Normal" style:family="paragraph">
      <style:text-properties style:font-name="Arial" style:font-name-complex="Arial"/>
    </style:style>
    <style:style style:name="P555" style:parent-style-name="Normal" style:family="paragraph">
      <style:text-properties style:font-name="Arial" style:font-name-complex="Arial"/>
    </style:style>
    <style:style style:name="P556" style:parent-style-name="Normal" style:family="paragraph">
      <style:paragraph-properties fo:text-align="center"/>
      <style:text-properties style:font-name="Arial" style:font-name-complex="Arial" fo:font-weight="bold" style:font-weight-asian="bold" style:font-weight-complex="bold"/>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style:style>
    <style:style style:name="P559" style:parent-style-name="Normal" style:family="paragraph">
      <style:text-properties style:font-name="Arial" style:font-name-complex="Arial"/>
    </style:style>
    <style:style style:name="P560" style:parent-style-name="Normal" style:family="paragraph">
      <style:paragraph-properties fo:text-align="center"/>
      <style:text-properties style:font-name="Arial" style:font-name-complex="Arial" fo:font-weight="bold" style:font-weight-asian="bold" style:font-weight-complex="bold"/>
    </style:style>
    <style:style style:name="P561" style:parent-style-name="Normal" style:family="paragraph">
      <style:paragraph-properties fo:text-align="center"/>
      <style:text-properties style:font-name="Arial" style:font-name-complex="Arial" fo:font-weight="bold" style:font-weight-asian="bold" style:font-weight-complex="bold"/>
    </style:style>
    <style:style style:name="P562" style:parent-style-name="Normal" style:family="paragraph">
      <style:text-properties style:font-name="Arial" style:font-name-complex="Arial"/>
    </style:style>
    <style:style style:name="P563" style:parent-style-name="Normal" style:family="paragraph">
      <style:text-properties style:font-name="Arial" style:font-name-complex="Arial"/>
    </style:style>
    <style:style style:name="P564" style:parent-style-name="Normal" style:family="paragraph">
      <style:paragraph-properties fo:line-height="115%"/>
      <style:text-properties style:font-name="Arial" style:font-name-complex="Arial"/>
    </style:style>
    <style:style style:name="P565" style:parent-style-name="Normal" style:family="paragraph">
      <style:text-properties style:font-name="Arial" style:font-name-complex="Arial"/>
    </style:style>
    <style:style style:name="P566" style:parent-style-name="Normal" style:family="paragraph">
      <style:paragraph-properties fo:text-align="center"/>
      <style:text-properties style:font-name="Arial" style:font-name-complex="Arial" fo:font-weight="bold" style:font-weight-asian="bold" style:font-weight-complex="bold"/>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P570" style:parent-style-name="Normal" style:family="paragraph">
      <style:text-properties style:font-name="Arial" style:font-name-complex="Arial"/>
    </style:style>
    <style:style style:name="P571" style:parent-style-name="Normal" style:family="paragraph">
      <style:paragraph-properties fo:text-align="center"/>
      <style:text-properties style:font-name="Arial" style:font-name-complex="Arial" fo:font-weight="bold" style:font-weight-asian="bold" style:font-weight-complex="bold"/>
    </style:style>
    <style:style style:name="P572" style:parent-style-name="Normal" style:family="paragraph">
      <style:text-properties style:font-name="Arial" style:font-name-complex="Arial"/>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style:style>
    <style:style style:name="P575" style:parent-style-name="Normal" style:family="paragraph">
      <style:text-properties style:font-name="Arial" style:font-name-complex="Arial"/>
    </style:style>
    <style:style style:name="P576" style:parent-style-name="Normal" style:family="paragraph">
      <style:text-properties style:font-name="Arial" style:font-name-complex="Arial"/>
    </style:style>
    <style:style style:name="P577" style:parent-style-name="Normal" style:family="paragraph">
      <style:paragraph-properties fo:text-align="center"/>
      <style:text-properties style:font-name="Arial" style:font-name-complex="Arial" fo:font-weight="bold" style:font-weight-asian="bold" style:font-weight-complex="bold"/>
    </style:style>
    <style:style style:name="P578" style:parent-style-name="Normal" style:family="paragraph">
      <style:text-properties style:font-name="Arial" style:font-name-complex="Arial"/>
    </style:style>
    <style:style style:name="P579" style:parent-style-name="Normal" style:family="paragraph">
      <style:text-properties style:font-name="Arial" style:font-name-complex="Arial"/>
    </style:style>
    <style:style style:name="P580" style:parent-style-name="Normal" style:family="paragraph">
      <style:text-properties style:font-name="Arial" style:font-name-complex="Arial"/>
    </style:style>
    <style:style style:name="P581" style:parent-style-name="Normal" style:family="paragraph">
      <style:paragraph-properties fo:text-align="center"/>
      <style:text-properties style:font-name="Arial" style:font-name-complex="Arial" fo:font-weight="bold" style:font-weight-asian="bold" style:font-weight-complex="bold"/>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style:style>
    <style:style style:name="P584" style:parent-style-name="Normal" style:family="paragraph">
      <style:text-properties style:font-name="Arial" style:font-name-complex="Arial"/>
    </style:style>
    <style:style style:name="P585" style:parent-style-name="Normal" style:family="paragraph">
      <style:paragraph-properties fo:text-align="center"/>
      <style:text-properties style:font-name="Arial" style:font-name-complex="Arial" fo:font-weight="bold" style:font-weight-asian="bold" style:font-weight-complex="bold"/>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style:style>
    <style:style style:name="P591" style:parent-style-name="Normal" style:family="paragraph">
      <style:paragraph-properties fo:text-align="center"/>
      <style:text-properties style:font-name="Arial" style:font-name-complex="Arial" fo:font-weight="bold" style:font-weight-asian="bold" style:font-weight-complex="bold"/>
    </style:style>
    <style:style style:name="P592" style:parent-style-name="Normal" style:family="paragraph">
      <style:text-properties style:font-name="Arial" style:font-name-complex="Arial"/>
    </style:style>
    <style:style style:name="P593" style:parent-style-name="Normal" style:family="paragraph">
      <style:text-properties style:font-name="Arial" style:font-name-complex="Arial"/>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text-properties style:font-name="Arial" style:font-name-complex="Arial"/>
    </style:style>
    <style:style style:name="P600" style:parent-style-name="Normal" style:family="paragraph">
      <style:text-properties style:font-name="Arial" style:font-name-complex="Arial"/>
    </style:style>
    <style:style style:name="P601" style:parent-style-name="Normal" style:family="paragraph">
      <style:text-properties style:font-name="Arial" style:font-name-complex="Arial"/>
    </style:style>
    <style:style style:name="P602" style:parent-style-name="Normal" style:family="paragraph">
      <style:text-properties style:font-name="Arial" style:font-name-complex="Arial"/>
    </style:style>
    <style:style style:name="P603" style:parent-style-name="Normal" style:family="paragraph">
      <style:text-properties style:font-name="Arial" style:font-name-complex="Arial"/>
    </style:style>
    <style:style style:name="P604" style:parent-style-name="Normal" style:family="paragraph">
      <style:text-properties style:font-name="Arial" style:font-name-complex="Arial"/>
    </style:style>
    <style:style style:name="P605" style:parent-style-name="Normal" style:family="paragraph">
      <style:text-properties style:font-name="Arial" style:font-name-complex="Arial"/>
    </style:style>
    <style:style style:name="P606" style:parent-style-name="Normal" style:family="paragraph">
      <style:text-properties style:font-name="Arial" style:font-name-complex="Arial"/>
    </style:style>
    <style:style style:name="P607" style:parent-style-name="Normal" style:family="paragraph">
      <style:paragraph-properties fo:text-align="center"/>
      <style:text-properties style:font-name="Arial" style:font-name-complex="Arial" fo:font-weight="bold" style:font-weight-asian="bold" style:font-weight-complex="bold"/>
    </style:style>
    <style:style style:name="P608" style:parent-style-name="Normal" style:family="paragraph">
      <style:paragraph-properties fo:text-align="center"/>
      <style:text-properties style:font-name="Arial" style:font-name-complex="Arial" fo:font-weight="bold" style:font-weight-asian="bold" style:font-weight-complex="bold"/>
    </style:style>
    <style:style style:name="P609" style:parent-style-name="Normal" style:family="paragraph">
      <style:text-properties style:font-name="Arial" style:font-name-complex="Arial"/>
    </style:style>
    <style:style style:name="P610" style:parent-style-name="Normal" style:family="paragraph">
      <style:text-properties style:font-name="Arial" style:font-name-complex="Arial"/>
    </style:style>
    <style:style style:name="P611" style:parent-style-name="Normal" style:family="paragraph">
      <style:text-properties style:font-name="Arial" style:font-name-complex="Arial"/>
    </style:style>
    <style:style style:name="P612" style:parent-style-name="Normal" style:family="paragraph">
      <style:text-properties style:font-name="Arial" style:font-name-complex="Arial"/>
    </style:style>
    <style:style style:name="P613" style:parent-style-name="Normal" style:family="paragraph">
      <style:text-properties style:font-name="Arial" style:font-name-complex="Arial"/>
    </style:style>
    <style:style style:name="P614" style:parent-style-name="Normal" style:family="paragraph">
      <style:text-properties style:font-name="Arial" style:font-name-complex="Arial"/>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style:style>
    <style:style style:name="P617" style:parent-style-name="Normal" style:family="paragraph">
      <style:paragraph-properties fo:text-align="center"/>
      <style:text-properties style:font-name="Arial" style:font-name-complex="Arial" fo:font-weight="bold" style:font-weight-asian="bold" style:font-weight-complex="bold"/>
    </style:style>
    <style:style style:name="P618" style:parent-style-name="Normal" style:family="paragraph">
      <style:paragraph-properties fo:text-align="center"/>
      <style:text-properties style:font-name="Arial" style:font-name-complex="Arial" fo:font-weight="bold" style:font-weight-asian="bold" style:font-weight-complex="bold"/>
    </style:style>
    <style:style style:name="P619" style:parent-style-name="Normal" style:family="paragraph">
      <style:paragraph-properties fo:text-align="center"/>
      <style:text-properties style:font-name="Arial" style:font-name-complex="Arial" fo:font-weight="bold" style:font-weight-asian="bold" style:font-weight-complex="bold"/>
    </style:style>
    <style:style style:name="P620" style:parent-style-name="Normal" style:family="paragraph">
      <style:paragraph-properties fo:text-align="center"/>
      <style:text-properties style:font-name="Arial" style:font-name-complex="Arial" fo:font-weight="bold" style:font-weight-asian="bold" style:font-weight-complex="bold"/>
    </style:style>
    <style:style style:name="P621" style:parent-style-name="Normal" style:family="paragraph">
      <style:paragraph-properties fo:text-align="center"/>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Hyperlink" style:family="text">
      <style:text-properties style:font-name="Arial"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Normal" style:family="paragraph">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Hyperlink" style:family="text">
      <style:text-properties style:font-name="Arial" style:font-name-complex="Arial"/>
    </style:style>
    <style:style style:name="T644" style:parent-style-name="DefaultParagraphFont" style:family="text">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paragraph-properties fo:text-align="center"/>
    </style:style>
    <style:style style:name="T650" style:parent-style-name="DefaultParagraphFont" style:family="text">
      <style:text-properties style:font-name="Arial" style:font-name-complex="Arial" fo:font-weight="bold" style:font-weight-asian="bold" style:font-weight-complex="bold"/>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style:style>
    <style:style style:name="P656" style:parent-style-name="Normal" style:family="paragraph">
      <style:text-properties style:font-name="Arial" style:font-name-complex="Arial"/>
    </style:style>
    <style:style style:name="P657" style:parent-style-name="Normal" style:family="paragraph">
      <style:text-properties style:font-name="Arial" style:font-name-complex="Arial"/>
    </style:style>
    <style:style style:name="P658" style:parent-style-name="Normal" style:family="paragraph">
      <style:text-properties style:font-name="Arial" style:font-name-complex="Arial"/>
    </style:style>
    <style:style style:name="P659" style:parent-style-name="Normal" style:family="paragraph">
      <style:text-properties style:font-name="Arial" style:font-name-complex="Arial"/>
    </style:style>
    <style:style style:name="P660" style:parent-style-name="Normal" style:family="paragraph">
      <style:text-properties style:font-name="Arial" style:font-name-complex="Arial"/>
    </style:style>
    <style:style style:name="P661" style:parent-style-name="Normal" style:family="paragraph">
      <style:text-properties style:font-name="Arial" style:font-name-complex="Arial"/>
    </style:style>
    <style:style style:name="T662" style:parent-style-name="DefaultParagraphFont" style:family="text">
      <style:text-properties style:font-name="Arial" style:font-name-complex="Arial"/>
    </style:style>
    <style:style style:name="T663" style:parent-style-name="Hyperlink" style:family="text">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style:style style:name="P666" style:parent-style-name="Normal" style:family="paragraph">
      <style:text-properties style:font-name="Arial" style:font-name-complex="Arial"/>
    </style:style>
    <style:style style:name="P667" style:parent-style-name="Normal" style:family="paragraph">
      <style:text-properties style:font-name="Arial" style:font-name-complex="Arial"/>
    </style:style>
    <style:style style:name="P668" style:parent-style-name="Normal" style:family="paragraph">
      <style:text-properties style:font-name="Arial" style:font-name-complex="Arial"/>
    </style:style>
    <style:style style:name="P669" style:parent-style-name="Normal" style:family="paragraph">
      <style:text-properties style:font-name="Arial" style:font-name-complex="Arial"/>
    </style:style>
    <style:style style:name="P670" style:parent-style-name="Normal" style:family="paragraph">
      <style:text-properties style:font-name="Arial" style:font-name-complex="Arial"/>
    </style:style>
    <style:style style:name="P671" style:parent-style-name="Normal" style:family="paragraph">
      <style:text-properties style:font-name="Arial" style:font-name-complex="Arial"/>
    </style:style>
    <style:style style:name="T672" style:parent-style-name="DefaultParagraphFont" style:family="text">
      <style:text-properties style:font-name="Arial" style:font-name-complex="Arial"/>
    </style:style>
    <style:style style:name="T673" style:parent-style-name="Hyperlink" style:family="text">
      <style:text-properties style:font-name="Arial" style:font-name-complex="Arial"/>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style:style>
  </office:automatic-styles>
  <office:body>
    <office:text text:use-soft-page-breaks="true">
      <text:p text:style-name="P1">MARYLAND STATUTORY FORM</text:p>
      <text:p text:style-name="P13">PERSONAL FINANCIAL POWER OF ATTORNEY</text:p>
      <text:p text:style-name="P14"/>
      <text:p text:style-name="P15">IMPORTANT INFORMATION AND WARNING</text:p>
      <text:p text:style-name="P16"/>
      <text:p text:style-name="P17">You should be very careful in deciding whether or not to sign this document. The powers granted by you (the principal) in this document are broad and sweeping. This power of attorney authorizes another person (your agent) to make decisions concerning your property for you (the principal). Your agent will be able to make decisions and act with respect to your property (including your money) whether or not you are able to act for yourself.<text:s/></text:p>
      <text:p text:style-name="P18"/>
      <text:p text:style-name="P19">You should select someone you trust to serve as your agent. Unless you specify otherwise, generally the agent's authority will continue until you die or revoke the power of attorney or the agent resigns or is unable to act for you.<text:s/></text:p>
      <text:p text:style-name="P20"/>
      <text:p text:style-name="P21">You need not grant all of the powers listed below. If you choose to grant less than all of the listed powers, you may instead use a Maryland Statutory Form Limited Power of Attorney and mark on that Maryland Statutory Form Limited Power of Attorney which powers you intend to delegate to your attorney-in-fact (the Agent) and which you do not want the Agent to exercise.<text:s/></text:p>
      <text:p text:style-name="P22"/>
      <text:p text:style-name="P23">You should understand that granting your agent the authority to take actions under this power of attorney may:<text:s/></text:p>
      <text:p text:style-name="P24"/>
      <text:p text:style-name="P25">(1) Significantly reduce your property and limit your access to your assets;<text:s/></text:p>
      <text:p text:style-name="P26"/>
      <text:p text:style-name="P27">(2) Change how your property is distributed under your existing estate plans to your heirs or others on your death; or<text:s/></text:p>
      <text:p text:style-name="P28"/>
      <text:p text:style-name="P29">(3) Result in tax consequences to yourself or others.<text:s/></text:p>
      <text:p text:style-name="P30"/>
      <text:p text:style-name="P31">This power of attorney becomes effective immediately unless you state otherwise in the Special Instructions. You should obtain competent legal advice before you sign this power of attorney if you have any questions about the document or the authority you are granting to your agent.<text:s/></text:p>
      <text:p text:style-name="P32"/>
      <text:p text:style-name="P33">IMPORTANT INFORMATION FOR AGENT</text:p>
      <text:p text:style-name="P34"/>
      <text:p text:style-name="P35">Simply because you are granted a power of attorney does not mean you should exercise it. You are bound by an utmost duty of loyalty to the interests of the principal. You may not act in your own self-interest. You are further limited by legal duties to the principal that govern your actions.<text:s/></text:p>
      <text:p text:style-name="P36"/>
      <text:p text:style-name="P37">When exercising the authority granted in this power of attorney, you shall consider the stated intentions of the principal regarding the principal's self-interest, family, estate, and taxes.</text:p>
      <text:p text:style-name="P38"/>
      <text:p text:style-name="P39">DESIGNATION OF AGENT</text:p>
      <text:p text:style-name="P40"/>
      <text:p text:style-name="P41">This section of the form provides for designation of one agent.</text:p>
      <text:p text:style-name="P42"/>
      <text:p text:style-name="P43">If you wish to name coagents, skip this section and use the next section (“Designation</text:p>
      <text:p text:style-name="P44">of Coagents”).</text:p>
      <text:p text:style-name="P45"/>
      <text:p text:style-name="P46">I,<text:s/>__________________<text:s/>(Name of Principal), name the following person as my agent:</text:p>
      <text:p text:style-name="P47"/>
      <text:p text:style-name="P48">Name of Agent:<text:s/>_______________________________________________________</text:p>
      <text:p text:style-name="P49"/>
      <text:p text:style-name="P50">Agent’s Address:<text:s/>______________________________________________________</text:p>
      <text:p text:style-name="P51"/>
      <text:p text:style-name="P52">Agent’s Telephone Number:<text:s/>_____________________________________________</text:p>
      <text:p text:style-name="P53"/>
      <text:p text:style-name="P54"/>
      <text:p text:style-name="P55">DESIGNATION OF COAGENTS (OPTIONAL)</text:p>
      <text:p text:style-name="P56"/>
      <text:p text:style-name="P57">This section of the form provides for designation of two or more coagents. Coagents<text:s/>are required to act together unanimously unless you otherwise provide in this form.</text:p>
      <text:p text:style-name="P58"/>
      <text:p text:style-name="P59">I,<text:s/>__________________<text:s/><text:s/>(Name of Principal), name the following persons<text:s/>as<text:s/>co-agents:</text:p>
      <text:p text:style-name="P60"/>
      <text:p text:style-name="P61">Name of<text:s/>Coagent:<text:s/>_______________________________________________________</text:p>
      <text:p text:style-name="P62"/>
      <text:p text:style-name="P63">Coagent’s Address:<text:s/>_____________________________________________________</text:p>
      <text:p text:style-name="P64"/>
      <text:p text:style-name="P65">Coagent’s Telephone Number:<text:s/>_____________________________________________</text:p>
      <text:p text:style-name="P66"/>
      <text:p text:style-name="P67">Name of<text:s/>Coagent:<text:s/>_______________________________________________________</text:p>
      <text:p text:style-name="P68"/>
      <text:p text:style-name="P69">Coagent’s Address:<text:s/>_____________________________________________________</text:p>
      <text:p text:style-name="P70"/>
      <text:p text:style-name="P71">Coagent’s Telephone Number:<text:s/>_____________________________________________</text:p>
      <text:p text:style-name="P72"/>
      <text:p text:style-name="P73"/>
      <text:p text:style-name="P74">Special Instructions Regarding Coagents:<text:s/></text:p>
      <text:p text:style-name="P75"/>
      <text:p text:style-name="P76">______________________________________________________________________</text:p>
      <text:p text:style-name="P77"/>
      <text:p text:style-name="P78"/>
      <text:p text:style-name="P79">DESIGNATION OF SUCCESSOR AGENT(S) (OPTIONAL)</text:p>
      <text:p text:style-name="P80"/>
      <text:p text:style-name="P81">If my agent is unable or unwilling to act for me, I name as my successor agent:</text:p>
      <text:p text:style-name="P82"/>
      <text:p text:style-name="P83">Name of<text:s/>Successor Agent:<text:s/>________________________________________________</text:p>
      <text:p text:style-name="P84"/>
      <text:p text:style-name="P85">Successor Agent’s<text:s/>Address:<text:s/>_______________________________________________</text:p>
      <text:p text:style-name="P86"/>
      <text:p text:style-name="P87">Successor Agent’s<text:s/>Telephone Number:<text:s/>______________________________________</text:p>
      <text:p text:style-name="P88"/>
      <text:p text:style-name="P89">If my successor agent is unable or unwilling to act for me, I name as my second</text:p>
      <text:p text:style-name="P90">successor agent:</text:p>
      <text:p text:style-name="P91"/>
      <text:p text:style-name="Normal"><text:span text:style-name="T92">Name of<text:s/></text:span><text:span text:style-name="T93">2</text:span><text:span text:style-name="T94">nd</text:span><text:span text:style-name="T95"><text:s/>Successor Agent</text:span><text:span text:style-name="T96">:<text:s/></text:span><text:span text:style-name="T97">_____________________________________________</text:span></text:p>
      <text:p text:style-name="P98"/>
      <text:p text:style-name="Normal"><text:span text:style-name="T99">Successor 2</text:span><text:span text:style-name="T100">nd</text:span><text:span text:style-name="T101"><text:s/>Agent’s</text:span><text:span text:style-name="T102"><text:s/>Address:<text:s/></text:span><text:span text:style-name="T103">____________________________________________</text:span></text:p>
      <text:p text:style-name="P104"/>
      <text:p text:style-name="Normal"><text:span text:style-name="T105">Successor 2</text:span><text:span text:style-name="T106">nd</text:span><text:span text:style-name="T107"><text:s/>Agent’s</text:span><text:span text:style-name="T108"><text:s/>Telephone Number:<text:s/></text:span><text:span text:style-name="T109">___________________________________</text:span></text:p>
      <text:p text:style-name="P110"/>
      <text:p text:style-name="P111"/>
      <text:p text:style-name="P112">POWER TO APPOINT SUCCESSOR AGENT(S) IF NO AGENT OR SUCCESSOR AGENT IS ABLE TO SERVE (OPTIONAL)</text:p>
      <text:p text:style-name="P113"/>
      <text:p text:style-name="P114">ONLY IF I have INITIALED below, my agent(s) may appoint a successor agent(s).<text:s/></text:p>
      <text:p text:style-name="P115"/>
      <text:p text:style-name="P116">(_______) Each agent, while serving in that capacity, may appoint an individual to succeed to the agent's office on the agent's death, resignation, or incapacity; provided, however, that an appointment under this section becomes effective only when no other agent or successor agent designated by me is willing or able to act.<text:s/></text:p>
      <text:p text:style-name="P117"/>
      <text:p text:style-name="P118">COMPENSATION (OPTIONAL)</text:p>
      <text:p text:style-name="P119"/>
      <text:p text:style-name="P120">Your agent is entitled to reimbursement for their expenses. Your agent is entitled to compensation ONLY IF you have INITIALED one of the options listed below:<text:s/></text:p>
      <text:p text:style-name="P121"/>
      <text:p text:style-name="P122">(_______)<text:s/>My agent(s) is entitled to reasonable compensation.<text:s/></text:p>
      <text:p text:style-name="P123"/>
      <text:p text:style-name="P124">(_______)<text:s/>My agent(s) is entitled to the following compensation:<text:s/></text:p>
      <text:p text:style-name="P125"/>
      <text:p text:style-name="P126">______________________________________________________________________</text:p>
      <text:p text:style-name="P127"/>
      <text:p text:style-name="P128">GRANT OF GENERAL AUTHORITY</text:p>
      <text:p text:style-name="P129"/>
      <text:p text:style-name="P130">I (“the principal”) grant my agent and any successor agent, with respect to each<text:s/>subject listed below, the authority to do all acts that I could do to:</text:p>
      <text:p text:style-name="P131"/>
      <text:p text:style-name="P132">(1) Contract with another person, on terms agreeable to the agent, to<text:s/>accomplish a purpose of a transaction and perform, rescind, cancel, terminate,<text:s/>reform, restate,<text:s/>release, or modify the contract or another contract made by or on<text:s/>behalf of the principal;</text:p>
      <text:p text:style-name="P133"/>
      <text:p text:style-name="P134">(2) Execute, acknowledge, seal, deliver, file, or record any instrument<text:s/>or communication<text:s/>the agent considers desirable to accomplish a purpose of a<text:s/>transaction;</text:p>
      <text:p text:style-name="P135"/>
      <text:p text:style-name="P136">(3) Seek on the principal’s behalf the assistance of a court or other<text:s/>governmental agency to carry out an act authorized in this power of attorney;</text:p>
      <text:p text:style-name="P137"/>
      <text:soft-page-break/>
      <text:p text:style-name="P138">(4) Initiate, participate in, submit to alternative dispute resolution,<text:s/>settle, oppose, or propose or accept a compromise with respect to a claim existing in<text:s/>favor of or against the principal or intervene in litigation relating to the claim;</text:p>
      <text:p text:style-name="P139"/>
      <text:p text:style-name="P140">(5) Engage, compensate, and discharge an attorney, accountant,<text:s/>discretionary investment manager, expert witness, or other advisor;</text:p>
      <text:p text:style-name="P141"/>
      <text:p text:style-name="P142">(6) Prepare, execute, and file a record, report, or other document to<text:s/>safeguard or promote the principal’s interest under a statute or regulation and<text:s/>communicate with<text:s/>representatives or employees of a government or governmental<text:s/>subdivision, agency, or instrumentality, on behalf of the principal; and</text:p>
      <text:p text:style-name="P143"/>
      <text:p text:style-name="P144">(7) Do lawful acts with respect to the subject and all property related<text:s/>to the subject.</text:p>
      <text:p text:style-name="P145"/>
      <text:p text:style-name="P146">SUBJECTS AND AUTHORITY</text:p>
      <text:p text:style-name="P147"/>
      <text:p text:style-name="P148">My agent’s authority shall include the authority to act as stated below with regard to<text:s/>each of the following subjects:</text:p>
      <text:p text:style-name="P149"/>
      <text:p text:style-name="Normal"><text:span text:style-name="T150">Real property</text:span><text:span text:style-name="T151"><text:s/>– With respect to this subject, I authorize my agent to: demand, buy,</text:span><text:span text:style-name="T152"><text:s/></text:span><text:span text:style-name="T153">sell, convey, lease, receive, accept as a gift or as security for an extension of credit, or</text:span><text:span text:style-name="T154"><text:s/></text:span><text:span text:style-name="T155">otherwise acquire or reject an interest in real property or a right incident to real</text:span><text:span text:style-name="T156"><text:s/></text:span><text:span text:style-name="T157">property;</text:span><text:span text:style-name="T158"><text:s/></text:span><text:span text:style-name="T159">pledge or mortgage an interest in real property or right incident to real</text:span><text:span text:style-name="T160"><text:s/></text:span><text:span text:style-name="T161">property as security to borrow money or pay, renew, or extend the time of payment of</text:span><text:span text:style-name="T162"><text:s/></text:span><text:span text:style-name="T163">a debt of the</text:span><text:span text:style-name="T164"><text:s/></text:span><text:span text:style-name="T165">principal or a debt guaranteed by the principal, including a reverse</text:span><text:span text:style-name="T166"><text:s/></text:span><text:span text:style-name="T167">mortgage; release,</text:span><text:span text:style-name="T168"><text:s/></text:span><text:span text:style-name="T169">assign, satisfy, or enforce by litigation or otherwise a mortgage,</text:span><text:span text:style-name="T170"><text:s/></text:span><text:span text:style-name="T171">deed of trust, conditional sale contract, encumbrance, lien, or other claim to real</text:span><text:span text:style-name="T172"><text:s/></text:span><text:span text:style-name="T173">property that exists or is asserted; and manage or conserve an interest in real</text:span><text:span text:style-name="T174"><text:s/></text:span><text:span text:style-name="T175">property or a right incident to</text:span><text:span text:style-name="T176"><text:s/></text:span><text:span text:style-name="T177">real property owned or claimed to be owned by the</text:span><text:span text:style-name="T178"><text:s/></text:span><text:span text:style-name="T179">principal, including: (1) insuring</text:span><text:span text:style-name="T180"><text:s/></text:span><text:span text:style-name="T181">against liability or casualty or other loss; (2)</text:span><text:span text:style-name="T182"><text:s/></text:span><text:span text:style-name="T183">obtaining or regaining possession of or</text:span><text:span text:style-name="T184"><text:s/></text:span><text:span text:style-name="T185">protecting the interest or right by litigation or</text:span><text:span text:style-name="T186"><text:s/></text:span><text:span text:style-name="T187">otherwise; (3) paying, assessing,</text:span><text:span text:style-name="T188"><text:s/></text:span><text:span text:style-name="T189">compromising, or contesting taxes or assessments or</text:span><text:span text:style-name="T190"><text:s/></text:span><text:span text:style-name="T191">applying for and receiving refunds</text:span><text:span text:style-name="T192"><text:s/></text:span><text:span text:style-name="T193">in connection with them; and (4) purchasing</text:span><text:span text:style-name="T194"><text:s/></text:span><text:span text:style-name="T195">supplies, hiring assistance or labor, and</text:span><text:span text:style-name="T196"><text:s/></text:span><text:span text:style-name="T197">making repairs or alterations to the real</text:span><text:span text:style-name="T198"><text:s/></text:span><text:span text:style-name="T199">property.</text:span></text:p>
      <text:p text:style-name="P200"/>
      <text:p text:style-name="Normal"><text:span text:style-name="T201">Tangible personal property</text:span><text:span text:style-name="T202">, including motor vehicles, boats, planes, and other titled and untitled tangible personal property--With respect to this subject, I authorize my agent to: demand, buy, receive, accept as a gift or as security for an extension of credit, or otherwise acquire or reject ownership or possession of tangible personal property or an interest in tangible personal property; sell, exchange, convey with or without covenants, representations, or warranties, quitclaim, release, surrender, create a security interest in, grant options concerning, lease, sublease, or otherwise dispose of tangible personal property or an interest in tangible personal property; grant a security interest in tangible personal property or an interest in tangible personal property as security to borrow money or pay, renew, or extend the time of payment of a debt of the principal or a debt guaranteed by the principal; release, assign, satisfy, or enforce by litigation or otherwise, a security interest, lien, or other claim on behalf of the principal, with respect to tangible personal property or an interest in tangible personal property; manage or conserve tangible personal property or an interest in tangible personal<text:s/></text:span><text:soft-page-break/><text:span text:style-name="T203">property on behalf of the principal, including: (1) insuring against liability or casualty or other loss; (2) obtaining or regaining possession of or protecting the property or interest, by litigation or otherwise; (3) paying, assessing, compromising, or contesting taxes or assessments or applying for and receiving refunds in connection with taxes or assessments; (4) moving the property from place to place; (5) storing the property for hire or on a gratuitous bailment; and (6) using and making repairs, alterations, or improvements to the property; and change the form of title of an interest in tangible personal property.</text:span></text:p>
      <text:p text:style-name="P204"/>
      <text:p text:style-name="Normal"><text:span text:style-name="T205">Stocks and bonds</text:span><text:span text:style-name="T206"><text:s/>– With respect to this subject, I authorize my agent to: buy, sell,</text:span><text:span text:style-name="T207"><text:s/></text:span><text:span text:style-name="T208">and exchange stocks and bonds; establish, continue, modify, or terminate an account</text:span><text:span text:style-name="T209"><text:s/></text:span><text:span text:style-name="T210">with</text:span><text:span text:style-name="T211"><text:s/></text:span><text:span text:style-name="T212">respect to stocks and bonds; pledge stocks and bonds as security to borrow, pay,</text:span><text:span text:style-name="T213"><text:s/></text:span><text:span text:style-name="T214">renew, or extend the time of payment of a debt of the principal; receive certificates</text:span><text:span text:style-name="T215"><text:s/></text:span><text:span text:style-name="T216">and other evidences of ownership with respect to stocks and bonds; exercise voting</text:span><text:span text:style-name="T217"><text:s/></text:span><text:span text:style-name="T218">rights</text:span><text:span text:style-name="T219"><text:s/></text:span><text:span text:style-name="T220">with respect to stocks and bonds in person or by proxy, enter into voting trusts,</text:span><text:span text:style-name="T221"><text:s/></text:span><text:span text:style-name="T222">and consent to limitations on the right to vote.</text:span></text:p>
      <text:p text:style-name="P223"/>
      <text:p text:style-name="Normal"><text:span text:style-name="T224">Banks and other financial institutions</text:span><text:span text:style-name="T225"><text:s/>– With respect to this subject, I authorize my</text:span><text:span text:style-name="T226"><text:s/></text:span><text:span text:style-name="T227">agent to: continue, modify, transact all business in connection with, and terminate</text:span><text:span text:style-name="T228"><text:s/></text:span><text:span text:style-name="T229">an account or other banking arrangement made by or on behalf of the principal;</text:span><text:span text:style-name="T230"><text:s/></text:span><text:span text:style-name="T231">establish, modify, transact all business in connection with, and terminate an account</text:span><text:span text:style-name="T232"><text:s/></text:span><text:span text:style-name="T233">or other banking arrangement with a bank, trust company, savings and loan</text:span><text:span text:style-name="T234"><text:s/></text:span><text:span text:style-name="T235">association</text:span><text:span text:style-name="T236">,</text:span><text:span text:style-name="T237"><text:s/>credit</text:span><text:span text:style-name="T238"><text:s/></text:span><text:span text:style-name="T239">union, thrift company, brokerage firm, or other financial institution selected by the agent;</text:span><text:span text:style-name="T240"><text:s/></text:span><text:span text:style-name="T241">contract for services available from a financial</text:span><text:span text:style-name="T242"><text:s/></text:span><text:span text:style-name="T243">institution, including renting a safe</text:span><text:span text:style-name="T244"><text:s/></text:span><text:span text:style-name="T245">deposit box or space in a vault; deposit by check,</text:span><text:span text:style-name="T246"><text:s/></text:span><text:span text:style-name="T247">money order, electronic funds</text:span><text:span text:style-name="T248"><text:s/></text:span><text:span text:style-name="T249">transfer, or otherwise with, or leave in the custody of,</text:span><text:span text:style-name="T250"><text:s/></text:span><text:span text:style-name="T251">a financial institution money or property of the principal; withdraw, by check, money</text:span><text:span text:style-name="T252"><text:s/></text:span><text:span text:style-name="T253">order, electronic funds transfer, or otherwise, money or property of the principal</text:span><text:span text:style-name="T254"><text:s/></text:span><text:span text:style-name="T255">deposited with or left in the custody of a financial institution; receive statements of</text:span><text:span text:style-name="T256"><text:s/></text:span><text:span text:style-name="T257">account, vouchers, notices, and similar documents from a financial institution and</text:span><text:span text:style-name="T258"><text:s/></text:span><text:span text:style-name="T259">act with respect to them; enter a safe deposit box or vault and withdraw or add to the</text:span><text:span text:style-name="T260"><text:s/></text:span><text:span text:style-name="T261">contents; borrow money and pledge as security personal property of the principal</text:span><text:span text:style-name="T262"><text:s/></text:span><text:span text:style-name="T263">necessary to borrow money or pay, renew, or extend the time of payment of a debt of</text:span><text:span text:style-name="T264"><text:s/></text:span><text:span text:style-name="T265">the principal or a debt guaranteed by the principal; make, assign, draw, endorse,</text:span><text:span text:style-name="T266"><text:s/></text:span><text:span text:style-name="T267">discount, guarantee, and negotiate promissory notes, checks, drafts, and other</text:span><text:span text:style-name="T268"><text:s/></text:span><text:span text:style-name="T269">negotiable or nonnegotiable paper of the principal or payable to the principal or the</text:span><text:span text:style-name="T270"><text:s/></text:span><text:span text:style-name="T271">principal’s order, transfer money, receive the cash or other proceeds of those</text:span><text:span text:style-name="T272"><text:s/></text:span><text:span text:style-name="T273">transactions; and apply for, receive, and use credit cards and debit cards, electronic</text:span><text:span text:style-name="T274"><text:s/></text:span><text:span text:style-name="T275">transaction authorizations, and traveler’s checks from a financial institution.</text:span></text:p>
      <text:p text:style-name="P276"/>
      <text:p text:style-name="Normal"><text:span text:style-name="T277">Insurance and annuities</text:span><text:span text:style-name="T278"><text:s/>– With respect to this subject, I authorize my agent to:</text:span><text:span text:style-name="T279"><text:s/></text:span><text:span text:style-name="T280">continue, pay the premium or make a contribution on, modify, exchange, rescind,</text:span><text:span text:style-name="T281"><text:s/></text:span><text:span text:style-name="T282">release, or terminate a contract procured by or on behalf of the principal that insures</text:span><text:span text:style-name="T283"><text:s/></text:span><text:span text:style-name="T284">or</text:span><text:span text:style-name="T285"><text:s/></text:span><text:span text:style-name="T286">provides an annuity to either the principal or another person, whether or not the</text:span><text:span text:style-name="T287"><text:s/></text:span><text:span text:style-name="T288">principal is a beneficiary under the contract; procure new, different, and additional</text:span><text:span text:style-name="T289"><text:s/></text:span><text:span text:style-name="T290">contracts of insurance and annuities for the principal and select the amount, type of</text:span><text:span text:style-name="T291"><text:s/></text:span><text:span text:style-name="T292">insurance or annuity, and mode of payment; pay the premium or make a contribution</text:span><text:span text:style-name="T293"><text:s/></text:span><text:span text:style-name="T294">on, modify, exchange, rescind, release, or terminate a contract of insurance or annuity</text:span><text:span text:style-name="T295"><text:s/></text:span><text:span text:style-name="T296">procured by the agent; apply for and receive a loan secured by a contract of insurance</text:span><text:span text:style-name="T297"><text:s/></text:span><text:soft-page-break/><text:span text:style-name="T298">or annuity; surrender and receive the cash surrender value on a contract of insurance</text:span><text:span text:style-name="T299"><text:s/></text:span><text:span text:style-name="T300">or annuity; exercise an election; exercise investment powers available under a</text:span><text:span text:style-name="T301"><text:s/></text:span><text:span text:style-name="T302">contract of insurance or annuity; change the manner of paying premiums on a</text:span><text:span text:style-name="T303"><text:s/></text:span><text:span text:style-name="T304">contract of insurance</text:span><text:span text:style-name="T305"><text:s/></text:span><text:span text:style-name="T306">or annuity; change or convert the type of insurance or annuity</text:span><text:span text:style-name="T307"><text:s/></text:span><text:span text:style-name="T308">with respect to which the principal has or claims to have authority described in this</text:span><text:span text:style-name="T309"><text:s/></text:span><text:span text:style-name="T310">section; apply for and procure</text:span><text:span text:style-name="T311"><text:s/></text:span><text:span text:style-name="T312">a benefit or assistance under a statute or regulation to</text:span><text:span text:style-name="T313"><text:s/></text:span><text:span text:style-name="T314">guarantee or pay premiums of a contract of insurance on the life of the principal;</text:span><text:span text:style-name="T315"><text:s/></text:span><text:span text:style-name="T316">collect, sell, assign, hypothecate,</text:span><text:span text:style-name="T317"><text:s/></text:span><text:span text:style-name="T318">borrow against, or pledge the interest of the</text:span><text:span text:style-name="T319"><text:s/></text:span><text:span text:style-name="T320">principal in a contract of insurance or</text:span><text:span text:style-name="T321"><text:s/></text:span><text:span text:style-name="T322">annuity; select the form and timing of the</text:span><text:span text:style-name="T323"><text:s/></text:span><text:span text:style-name="T324">payment of proceeds from a contract of</text:span><text:span text:style-name="T325"><text:s/></text:span><text:span text:style-name="T326">insurance or annuity; pay, from proceeds or</text:span><text:span text:style-name="T327"><text:s/></text:span><text:span text:style-name="T328">otherwise, compromise or contest, and</text:span><text:span text:style-name="T329"><text:s/></text:span><text:span text:style-name="T330">apply for refunds in connection with a tax or</text:span><text:span text:style-name="T331"><text:s/></text:span><text:span text:style-name="T332">assessment levied by a taxing authority with respect to a contract of insurance or</text:span><text:span text:style-name="T333"><text:s/></text:span><text:span text:style-name="T334">annuity or the proceeds or liability from the</text:span><text:span text:style-name="T335"><text:s/></text:span><text:span text:style-name="T336">contract of insurance or annuity accruing</text:span><text:span text:style-name="T337"><text:s/></text:span><text:span text:style-name="T338">by reason of the tax or assessment.</text:span></text:p>
      <text:p text:style-name="P339"/>
      <text:p text:style-name="Normal"><text:span text:style-name="T340">Claims and litigation</text:span><text:span text:style-name="T341"><text:s/>– With respect to this subject, I authorize my agent to: assert</text:span><text:span text:style-name="T342"><text:s/></text:span><text:span text:style-name="T343">and maintain before a court or administrative agency a claim, claim for relief, cause</text:span><text:span text:style-name="T344"><text:s/></text:span><text:span text:style-name="T345">of action, counterclaim, offset, recoupment, or defense, including an action to recover</text:span><text:span text:style-name="T346"><text:s/></text:span><text:span text:style-name="T347">property or other thing of value, recover damages sustained by the principal,</text:span><text:span text:style-name="T348"><text:s/></text:span><text:span text:style-name="T349">eliminate or modify tax liability, or seek an injunction, specific performance, or other</text:span><text:span text:style-name="T350"><text:s/></text:span><text:span text:style-name="T351">relief; act for</text:span><text:span text:style-name="T352"><text:s/></text:span><text:span text:style-name="T353">the principal with respect to bankruptcy or insolvency, whether</text:span><text:span text:style-name="T354"><text:s/></text:span><text:span text:style-name="T355">voluntary or involuntary,</text:span><text:span text:style-name="T356"><text:s/></text:span><text:span text:style-name="T357">concerning the principal or some other person, or with</text:span><text:span text:style-name="T358"><text:s/></text:span><text:span text:style-name="T359">respect to a reorganization,</text:span><text:span text:style-name="T360"><text:s/></text:span><text:span text:style-name="T361">receivership, or application for the appointment of a</text:span><text:span text:style-name="T362"><text:s/></text:span><text:span text:style-name="T363">receiver or trustee that affects an</text:span><text:span text:style-name="T364"><text:s/></text:span><text:span text:style-name="T365">interest of the principal in property or other thing</text:span><text:span text:style-name="T366"><text:s/></text:span><text:span text:style-name="T367">of value; pay a judgment, award, or</text:span><text:span text:style-name="T368"><text:s/></text:span><text:span text:style-name="T369">order against the principal or a settlement made</text:span><text:span text:style-name="T370"><text:s/></text:span><text:span text:style-name="T371">in connection with a claim or litigation;</text:span><text:span text:style-name="T372"><text:s/></text:span><text:span text:style-name="T373">and receive money or other thing of value</text:span><text:span text:style-name="T374"><text:s/></text:span><text:span text:style-name="T375">paid in settlement of or as proceeds of a claim or litigation.</text:span></text:p>
      <text:p text:style-name="P376"/>
      <text:p text:style-name="Normal"><text:span text:style-name="T377">Benefits from governmental programs or civil or military service</text:span><text:span text:style-name="T378"><text:s/></text:span><text:span text:style-name="T379">(including any benefit, program, or assistance provided under a statute or regulation including Social Security, Medicare, and Medicaid)--With respect to this subject, I authorize my agent to: execute vouchers in the name of the principal for allowances and reimbursements payable by the United States or a foreign government or by a state or subdivision of a state to the principal; perform the acts necessary to enable the principal to qualify for a governmental benefit or program, including obtaining personal and financial records; enroll in, apply for, select, reject, change, amend, or discontinue, on the principal's behalf, a governmental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380"/>
      <text:p text:style-name="Normal"><text:span text:style-name="T381">Retirement plans</text:span><text:span text:style-name="T382"><text:s/>(including a plan or account created by an employer, the principal,</text:span><text:span text:style-name="T383"><text:s/></text:span><text:span text:style-name="T384">or</text:span><text:span text:style-name="T385"><text:s/></text:span><text:span text:style-name="T386">another individual to provide retirement benefits or deferred compensation of</text:span><text:span text:style-name="T387"><text:s/></text:span><text:span text:style-name="T388">which the</text:span><text:span text:style-name="T389"><text:s/></text:span><text:span text:style-name="T390">principal is a participant, beneficiary, or owner, including a plan or account</text:span><text:span text:style-name="T391"><text:s/></text:span><text:span text:style-name="T392">under the<text:s/></text:span><text:span text:style-name="T393"><text:s/>f</text:span><text:span text:style-name="T394">ollowing sections of the Internal Revenue Code: (1) an individual</text:span><text:span text:style-name="T395"><text:s/></text:span><text:span text:style-name="T396">retirement account</text:span><text:span text:style-name="T397"><text:s/></text:span><text:span text:style-name="T398">under Internal Revenue Code Section 408, 26 U.S.C. § 408; (2) a</text:span><text:span text:style-name="T399"><text:s/></text:span><text:span text:style-name="T400">Roth individual retirement account under Internal Revenue Code Section 408A, 26</text:span><text:span text:style-name="T401"><text:s/></text:span><text:span text:style-name="T402">U.S.C. § 408A; (3) a<text:s/></text:span><text:soft-page-break/><text:span text:style-name="T403">deemed individual retirement account under Internal Revenue</text:span><text:span text:style-name="T404"><text:s/></text:span><text:span text:style-name="T405">Code Section 408(q), 26</text:span><text:span text:style-name="T406"><text:s/></text:span><text:span text:style-name="T407">U.S.C. § 408(q); (4) an annuity or mutual fund custodial</text:span><text:span text:style-name="T408"><text:s/></text:span><text:span text:style-name="T409">account under Internal Revenue Code Section 403(b), 26 U.S.C. § 403(b); (5) a</text:span><text:span text:style-name="T410"><text:s/></text:span><text:span text:style-name="T411">pension, profit–sharing, stock</text:span><text:span text:style-name="T412"><text:s/></text:span><text:span text:style-name="T413">bonus, or other retirement plan qualified under</text:span><text:span text:style-name="T414"><text:s/></text:span><text:span text:style-name="T415">Internal Revenue Code Section 401(a), 26 U.S.C. § 401(a); (6) a plan under Internal</text:span><text:span text:style-name="T416"><text:s/></text:span><text:span text:style-name="T417">Revenue Code Section 457(b), 26 U.S.C. § 457(b); and (7) a nonqualified deferred</text:span><text:span text:style-name="T418"><text:s/></text:span><text:span text:style-name="T419">compensation plan under Internal Revenue Code Section 409A, 26 U.S.C. § 409</text:span><text:span text:style-name="T420">(</text:span><text:span text:style-name="T421">A) –</text:span><text:span text:style-name="T422"><text:s/></text:span><text:span text:style-name="T423">With respect to this subject, I authorize my agent to: select the form and timing of</text:span><text:span text:style-name="T424"><text:s/></text:span><text:span text:style-name="T425">payments under a retirement plan and withdraw benefits from a plan; make a</text:span><text:span text:style-name="T426"><text:s/></text:span><text:span text:style-name="T427">rollover, including a direct trustee–to–trustee rollover, of benefits from one</text:span><text:span text:style-name="T428"><text:s/></text:span><text:span text:style-name="T429">retirement plan to another; establish a retirement plan in the principal’s name; make</text:span><text:span text:style-name="T430"><text:s/></text:span><text:span text:style-name="T431">contributions to a retirement plan; exercise investment powers available under a</text:span><text:span text:style-name="T432"><text:s/></text:span><text:span text:style-name="T433">retirement plan; borrow from, sell assets to, or purchase assets from a</text:span><text:span text:style-name="T434"><text:s/></text:span><text:span text:style-name="T435">retirement plan. I recognize that granting my agent the authority to create or change a</text:span><text:span text:style-name="T436"><text:s/></text:span><text:span text:style-name="T437">beneficiary designation for a retirement plan may affect the benefits that I may</text:span><text:span text:style-name="T438"><text:s/></text:span><text:span text:style-name="T439">receive if that authority is exercised. If I grant my agent the authority to designate</text:span><text:span text:style-name="T440"><text:s/></text:span><text:span text:style-name="T441">the agent, the</text:span><text:span text:style-name="T442"><text:s/></text:span><text:span text:style-name="T443">agent’s spouse, or a dependent of the agent as a beneficiary of a</text:span><text:span text:style-name="T444"><text:s/></text:span><text:span text:style-name="T445">retirement plan, the grant may constitute a taxable gift by me and may make the</text:span><text:span text:style-name="T446"><text:s/></text:span><text:span text:style-name="T447">property subject to that authority taxable as a part of the agent’s estate. Therefore,</text:span><text:span text:style-name="T448"><text:s/></text:span><text:span text:style-name="T449">if I wish to authorize my</text:span><text:span text:style-name="T450"><text:s/></text:span><text:span text:style-name="T451">agent to create or change a beneficiary designation for any</text:span><text:span text:style-name="T452"><text:s/></text:span><text:span text:style-name="T453">retirement plan, and in particular if I wish to authorize the agent to designate as my</text:span><text:span text:style-name="T454"><text:s/></text:span><text:span text:style-name="T455">beneficiary the agent, the agent’s spouse, or a dependent of the agent, I will explicitly</text:span><text:span text:style-name="T456"><text:s/></text:span><text:span text:style-name="T457">state this authority in the Special Instructions section that follows or in a separate</text:span><text:span text:style-name="T458"><text:s/></text:span><text:span text:style-name="T459">power of attorney.</text:span></text:p>
      <text:p text:style-name="P460"/>
      <text:p text:style-name="Normal"><text:span text:style-name="T461">Taxes</text:span><text:span text:style-name="T462"><text:s/>– With respect to this subject, I authorize my agent to: prepare, sign, and file</text:span><text:span text:style-name="T463"><text:s/></text:span><text:span text:style-name="T464">federal, state, local, and foreign income, gift, payroll, property, federal insurance</text:span><text:span text:style-name="T465"><text:s/></text:span><text:span text:style-name="T466">contributions act, and other tax returns, claims for refunds, requests for extension of</text:span><text:span text:style-name="T467"><text:s/></text:span><text:span text:style-name="T468">time, petitions regarding tax matters, and other tax–related documents, including</text:span><text:span text:style-name="T469"><text:s/></text:span><text:span text:style-name="T470">receipts, offers, waivers, consents, including consents and agreements under Internal</text:span><text:span text:style-name="T471"><text:s/></text:span><text:span text:style-name="T472">Revenue Code Section 2032A, 26 U.S.C. § 2032A, closing agreements, and other</text:span><text:span text:style-name="T473"><text:s/></text:span><text:span text:style-name="T474">powers of attorney required by the Internal Revenue Service or other taxing authority</text:span><text:span text:style-name="T475"><text:s/></text:span><text:span text:style-name="T476">with respect to a tax year on which the statute of limitations has not run and the</text:span><text:span text:style-name="T477"><text:s/></text:span><text:span text:style-name="T478">following 25 tax years; pay taxes due, collect refunds, post bonds, receive confidential</text:span><text:span text:style-name="T479"><text:s/></text:span><text:span text:style-name="T480">information, and contest deficiencies determined by the Internal Revenue Service or</text:span><text:span text:style-name="T481"><text:s/></text:span><text:span text:style-name="T482">other taxing authority; exercise elections available to the principal under federal,</text:span><text:span text:style-name="T483"><text:s/></text:span><text:span text:style-name="T484">state,</text:span><text:span text:style-name="T485"><text:s/></text:span><text:span text:style-name="T486">local, or foreign tax law; and act for the principal in all tax matters for all</text:span><text:span text:style-name="T487"><text:s/></text:span><text:span text:style-name="T488">periods before</text:span><text:span text:style-name="T489"><text:s/></text:span><text:span text:style-name="T490">the Internal Revenue Service, or other taxing authority.</text:span><text:span text:style-name="T491"><text:s/></text:span></text:p>
      <text:p text:style-name="P492"/>
      <text:p text:style-name="Normal"><text:span text:style-name="T493">Digital assets</text:span><text:span text:style-name="T494"><text:s/>– With respect to this subject, in accordance with the Maryland</text:span></text:p>
      <text:p text:style-name="P495">Fiduciary Access to Digital Assets Act, my agent shall have authority over and the</text:p>
      <text:p text:style-name="P496">right to access: (1) the content of any of my electronic communications; (2) any</text:p>
      <text:p text:style-name="P497">catalogue of electronic communications sent or received by me; and (3) any other</text:p>
      <text:p text:style-name="P498">digital asset in which I have a right or interest.</text:p>
      <text:p text:style-name="P499"/>
      <text:p text:style-name="Normal"><text:span text:style-name="T500">Trust and estate matters</text:span><text:span text:style-name="T501"><text:s/></text:span><text:span text:style-name="T502">–<text:s/></text:span><text:span text:style-name="T503">With respect to this subject:<text:s/></text:span></text:p>
      <text:p text:style-name="P504"/>
      <text:p text:style-name="P505">(1) My agent may act for me in all matters that affect a trust, probate estate, escrow, custodianship, or other fund to which I am now, claim to be, or later become entitled as a beneficiary, to a share or payment, including petitions, objections, waivers, consents, receipts, settlements, and other related agreements;<text:s/></text:p>
      <text:p text:style-name="P506"/>
      <text:p text:style-name="P507">(2) To the extent permitted in the trust agreement, my agent may consent to the amendment, revocation, or termination of a trust of which I am a beneficiary, or to the transfer of the assets of the trust into another trust for my benefit, and to enter into transactions with any trust created by me, for me, on my behalf, or in connection with gifts from me to others as provided in the paragraph below authorizing gifts; and to participate in either judicial or nonjudicial modification of a trust as permitted under § 14.5-111 of the Estates and Trusts Article; and<text:s/></text:p>
      <text:p text:style-name="P508"/>
      <text:p text:style-name="P509">(3) My agent may create and transfer property to an intervivos revocable or irrevocable trust for my sole benefit that on my death distributes the property in a manner consistent with my existing estate plan, if any, and in accordance with Maryland law.<text:s/></text:p>
      <text:p text:style-name="P510"/>
      <text:p text:style-name="P511"/>
      <text:p text:style-name="P512">GRANT OF SPECIFIC AUTHORITY (OPTIONAL)</text:p>
      <text:p text:style-name="P513"/>
      <text:p text:style-name="Normal"><text:span text:style-name="T514">(</text:span><text:span text:style-name="T515">Caution</text:span><text:span text:style-name="T516">: Granting any of the following will give your agent the authority to take actions that could significantly reduce your property or change how your property is distributed at your death.)</text:span></text:p>
      <text:p text:style-name="P517"/>
      <text:p text:style-name="P518">A. Gifts or transfers--ONLY IF I have INITIALED below, my agent may make gifts or transfer ownership of my assets outright or in trust to or for the benefit of one or more of the following persons and only in the amounts specifically authorized in the next section:<text:s/></text:p>
      <text:p text:style-name="P519"/>
      <text:p text:style-name="P520">(_______)<text:s/>My agent, subject to the following conditions, if any:<text:s/></text:p>
      <text:p text:style-name="P521">______________________________________________________________________</text:p>
      <text:p text:style-name="P522"/>
      <text:p text:style-name="P523">(_______)<text:s/>My spouse<text:s/></text:p>
      <text:p text:style-name="P524"/>
      <text:p text:style-name="P525">(_______)<text:s/>My parents<text:s/></text:p>
      <text:p text:style-name="P526"/>
      <text:p text:style-name="P527">(_______)<text:s/>My grandparents<text:s/></text:p>
      <text:p text:style-name="P528"/>
      <text:p text:style-name="P529">(_______)<text:s/>My children and their descendants<text:s/></text:p>
      <text:p text:style-name="P530"/>
      <text:p text:style-name="P531">(_______)<text:s/>A nonprofit or charitable organization in a manner consistent with my previous giving history<text:s/></text:p>
      <text:p text:style-name="P532"/>
      <text:p text:style-name="P533">(_______)<text:s/>The people and charitable organizations, if any, named in my estate plan and in accordance with the terms of my estate plan that are in existence at the time the gift is made<text:s/></text:p>
      <text:p text:style-name="P534"/>
      <text:p text:style-name="P535">(_______)<text:s/>My intestate heirs who would receive my estate under Maryland law if I died a resident of Maryland without a will<text:s/></text:p>
      <text:p text:style-name="P536"/>
      <text:p text:style-name="P537">(_______)<text:s/>One or more of the following persons:<text:s/></text:p>
      <text:p text:style-name="P538">______________________________________________________________________</text:p>
      <text:p text:style-name="P539"/>
      <text:soft-page-break/>
      <text:p text:style-name="P540">My agent is authorized to make gifts under this section in the following amounts ONLY IF I have INITIALED below:<text:s/></text:p>
      <text:p text:style-name="P541"/>
      <text:p text:style-name="P542">(_______)<text:s/>In an amount not to exceed $__________<text:s/>per person each calendar year to the persons, nonprofits, or charitable organizations that I have specified in the section above;<text:s/></text:p>
      <text:p text:style-name="P543"/>
      <text:p text:style-name="P544">(_______)<text:s/>In an amount for each person I have specified in the section above not to exceed the annual dollar limits of the federal gift tax exclusion under § 2503(b) of the Internal Revenue Code, or if my spouse agrees to consent to a split gift, in an amount not to exceed the aggregate annual gift tax exclusion for both spouses;<text:s/></text:p>
      <text:p text:style-name="P545"/>
      <text:p text:style-name="P546">(_______)<text:s/>In an unlimited amount, for the purpose of estate planning or qualifying me for a governmental benefit or program, with such gifts to be made in a manner consistent with my existing estate plan, if any, and in accordance with State law.<text:s/></text:p>
      <text:p text:style-name="P547"/>
      <text:p text:style-name="P548">Special instructions for gifting desires--You may give special instructions for gifting desires on the following lines:<text:s/>____________________________________________________________________________________________________________________________________________</text:p>
      <text:p text:style-name="P549"/>
      <text:p text:style-name="P550">B. Joint accounts and beneficiary designations--I authorize my agent to do one or more of the following ONLY IF I have INITIALED below:<text:s/></text:p>
      <text:p text:style-name="P551"/>
      <text:p text:style-name="P552">(_______)<text:s/>Open a joint account with me and one or more other persons as account owners. Each owner of a joint account has full legal authority to use the account for their own benefit and on my death will become the property of the other owner(s).<text:s/></text:p>
      <text:p text:style-name="P553"/>
      <text:p text:style-name="P554">(_______)<text:s/>Create or change rights of survivorship in accounts or other assets in which I have an interest, including for the benefit of my agent, to change a beneficiary designation for any accounts or financial instruments, including life insurance policies, annuities, or retirement accounts of any nature; and to waive my right to be a beneficiary of a joint and survivor annuity, including a survivor benefit under a retirement plan of any nature. In determining such rights or beneficiary interests, my agent shall consider taxes, preservation of governmental benefits or programs, or stated intentions regarding my estate.<text:s/></text:p>
      <text:p text:style-name="P555"/>
      <text:p text:style-name="P556">DISCLAIMERS</text:p>
      <text:p text:style-name="P557"/>
      <text:p text:style-name="P558">For the purposes of tax planning or effectuating stated intentions regarding my estate, I authorize my agent to disclaim any interest in property I might otherwise receive, either outright or in trust, including for the benefit of my agent; any powers I have over property or as a beneficiary of any trusts (excluding any powers I possess in a fiduciary capacity); and any powers of appointment I have or may acquire excluding any testamentary power of appointment that I currently exercise in my last will and testament.</text:p>
      <text:p text:style-name="P559"/>
      <text:p text:style-name="P560">SPECIAL INSTRUCTIONS (OPTIONAL)</text:p>
      <text:p text:style-name="P561"/>
      <text:p text:style-name="P562">YOU MAY GIVE SPECIAL INSTRUCTIONS ON THE FOLLOWING LINES:</text:p>
      <text:p text:style-name="P563"/>
      <text:p text:style-name="P56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65"/>
      <text:p text:style-name="P566">EFFECTIVE DATE</text:p>
      <text:p text:style-name="P567"/>
      <text:p text:style-name="P568">This power of attorney is effective immediately unless I have stated otherwise in the</text:p>
      <text:p text:style-name="P569">Special Instructions.</text:p>
      <text:p text:style-name="P570"/>
      <text:p text:style-name="P571">TERMINATION DATE</text:p>
      <text:p text:style-name="P572"/>
      <text:p text:style-name="P573">ONLY IF I have specified a termination date below, this power of attorney IS DURABLE, meaning it shall continue in full force and effect for an indefinite period of time until my revocation of this power of attorney or my death, whichever occurs first. I reserve the right to revoke this power of attorney. This power of attorney shall not terminate upon my disability. All authority of my agent(s) shall continue even if I become disabled, incompetent, or incapacitated.<text:s/></text:p>
      <text:p text:style-name="P574"/>
      <text:p text:style-name="P575">This power of attorney shall terminate<text:s/>on<text:s/>_______, ______________, 20 _____.<text:s/></text:p>
      <text:p text:style-name="P576"/>
      <text:p text:style-name="P577">COPIES</text:p>
      <text:p text:style-name="P578"/>
      <text:p text:style-name="P579">A copy of this document shall have the same force and effect as the original unless provided otherwise in special instructions.<text:s/></text:p>
      <text:p text:style-name="P580"/>
      <text:p text:style-name="P581">REVOCATION</text:p>
      <text:p text:style-name="P582"/>
      <text:p text:style-name="P583">I hereby revoke all other powers of attorney that I have previously executed. This section does not apply to powers of attorney executed on the same date as this power of attorney or to limited powers of attorney that apply to specific accounts or to specific property.<text:s/></text:p>
      <text:p text:style-name="P584"/>
      <text:p text:style-name="P585">RELIANCE BY THIRD PARTIES</text:p>
      <text:p text:style-name="P586"/>
      <text:p text:style-name="P587">Anyone relying or acting upon this power of attorney shall be entitled to presume conclusively that it is in full force and effect unless I have given written notice to that person or entity that this power has been revoked. No one relying or acting upon this power of attorney shall be required to see to the application and disposition of any funds or other property paid to or delivered to my agent or any persons appointed by my agent. I authorize my agent to seek damages against anyone who refused to honor this power of attorney without having received notice that it has been revoked.<text:s/></text:p>
      <text:p text:style-name="P588"/>
      <text:p text:style-name="P589"/>
      <text:p text:style-name="P590"/>
      <text:soft-page-break/>
      <text:p text:style-name="P591">NOMINATION OF GUARDIAN (OPTIONAL)</text:p>
      <text:p text:style-name="P592"/>
      <text:p text:style-name="P593">If it becomes necessary for a court to appoint a guardian of my property or guardian of my person, I nominate the following person(s) for appointment:</text:p>
      <text:p text:style-name="P594"/>
      <text:p text:style-name="P595">Name of<text:s/>Nominee for Guardian of my Property:<text:s/>_______________________________</text:p>
      <text:p text:style-name="P596"/>
      <text:p text:style-name="P597">Nominee’s<text:s/>Address:<text:s/>_____________________________________________________</text:p>
      <text:p text:style-name="P598"/>
      <text:p text:style-name="P599">Nominee’s<text:s/>Telephone Number:<text:s/>____________________________________________</text:p>
      <text:p text:style-name="P600"/>
      <text:p text:style-name="P601">Name of<text:s/>Nominee for Guardian of my Person:<text:s/>________________________________</text:p>
      <text:p text:style-name="P602"/>
      <text:p text:style-name="P603">Nominee’s<text:s/>Address:<text:s/>_____________________________________________________</text:p>
      <text:p text:style-name="P604"/>
      <text:p text:style-name="P605">Nominee’s<text:s/>Telephone Number:<text:s/>____________________________________________</text:p>
      <text:p text:style-name="P606"/>
      <text:p text:style-name="P607"/>
      <text:p text:style-name="P608">DESIGNATION OF AGENT TO MAKE ELECTION TO TAKE ELECTIVE SHARE (OPTIONAL)</text:p>
      <text:p text:style-name="P609"/>
      <text:p text:style-name="P610">If I am incapacitated within the meaning of § 17-101 of the Estates and Trusts Article, I designate the following person as my agent for purposes of making the election to take an elective share of an estate subject to election under § 3-403 of the Estates and Trusts Article:</text:p>
      <text:p text:style-name="P611"/>
      <text:p text:style-name="P612">Name of designated agent:<text:s/>_______________________________________________</text:p>
      <text:p text:style-name="P613"> </text:p>
      <text:p text:style-name="P614">Designated agent's address:<text:s/>______________________________________________</text:p>
      <text:p text:style-name="P615"> </text:p>
      <text:p text:style-name="P616">Designated agent's telephone number:<text:s/>______________________________________</text:p>
      <text:p text:style-name="P617"/>
      <text:p text:style-name="P618"/>
      <text:p text:style-name="P619">SIGNATURE AND ACKNOWLEDGMENT</text:p>
      <text:p text:style-name="P620"/>
      <text:p text:style-name="P621"/>
      <text:p text:style-name="Normal"><text:span text:style-name="T622">Your Signature:<text:s/></text:span><text:a xlink:href="https://esign.com/" office:target-frame-name="_top" xlink:show="replace"><text:span text:style-name="T623">_______________________</text:span></text:a><text:span text:style-name="T624"><text:s/>Date:<text:s/></text:span><text:span text:style-name="T625">____________________________</text:span></text:p>
      <text:p text:style-name="P626"/>
      <text:p text:style-name="P627">Your Name Printed:<text:s/>_____________________________________________________</text:p>
      <text:p text:style-name="P628"/>
      <text:p text:style-name="P629">Your Address:<text:s/>_________________________________________________________</text:p>
      <text:p text:style-name="P630"/>
      <text:p text:style-name="P631">Your Telephone Number:<text:s/>________________________________________________</text:p>
      <text:p text:style-name="P632"/>
      <text:p text:style-name="P633"/>
      <text:p text:style-name="P634">STATE OF MARYLAND</text:p>
      <text:p text:style-name="P635"/>
      <text:p text:style-name="P636">(COUNTY) OF<text:s/>____________________</text:p>
      <text:p text:style-name="P637"/>
      <text:soft-page-break/>
      <text:p text:style-name="P638">This document was acknowledged before me on<text:s/>________, _____________, 20 _____.</text:p>
      <text:p text:style-name="P639"/>
      <text:p text:style-name="P640">By<text:s/>____________________________________<text:s/>(Name of Principal) to be his/her act.</text:p>
      <text:p text:style-name="P641"/>
      <text:p text:style-name="Normal"><text:span text:style-name="T642">Signature of Notary:<text:s/></text:span><text:a xlink:href="https://esign.com/" office:target-frame-name="_top" xlink:show="replace"><text:span text:style-name="T643">_______________________</text:span></text:a><text:span text:style-name="T644"><text:s text:c="26"/>(SEAL, IF ANY)</text:span></text:p>
      <text:p text:style-name="P645"/>
      <text:p text:style-name="P646">My commission expires:<text:s/>____________________</text:p>
      <text:p text:style-name="P647"/>
      <text:p text:style-name="P648"/>
      <text:p text:style-name="P649"><text:span text:style-name="T650">WITNESS ATTESTATION</text:span></text:p>
      <text:p text:style-name="P651"/>
      <text:p text:style-name="P652">The foregoing power of attorney was, on the date written above, published and</text:p>
      <text:p text:style-name="P653">declared by:</text:p>
      <text:p text:style-name="P654"/>
      <text:p text:style-name="P655">Name of Principal:<text:s/>________________________________________________</text:p>
      <text:p text:style-name="P656"/>
      <text:p text:style-name="P657">in our presence to be his/her power of attorney. We, in his/her presence and at his/her</text:p>
      <text:p text:style-name="P658">request, and in the presence of each other, have attested to the same and have signed</text:p>
      <text:p text:style-name="P659">our names as attesting witnesses.</text:p>
      <text:p text:style-name="P660"/>
      <text:p text:style-name="P661"/>
      <text:p text:style-name="Normal"><text:span text:style-name="T662">Witness #1 Signature:<text:s/></text:span><text:a xlink:href="https://esign.com/" office:target-frame-name="_top" xlink:show="replace"><text:span text:style-name="T663">_______________________</text:span></text:a></text:p>
      <text:p text:style-name="P664"/>
      <text:p text:style-name="P665">Witness #1 Name Printed:<text:s/>________________________________________________</text:p>
      <text:p text:style-name="P666"/>
      <text:p text:style-name="P667">Witness #1 Address:<text:s/>_____________________________________________________</text:p>
      <text:p text:style-name="P668"/>
      <text:p text:style-name="P669">Witness #1 Telephone Number:<text:s/>____________________________________________</text:p>
      <text:p text:style-name="P670"/>
      <text:p text:style-name="P671"/>
      <text:p text:style-name="Normal"><text:span text:style-name="T672">Witness #2 Signature:<text:s/></text:span><text:a xlink:href="https://esign.com/" office:target-frame-name="_top" xlink:show="replace"><text:span text:style-name="T673">_______________________</text:span></text:a></text:p>
      <text:p text:style-name="P674"/>
      <text:p text:style-name="P675">Witness #2<text:s/>Name Printed:<text:s/>________________________________________________</text:p>
      <text:p text:style-name="P676"/>
      <text:p text:style-name="P677">Witness #2<text:s/>Address:<text:s/>____________________________________________________</text:p>
      <text:p text:style-name="P678"/>
      <text:p text:style-name="P679">Witness #2<text:s/>Telephone Number:<text:s/>___________________________________________</text:p>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25in"/>
      </style:header-style>
      <style:footer-style>
        <style:header-footer-properties style:dynamic-spacing="true" fo:min-height="0.437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ryland Stautory Durable Financial Power of Attorney Form</dc:title>
    <dc:description/>
    <dc:subject/>
    <meta:initial-creator>eForms</meta:initial-creator>
    <dc:creator>Microsoft Office User</dc:creator>
    <meta:creation-date>2023-10-04T15:30:00Z</meta:creation-date>
    <dc:date>2023-10-04T15:30:00Z</dc:date>
    <meta:template xlink:href="Normal.dotm" xlink:type="simple"/>
    <meta:editing-cycles>2</meta:editing-cycles>
    <meta:editing-duration>PT0S</meta:editing-duration>
    <meta:document-statistic meta:page-count="12" meta:paragraph-count="61" meta:word-count="4596" meta:character-count="30734" meta:row-count="218" meta:non-whitespace-character-count="26199"/>
  </office:meta>
</office:document-meta>
</file>