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text-position="super 66.6%"/>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position="super 66.6%"/>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position="super 66.6%"/>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text-position="super 66.6%"/>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fo:font-weight="bold" style:font-weight-asian="bold" style:font-weight-complex="bold"/>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font-weight-complex="bold"/>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fo:font-weight="bold" style:font-weight-asian="bold" style:font-weight-complex="bold"/>
    </style:style>
    <style:style style:name="P207" style:parent-style-name="Normal" style:family="paragraph">
      <style:text-properties style:font-name="Arial" style:font-name-complex="Arial" fo:font-weight="bold" style:font-weight-asian="bold" style:font-weight-complex="bold"/>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fo:font-weight="bold" style:font-weight-asian="bold" style:font-weight-complex="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fo:font-weight="bold" style:font-weight-asian="bold" style:font-weight-complex="bold"/>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office:automatic-styles>
  <office:body>
    <office:text text:use-soft-page-breaks="true">
      <text:p text:style-name="P1">NEW MEXICO</text:p>
      <text:p text:style-name="P13">STATUTORY FORM POWER OF ATTORNEY</text:p>
      <text:p text:style-name="P14">IMPORTANT INFORMATION</text:p>
      <text:p text:style-name="P15"/>
      <text:p text:style-name="P16"/>
      <text:p text:style-name="P17">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8"><text:s/></text:p>
      <text:p text:style-name="P19">This power of attorney does not authorize the agent to make health care decisions for you.</text:p>
      <text:p text:style-name="P20"><text:s/></text:p>
      <text:p text:style-name="P21">You should select someone you trust to serve as your agent. Unless you specify otherwise, generally the agent’s authority will continue until you die or revoke the power of attorney or the agent resigns or is unable to act for you.</text:p>
      <text:p text:style-name="P22"><text:s/></text:p>
      <text:p text:style-name="P23">Your agent is entitled to reasonable compensation unless you state otherwise in the Special Instructions.</text:p>
      <text:p text:style-name="P24"><text:s/></text:p>
      <text:p text:style-name="P25">This form provides for designation of one agent. If you wish to name more than one agent, you may name a co-agent in the Special Instructions. Co-agents are not required to act together unless you include that requirement in the Special Instructions.</text:p>
      <text:p text:style-name="P26"><text:s/></text:p>
      <text:p text:style-name="P27">If your agent is unable or unwilling to act for you, your power of attorney will end unless you have named a successor agent. You may also name a second successor agent.</text:p>
      <text:p text:style-name="P28"><text:s/></text:p>
      <text:p text:style-name="P29">This power of attorney becomes effective immediately unless you state otherwise in the Special Instructions.</text:p>
      <text:p text:style-name="P30"><text:s/></text:p>
      <text:p text:style-name="P31">If you have questions about the power of attorney or the authority you are granting to your agent, you should seek legal advice before signing this form.</text:p>
      <text:p text:style-name="P32"><text:s/></text:p>
      <text:p text:style-name="P33"/>
      <text:p text:style-name="P34">DESIGNATION OF AGENT</text:p>
      <text:p text:style-name="P35"/>
      <text:p text:style-name="P36"/>
      <text:p text:style-name="P37">I, ______________________ [YOUR NAME], name the following person as my agent:</text:p>
      <text:p text:style-name="P38"><text:s/></text:p>
      <text:p text:style-name="P39">Name of Agent: ______________________</text:p>
      <text:p text:style-name="P40"/>
      <text:p text:style-name="P41">Agent’s Address: ____________________________________________</text:p>
      <text:p text:style-name="P42"/>
      <text:p text:style-name="P43">Agent’s Telephone Number: ______________________<text:tab/></text:p>
      <text:p text:style-name="P44"><text:s/></text:p>
      <text:p text:style-name="P45"/>
      <text:p text:style-name="Normal"><text:span text:style-name="T46">DESIGNATION OF SUCCESSOR AGENT(S)<text:s/></text:span><text:span text:style-name="T47">(OPTIONAL)</text:span></text:p>
      <text:p text:style-name="P48"/>
      <text:p text:style-name="P49"/>
      <text:p text:style-name="P50">If my agent is unable or unwilling to act for me, I name as my successor agent:</text:p>
      <text:p text:style-name="P51"><text:s/></text:p>
      <text:p text:style-name="P52"/>
      <text:p text:style-name="P53">Name of Successor Agent: ______________________<text:tab/></text:p>
      <text:p text:style-name="P54"><text:s/></text:p>
      <text:p text:style-name="P55">Successor Agent’s Address: ____________________________________________</text:p>
      <text:p text:style-name="P56"/>
      <text:p text:style-name="P57">Successor Agent’s Telephone Number: ______________________</text:p>
      <text:p text:style-name="P58"><text:s/></text:p>
      <text:p text:style-name="Normal"><text:span text:style-name="T59">If my successor agent is unable or unwilling to act for me, I name as my<text:s/></text:span><text:span text:style-name="T60">2</text:span><text:span text:style-name="T61">nd</text:span><text:span text:style-name="T62"><text:s/>successor agent:</text:span></text:p>
      <text:p text:style-name="P63"><text:s/></text:p>
      <text:p text:style-name="Normal"><text:span text:style-name="T64">Name of<text:s/></text:span><text:span text:style-name="T65">2</text:span><text:span text:style-name="T66">nd</text:span><text:span text:style-name="T67"><text:s/>Successor Agent: ______________________</text:span></text:p>
      <text:p text:style-name="P68"><text:s/></text:p>
      <text:p text:style-name="Normal"><text:span text:style-name="T69">2</text:span><text:span text:style-name="T70">nd</text:span><text:span text:style-name="T71"><text:s/>Successor Agent’s Address: ____________________________________________</text:span></text:p>
      <text:p text:style-name="P72"><text:s/></text:p>
      <text:p text:style-name="P73"/>
      <text:p text:style-name="Normal"><text:span text:style-name="T74">2</text:span><text:span text:style-name="T75">nd</text:span><text:span text:style-name="T76"><text:s/>Successor Agent’s Telephone Number: ______________________</text:span><text:span text:style-name="T77"><text:tab/></text:span></text:p>
      <text:p text:style-name="P78"><text:s/></text:p>
      <text:p text:style-name="P79"/>
      <text:p text:style-name="P80">GRANT OF GENERAL AUTHORITY</text:p>
      <text:p text:style-name="P81"/>
      <text:p text:style-name="P82"/>
      <text:p text:style-name="P83">I grant my agent and any successor agent general authority to act for me with respect to the following subjects as defined in the Uniform Power of Attorney Act:</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text:s/></text:p>
      <text:p text:style-name="P87"/>
      <text:p text:style-name="P88">(____)<text:s/>Real Property</text:p>
      <text:p text:style-name="P89"><text:s/></text:p>
      <text:p text:style-name="P90"/>
      <text:p text:style-name="P91">(____)<text:s/>Tangible Personal Property</text:p>
      <text:p text:style-name="P92"><text:s/></text:p>
      <text:p text:style-name="P93"/>
      <text:p text:style-name="P94">(____)<text:s/>Stocks and Bonds</text:p>
      <text:p text:style-name="P95"><text:s/></text:p>
      <text:p text:style-name="P96"/>
      <text:p text:style-name="P97">(____)<text:s/>Commodities and Options</text:p>
      <text:p text:style-name="P98"><text:s/></text:p>
      <text:p text:style-name="P99"/>
      <text:p text:style-name="P100">(____)<text:s/>Banks and Other Financial Institutions</text:p>
      <text:p text:style-name="P101"><text:s/></text:p>
      <text:p text:style-name="P102"/>
      <text:p text:style-name="P103">(____)<text:s/>Operation of Entity or Business</text:p>
      <text:p text:style-name="P104"><text:s/></text:p>
      <text:p text:style-name="P105"/>
      <text:p text:style-name="P106">(____)<text:s/>Insurance and Annuities</text:p>
      <text:p text:style-name="P107"><text:s/></text:p>
      <text:p text:style-name="P108"/>
      <text:p text:style-name="P109">(____)<text:s/>Estates, Trusts and Other Beneficial Interests</text:p>
      <text:p text:style-name="P110"><text:s/></text:p>
      <text:p text:style-name="P111"/>
      <text:p text:style-name="P112">(____)<text:s/>Claims and Litigation</text:p>
      <text:p text:style-name="P113"><text:s/></text:p>
      <text:p text:style-name="P114"/>
      <text:p text:style-name="P115">(____)<text:s/>Personal and Family Maintenance</text:p>
      <text:p text:style-name="P116"><text:s/></text:p>
      <text:p text:style-name="P117"/>
      <text:p text:style-name="P118">(____)<text:s/>Benefits from Governmental Programs or Civil or Military Service</text:p>
      <text:p text:style-name="P119"><text:s/></text:p>
      <text:p text:style-name="P120"/>
      <text:p text:style-name="P121">(____)<text:s/>Retirement Plans</text:p>
      <text:p text:style-name="P122"><text:s/></text:p>
      <text:p text:style-name="P123"/>
      <text:p text:style-name="P124">(____)<text:s/>Taxes</text:p>
      <text:p text:style-name="P125"><text:s/></text:p>
      <text:p text:style-name="P126"/>
      <text:p text:style-name="P127">(____)<text:s/>All Preceding Subjects</text:p>
      <text:p text:style-name="P128"/>
      <text:p text:style-name="P129"/>
      <text:p text:style-name="Normal"><text:span text:style-name="T130">GRANT OF SPECIFIC AUTHORITY</text:span><text:span text:style-name="T131"><text:s/>(OPTIONAL)</text:span></text:p>
      <text:p text:style-name="P132"/>
      <text:p text:style-name="P133"/>
      <text:p text:style-name="P134">My agent MAY NOT do any of the following specific acts for me UNLESS I have INITIALED the specific authority listed below:</text:p>
      <text:p text:style-name="P135"/>
      <text:p text:style-name="P136">______________________________________________________________________</text:p>
      <text:p text:style-name="P137"/>
      <text:p text:style-name="P138">______________________________________________________________________<text:s/></text:p>
      <text:p text:style-name="P139"/>
      <text:p text:style-name="P140">(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41"><text:s/></text:p>
      <text:p text:style-name="P142"/>
      <text:p text:style-name="P143">(____)<text:s/>Create, amend, revoke or terminate an inter vivos trust</text:p>
      <text:p text:style-name="P144"><text:s/></text:p>
      <text:p text:style-name="P145"/>
      <text:p text:style-name="P146">(____)<text:s/>Make a gift, subject to the limitations of Section 217 of the Uniform Power of Attorney Act and any special instructions in this power of attorney</text:p>
      <text:p text:style-name="P147"><text:s/></text:p>
      <text:p text:style-name="P148"/>
      <text:p text:style-name="P149">(____)<text:s/>Create or change rights of survivorship</text:p>
      <text:p text:style-name="P150"><text:s/></text:p>
      <text:p text:style-name="P151"/>
      <text:p text:style-name="P152">(____)<text:s/>Create or change a beneficiary designation</text:p>
      <text:p text:style-name="P153"><text:s/></text:p>
      <text:p text:style-name="P154"/>
      <text:p text:style-name="P155">(____)<text:s/>Authorize another person to exercise the authority granted under this power of attorney</text:p>
      <text:p text:style-name="P156"><text:s/></text:p>
      <text:p text:style-name="P157"/>
      <text:p text:style-name="P158">(____)<text:s/>Waive the principal’s right to be a beneficiary of a joint and survivor annuity, including a survivor benefit under a retirement plan</text:p>
      <text:p text:style-name="P159"><text:s/></text:p>
      <text:p text:style-name="P160"/>
      <text:p text:style-name="P161">(____)<text:s/>Exercise fiduciary powers that the principal has authority to delegate</text:p>
      <text:p text:style-name="P162"><text:s/></text:p>
      <text:p text:style-name="P163"/>
      <text:p text:style-name="P164">(____)<text:s/>Disclaim or refuse an interest in property, including a power of appointment</text:p>
      <text:p text:style-name="P165"/>
      <text:p text:style-name="P166"/>
      <text:p text:style-name="P167">LIMITATION ON AGENT’S AUTHORITY</text:p>
      <text:p text:style-name="P168"/>
      <text:p text:style-name="P169"/>
      <text:p text:style-name="P170">An agent that is not my ancestor, spouse or descendant MAY NOT use my property to benefit the agent or a person to whom the agent owes an obligation of support unless I have included that authority in the Special Instructions.</text:p>
      <text:p text:style-name="P171"><text:s/></text:p>
      <text:p text:style-name="Normal"><text:span text:style-name="T172">SPECIAL INSTRUCTIONS</text:span><text:span text:style-name="T173"><text:s/>(OPTIONAL)</text:span></text:p>
      <text:p text:style-name="P174"/>
      <text:p text:style-name="P175">You may give special instructions on the following lines:</text:p>
      <text:p text:style-name="P176"/>
      <text:p text:style-name="P177">______________________________________________________________________</text:p>
      <text:p text:style-name="P178"/>
      <text:p text:style-name="P179">______________________________________________________________________</text:p>
      <text:p text:style-name="P180"/>
      <text:p text:style-name="P181"/>
      <text:p text:style-name="P182">EFFECTIVE DATE</text:p>
      <text:p text:style-name="P183"/>
      <text:p text:style-name="P184"/>
      <text:p text:style-name="P185">This power of attorney is effective immediately unless I have stated otherwise in the Special Instructions.</text:p>
      <text:p text:style-name="P186"><text:s/></text:p>
      <text:p text:style-name="P187"/>
      <text:p text:style-name="Normal"><text:span text:style-name="T188">NOMINATION OF CONSERVATOR OR GUARDIAN</text:span><text:span text:style-name="T189"><text:s/>(OPTIONAL)</text:span></text:p>
      <text:p text:style-name="P190"/>
      <text:p text:style-name="P191"/>
      <text:p text:style-name="P192">If it becomes necessary for a court to appoint a conservator or guardian of my estate or guardian of my person, I nominate the following person(s) for appointment:</text:p>
      <text:p text:style-name="P193"/>
      <text:p text:style-name="P194">Name of Nominee for conservator of my estate:<text:s/>______________________</text:p>
      <text:p text:style-name="P195"><text:tab/></text:p>
      <text:p text:style-name="P196">Nominee’s Address:<text:s/>____________________________________________<text:tab/></text:p>
      <text:p text:style-name="P197"/>
      <text:p text:style-name="P198">Nominee’s Telephone Number:<text:s/>______________________<text:tab/></text:p>
      <text:p text:style-name="P199"/>
      <text:p text:style-name="P200">Name of Nominee for guardian of my person:<text:s/>______________________</text:p>
      <text:p text:style-name="P201"/>
      <text:p text:style-name="P202">Nominee’s Address:<text:s/>____________________________________________<text:tab/></text:p>
      <text:p text:style-name="P203"><text:s/></text:p>
      <text:p text:style-name="P204">Nominee’s Telephone Number:<text:s/>______________________</text:p>
      <text:p text:style-name="P205"><text:s/></text:p>
      <text:p text:style-name="P206"/>
      <text:p text:style-name="P207">RELIANCE ON THIS POWER OF ATTORNEY</text:p>
      <text:p text:style-name="P208"/>
      <text:p text:style-name="P209"/>
      <text:p text:style-name="P210">Any person, including my agent, may rely upon the validity of this power of attorney or a copy of it unless that person knows it has terminated or is invalid.</text:p>
      <text:p text:style-name="P211"><text:s/></text:p>
      <text:p text:style-name="P212"/>
      <text:p text:style-name="P213">SIGNATURE AND ACKNOWLEDGMENT</text:p>
      <text:p text:style-name="P214"/>
      <text:p text:style-name="P215"/>
      <text:p text:style-name="Normal"><text:span text:style-name="T216">Your Signature:<text:s/></text:span><text:a xlink:href="http://www.esign.com/" office:target-frame-name="_top" xlink:show="replace"><text:span text:style-name="T217">______________________</text:span></text:a><text:span text:style-name="T218"><text:tab/></text:span></text:p>
      <text:p text:style-name="P219"/>
      <text:p text:style-name="P220"/>
      <text:p text:style-name="P221">Date:<text:s/>______________________<text:tab/></text:p>
      <text:p text:style-name="P222"><text:s/></text:p>
      <text:p text:style-name="P223">Your Name Printed:<text:s/>______________________<text:tab/></text:p>
      <text:p text:style-name="P224"><text:s/></text:p>
      <text:p text:style-name="P225">Your Address:<text:s/>____________________________________________<text:tab/></text:p>
      <text:p text:style-name="P226"><text:s/></text:p>
      <text:p text:style-name="P227">Your Telephone Number:<text:s/>______________________</text:p>
      <text:p text:style-name="P228"><text:s/></text:p>
      <text:p text:style-name="P229"/>
      <text:soft-page-break/>
      <text:p text:style-name="P230">State of<text:s/>______________________<text:tab/></text:p>
      <text:p text:style-name="P231"><text:s/></text:p>
      <text:p text:style-name="P232">County of<text:s/>______________________</text:p>
      <text:p text:style-name="P233"><text:s/></text:p>
      <text:p text:style-name="P234"/>
      <text:p text:style-name="P235">This instrument was acknowledged before me,<text:s/>______________________<text:s/>on<text:s/></text:p>
      <text:p text:style-name="P236"/>
      <text:p text:style-name="P237">______________________, 20____<text:s/>(Date) by<text:s/>______________________<text:s/>(Name of Principal).</text:p>
      <text:p text:style-name="P238"><text:s/></text:p>
      <text:p text:style-name="P239"/>
      <text:p text:style-name="P240">(Seal, if any)</text:p>
      <text:p text:style-name="P241"><text:s/></text:p>
      <text:p text:style-name="P242"/>
      <text:p text:style-name="Normal"><text:span text:style-name="T243">Signature of notarial officer:</text:span><text:span text:style-name="T244"><text:s/></text:span><text:a xlink:href="http://www.esign.com/" office:target-frame-name="_top" xlink:show="replace"><text:span text:style-name="T245">______________________</text:span></text:a></text:p>
      <text:p text:style-name="P246"><text:s/></text:p>
      <text:p text:style-name="P247">My commission expires:<text:s/>______________________<text:tab/></text:p>
      <text:p text:style-name="P248"><text:s/></text:p>
      <text:p text:style-name="P249"/>
      <text:p text:style-name="P250">IMPORTANT INFORMATION FOR AGENT</text:p>
      <text:p text:style-name="P251"/>
      <text:p text:style-name="P252"/>
      <text:p text:style-name="P253">Agent’s Duties</text:p>
      <text:p text:style-name="P254"><text:s/></text:p>
      <text:p text:style-name="P255">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56"/>
      <text:p text:style-name="P257">1. do what you know the principal reasonably expects you to do with the principal’s property or, if you do not know the principal’s expectations, act in the principal’s best interest;</text:p>
      <text:p text:style-name="P258"><text:s/></text:p>
      <text:p text:style-name="P259">2. act in good faith;</text:p>
      <text:p text:style-name="P260"><text:s/></text:p>
      <text:p text:style-name="P261">3. do nothing beyond the authority granted in this power of attorney; and</text:p>
      <text:p text:style-name="P262"><text:s/></text:p>
      <text:p text:style-name="P263">4. disclose your identity as an agent whenever you act for the principal by writing or printing the name of the principal and signing your own name as “agent” in the following manner:<text:tab/><text:tab/></text:p>
      <text:p text:style-name="P264"><text:s/></text:p>
      <text:p text:style-name="P265"/>
      <text:p text:style-name="P266">______________________<text:s/>[PRINCIPAL’S NAME]<text:s/>by<text:s/></text:p>
      <text:p text:style-name="P267"/>
      <text:p text:style-name="P268"/>
      <text:p text:style-name="Normal"><text:a xlink:href="http://www.esign.com/" office:target-frame-name="_top" xlink:show="replace"><text:span text:style-name="T269">______________________</text:span></text:a><text:span text:style-name="T270"><text:s/>[AGENT’S SIGNATURE] as Agent.</text:span></text:p>
      <text:p text:style-name="P271"/>
      <text:p text:style-name="P272"/>
      <text:p text:style-name="P273">Unless the Special Instructions in this power of attorney state otherwise, you must also:</text:p>
      <text:p text:style-name="P274"/>
      <text:p text:style-name="P275">1. act loyally for the principal’s benefit;</text:p>
      <text:p text:style-name="P276"><text:s/></text:p>
      <text:p text:style-name="P277">2. avoid conflicts that would impair your ability to act in the principal’s best interest;</text:p>
      <text:p text:style-name="P278"><text:s/></text:p>
      <text:p text:style-name="P279">3. act with care, competence and diligence;</text:p>
      <text:p text:style-name="P280"><text:s/></text:p>
      <text:p text:style-name="P281">4. keep a record of all receipts, disbursements and transactions made on behalf of the principal;</text:p>
      <text:p text:style-name="P282"><text:s/></text:p>
      <text:p text:style-name="P283">5. cooperate with any person that has authority to make health care decisions for the principal to do what you know the principal reasonably expects or, if you do not know the principal’s expectations, to act in the principal’s best interest; and</text:p>
      <text:p text:style-name="P284"><text:s/></text:p>
      <text:p text:style-name="P285">6. attempt to preserve the principal’s estate plan if you know the plan and preserving the plan is consistent with the principal’s best interest.</text:p>
      <text:p text:style-name="P286"/>
      <text:p text:style-name="P287">Termination of Agent’s Authority</text:p>
      <text:p text:style-name="P288"/>
      <text:p text:style-name="P28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90"><text:s/></text:p>
      <text:p text:style-name="P291">1. death of the principal;</text:p>
      <text:p text:style-name="P292"/>
      <text:p text:style-name="P293">2. the principal’s revocation of the power of attorney or your authority;</text:p>
      <text:p text:style-name="P294"/>
      <text:p text:style-name="P295">3. the occurrence of a termination event stated in the power of attorney;</text:p>
      <text:p text:style-name="P296"/>
      <text:p text:style-name="P297">4. the purpose of the power of attorney is fully accomplished; or</text:p>
      <text:p text:style-name="P298"/>
      <text:p text:style-name="P299">5. if you are married to the principal, a legal action is filed with a court to end your marriage, or for your legal separation, unless the Special Instructions in this power of attorney state that such an action will not terminate your authority.</text:p>
      <text:p text:style-name="P300"/>
      <text:p text:style-name="P301">Liability of Agent</text:p>
      <text:p text:style-name="P302"><text:s/></text:p>
      <text:p text:style-name="P303">The meaning of the authority granted to you is defined in the Uniform Power of Attorney Act. If you violate the Uniform Power of Attorney Act or act outside the authority granted, you may be liable for any damages caused by your violation.</text:p>
      <text:p text:style-name="P304"><text:s/></text:p>
      <text:p text:style-name="Normal"><text:span text:style-name="T305">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tatutory Durable Power of Attorney Form</dc:title>
    <dc:description/>
    <dc:subject/>
    <meta:initial-creator>eForms</meta:initial-creator>
    <dc:creator>Rachel Reeves</dc:creator>
    <meta:creation-date>2022-04-27T08:20:00Z</meta:creation-date>
    <dc:date>2022-04-27T08:20:00Z</dc:date>
    <meta:template xlink:href="Normal.dotm" xlink:type="simple"/>
    <meta:editing-cycles>2</meta:editing-cycles>
    <meta:editing-duration>PT0S</meta:editing-duration>
    <meta:document-statistic meta:page-count="7" meta:paragraph-count="19" meta:word-count="1449" meta:character-count="9695" meta:row-count="68" meta:non-whitespace-character-count="8265"/>
  </office:meta>
</office:document-meta>
</file>