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Text_20_body">
      <style:paragraph-properties fo:margin-left="0.5693in" fo:margin-right="0.1028in" fo:line-height="0.1917in" fo:text-indent="0in" style:auto-text-indent="false">
        <style:tab-stops>
          <style:tab-stop style:position="5.9146in"/>
        </style:tab-stops>
      </style:paragraph-properties>
    </style:style>
    <style:style style:name="P2" style:family="paragraph" style:parent-style-name="Text_20_body">
      <style:paragraph-properties fo:margin-left="0.0693in" fo:margin-right="0.1028in" fo:text-indent="0in" style:auto-text-indent="false"/>
    </style:style>
    <style:style style:name="P3" style:family="paragraph" style:parent-style-name="Text_20_body">
      <style:paragraph-properties fo:margin-left="0.0693in" fo:margin-right="0.1028in" fo:line-height="0.1917in" fo:text-indent="0in" style:auto-text-indent="false">
        <style:tab-stops>
          <style:tab-stop style:position="2.7366in"/>
        </style:tab-stops>
      </style:paragraph-properties>
    </style:style>
    <style:style style:name="P4" style:family="paragraph" style:parent-style-name="Text_20_body">
      <style:paragraph-properties fo:margin-left="0.0693in" fo:margin-right="0.1028in" fo:margin-top="0.0008in" fo:margin-bottom="0in" loext:contextual-spacing="false" fo:line-height="0.1917in" fo:text-indent="0in" style:auto-text-indent="false">
        <style:tab-stops>
          <style:tab-stop style:position="5.8744in"/>
        </style:tab-stops>
      </style:paragraph-properties>
    </style:style>
    <style:style style:name="P5" style:family="paragraph" style:parent-style-name="Text_20_body">
      <style:paragraph-properties fo:margin-left="0in" fo:margin-right="0.1374in" fo:line-height="0.1917in" fo:text-align="center" style:justify-single-word="false" fo:text-indent="0in" style:auto-text-indent="false">
        <style:tab-stops>
          <style:tab-stop style:position="5.8744in"/>
        </style:tab-stops>
      </style:paragraph-properties>
    </style:style>
    <style:style style:name="P6" style:family="paragraph" style:parent-style-name="Text_20_body">
      <style:paragraph-properties fo:margin-left="0.0693in" fo:margin-right="0.1028in" fo:text-indent="0.5in" style:auto-text-indent="false"/>
    </style:style>
    <style:style style:name="P7" style:family="paragraph" style:parent-style-name="Text_20_body">
      <style:paragraph-properties fo:margin-left="0in" fo:margin-right="0.0134in" fo:text-align="center" style:justify-single-word="false" fo:text-indent="0in" style:auto-text-indent="false">
        <style:tab-stops>
          <style:tab-stop style:position="5.4992in"/>
        </style:tab-stops>
      </style:paragraph-properties>
    </style:style>
    <style:style style:name="P8" style:family="paragraph" style:parent-style-name="Text_20_body">
      <style:paragraph-properties fo:margin-left="0.0693in" fo:margin-right="0.1028in" fo:margin-top="0.048in" fo:margin-bottom="0in" loext:contextual-spacing="false" fo:text-indent="0.25in" style:auto-text-indent="false"/>
    </style:style>
    <style:style style:name="P9" style:family="paragraph" style:parent-style-name="Text_20_body">
      <style:paragraph-properties fo:margin-left="0.0693in" fo:margin-right="0.1028in" fo:text-indent="0.25in" style:auto-text-indent="false"/>
    </style:style>
    <style:style style:name="P10" style:family="paragraph" style:parent-style-name="Text_20_body">
      <style:paragraph-properties fo:margin-left="0.0693in" fo:margin-right="0.1709in" fo:text-indent="0.25in" style:auto-text-indent="false"/>
    </style:style>
    <style:style style:name="P11" style:family="paragraph" style:parent-style-name="Text_20_body">
      <style:paragraph-properties fo:margin-left="0.3193in" fo:margin-right="0.1028in" fo:text-indent="0in" style:auto-text-indent="false">
        <style:tab-stops>
          <style:tab-stop style:position="2.272in"/>
          <style:tab-stop style:position="4.3591in"/>
          <style:tab-stop style:position="5.0256in"/>
        </style:tab-stops>
      </style:paragraph-properties>
    </style:style>
    <style:style style:name="P1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" style:font-name-asian="Times New Roman1" style:font-name-complex="Times New Roman1"/>
    </style:style>
    <style:style style:name="P1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1252in" fo:margin-right="0.1374in" fo:margin-top="0.0366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top="0.0071in" fo:margin-bottom="0in" loext:contextual-spacing="false"/>
      <style:text-properties style:font-name="Times New Roman" fo:font-size="17.5pt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P17" style:family="paragraph" style:parent-style-name="Standard">
      <style:paragraph-properties fo:margin-left="1.5937in" fo:margin-right="0.1374in" fo:line-height="0.128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.5689in" fo:margin-right="0.1028in" fo:line-height="0.128in" fo:text-indent="0in" style:auto-text-indent="false"/>
    </style:style>
    <style:style style:name="P19" style:family="paragraph" style:parent-style-name="Standard">
      <style:paragraph-properties fo:margin-left="1.6283in" fo:margin-right="2.1701in" fo:line-height="0.128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5693in" fo:margin-right="0.1028in" fo:line-height="0.128in" fo:text-indent="0in" style:auto-text-indent="false">
        <style:tab-stops>
          <style:tab-stop style:position="5.0693in"/>
        </style:tab-stops>
      </style:paragraph-properties>
    </style:style>
    <style:style style:name="P21" style:family="paragraph" style:parent-style-name="Standard">
      <style:paragraph-properties fo:margin-top="0.0075in" fo:margin-bottom="0in" loext:contextual-spacing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2" style:family="paragraph" style:parent-style-name="Standard">
      <style:paragraph-properties fo:margin-top="0.0016in" fo:margin-bottom="0in" loext:contextual-spacing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3" style:family="paragraph" style:parent-style-name="Standard">
      <style:paragraph-properties fo:margin-left="3.1492in" fo:margin-right="0in" fo:line-height="0.0138in" fo:text-indent="0in" style:auto-text-indent="false"/>
    </style:style>
    <style:style style:name="P24" style:family="paragraph" style:parent-style-name="Standard">
      <style:paragraph-properties fo:margin-left="0in" fo:margin-right="0.0819in" fo:line-height="0.120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819in" fo:line-height="0.1201in" fo:text-align="end" style:justify-single-word="false" fo:text-indent="0in" style:auto-text-indent="false"/>
      <style:text-properties style:font-name="Times New Roman" fo:font-size="8pt" fo:letter-spacing="normal" style:font-size-asian="8pt"/>
    </style:style>
    <style:style style:name="P26" style:family="paragraph" style:parent-style-name="Standard">
      <style:paragraph-properties fo:margin-left="0in" fo:margin-right="0.0819in" fo:line-height="0.1201in" fo:text-align="end" style:justify-single-word="false" fo:text-indent="0in" style:auto-text-indent="false"/>
      <style:text-properties style:font-name="Times New Roman" fo:font-size="12pt" fo:letter-spacing="normal" style:font-size-asian="12pt" style:font-size-complex="12pt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>
      <loext:graphic-properties draw:fill="none"/>
      <style:paragraph-properties fo:text-align="start"/>
    </style:style>
    <style:style style:name="T1" style:family="text">
      <style:text-properties style:font-name="Times New Roman" fo:font-size="18pt" fo:font-weight="bold" style:font-size-asian="18pt" style:font-weight-asian="bold"/>
    </style:style>
    <style:style style:name="T2" style:family="text">
      <style:text-properties style:font-name="Times New Roman" fo:font-size="18pt" fo:letter-spacing="normal" fo:font-weight="bold" style:font-size-asian="18pt" style:font-weight-asian="bold"/>
    </style:style>
    <style:style style:name="T3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4" style:family="text">
      <style:text-properties style:font-name="Times New Roman" fo:font-size="8pt" style:font-size-asian="8pt"/>
    </style:style>
    <style:style style:name="T5" style:family="text">
      <style:text-properties style:font-name="Times New Roman" fo:font-size="8pt" fo:letter-spacing="normal" style:font-size-asian="8pt"/>
    </style:style>
    <style:style style:name="T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8" style:family="text">
      <style:text-properties style:font-name="Times New Roman" fo:font-size="10pt" fo:letter-spacing="normal" style:font-size-asian="10pt" style:font-size-complex="10pt"/>
    </style:style>
    <style:style style:name="T9" style:family="text">
      <style:text-properties fo:letter-spacing="normal"/>
    </style:style>
    <style:style style:name="T10" style:family="text">
      <style:text-properties style:text-underline-style="solid" style:text-underline-width="auto" style:text-underline-color="#000000"/>
    </style:style>
    <style:style style:name="T11" style:family="text">
      <style:text-properties style:text-scale="99%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fo:min-height="0in" fo:min-width="2.7244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/>
      <text:p text:style-name="P13"/>
      <text:p text:style-name="P15"><text:span text:style-name="T1">Colorado Limited Power of</text:span><text:span text:style-name="T2"> </text:span><text:span text:style-name="T1">Attorney</text:span></text:p>
      <text:p text:style-name="P16"/>
      <text:p text:style-name="P1">BE IT ACKNOWLEDGED <text:s text:c="2"/>that<text:span text:style-name="T9"> </text:span>I,<text:span text:style-name="T9"> </text:span><text:span text:style-name="T10"><text:s/><text:tab/></text:span></text:p>
      <text:p text:style-name="P17"><text:span text:style-name="T4">Full</text:span><text:span text:style-name="T5"> </text:span><text:span text:style-name="T4">Name</text:span></text:p>
      <text:p text:style-name="P3"><text:span text:style-name="T10"><text:s/><text:tab/></text:span>, the undersigned, do hereby grant a limited<text:span text:style-name="T9"> </text:span>and</text:p>
      <text:p text:style-name="P18"><text:span text:style-name="T4">social security</text:span><text:span text:style-name="T5"> </text:span><text:span text:style-name="T4">number</text:span></text:p>
      <text:p text:style-name="P5">specific power of attorney<text:span text:style-name="T9"> </text:span>to <text:span text:style-name="T10"><text:s/><text:tab/></text:span></text:p>
      <text:p text:style-name="P19"><text:span text:style-name="T4">Full</text:span><text:span text:style-name="T5"> </text:span><text:span text:style-name="T4">Name</text:span></text:p>
      <text:p text:style-name="P4">of <text:s/><text:span text:style-name="T10"><text:s/><text:tab/></text:span></text:p>
      <text:p text:style-name="P20"><text:span text:style-name="T5">Address<text:tab/></text:span><text:span text:style-name="T4">Phone</text:span></text:p>
      <text:p text:style-name="P2">as my<text:span text:style-name="T9"> </text:span>attorney-in-fact.</text:p>
      <text:p text:style-name="P14"/>
      <text:p text:style-name="P6">Said attorney-in-fact shall have full power and authority to undertake and<text:span text:style-name="T9"> </text:span>perform only the following acts on my<text:span text:style-name="T9"> </text:span>behalf:</text:p>
      <text:p text:style-name="P14"/>
      <text:p text:style-name="P7">1. <text:s text:c="2"/><text:span text:style-name="T10"><text:s/><text:tab/></text:span></text:p>
      <text:p text:style-name="P7">2. <text:s text:c="2"/><text:span text:style-name="T10"><text:s/><text:tab/></text:span></text:p>
      <text:p text:style-name="P7">3. <text:s text:c="2"/><text:span text:style-name="T10"><text:s/><text:tab/></text:span></text:p>
      <text:p text:style-name="P21"/>
      <text:p text:style-name="P8">The authority herein shall include such incidental acts as are reasonably required<text:span text:style-name="T9"> </text:span>to<text:span text:style-name="T11"> </text:span>carry out and perform the specific authorities granted<text:span text:style-name="T9"> </text:span>herein.</text:p>
      <text:p text:style-name="P14"/>
      <text:p text:style-name="P10">My attorney-in-fact agrees to accept this appointment subject to its terms, and<text:span text:style-name="T9"> </text:span>agrees<text:span text:style-name="T11"> </text:span>to act and perform in said fiduciary capacity consistent with my best interest, as<text:span text:style-name="T9"> </text:span>my attorney-in-fact in its discretion deems<text:span text:style-name="T9"> </text:span>advisable.</text:p>
      <text:p text:style-name="P14"/>
      <text:p text:style-name="P9">This power of attorney is effective upon execution. This power of attorney may<text:span text:style-name="T9"> </text:span>be<text:span text:style-name="T11"> </text:span>revoked by me at any time, and shall automatically be revoked upon my death,<text:span text:style-name="T9"> </text:span>provided any person relying on this power of attorney shall have full rights to accept and<text:span text:style-name="T9"> </text:span>reply<text:span text:style-name="T11"> </text:span>upon the authority of my attorney-in-fact until in receipt of actual notice of<text:span text:style-name="T9"> </text:span>revocation.</text:p>
      <text:p text:style-name="P14"/>
      <text:p text:style-name="P11">Signed<text:span text:style-name="T9"> </text:span>this<text:span text:style-name="T10"><text:tab/></text:span>day<text:span text:style-name="T9"> </text:span>of<text:span text:style-name="T10"><text:tab/></text:span>,<text:span text:style-name="T9"> </text:span>20<text:span text:style-name="T10"><text:tab/></text:span>.</text:p>
      <text:p text:style-name="P12"/>
      <text:p text:style-name="P22"/>
      <text:p text:style-name="P23"><draw:g text:anchor-type="as-char" svg:y="0in" draw:z-index="0" draw:style-name="gr1"><draw:g draw:name="Group 3" draw:style-name="gr2"><draw:custom-shape draw:style-name="gr3" draw:text-style-name="P28" svg:width="2.924in" svg:height="0.0071in" svg:x="0in" svg:y="0in"><text:p/><draw:enhanced-geometry draw:mirror-horizontal="false" draw:mirror-vertical="false" drawooo:sub-view-size="4200 0" draw:text-areas="0 0 ?f4 ?f5" svg:viewBox="0 0 0 0" draw:type="ooxml-non-primitive" draw:enhanced-path="M 0 0 L 4200 0 N"><draw:equation draw:name="f0" draw:formula="0+5-5"/><draw:equation draw:name="f1" draw:formula="?f0 *logwidth/4200"/><draw:equation draw:name="f2" draw:formula="0+4205-5"/><draw:equation draw:name="f3" draw:formula="?f2 *logwidth/4200"/><draw:equation draw:name="f4" draw:formula="logwidth"/><draw:equation draw:name="f5" draw:formula="logheight"/></draw:enhanced-geometry></draw:custom-shape></draw:g></draw:g></text:p>
      <text:p text:style-name="P24"><text:span text:style-name="T5">Signature</text:span></text:p>
      <text:p text:style-name="P25"/>
      <text:p text:style-name="P26"/>
      <text:p text:style-name="P26"/>
      <text:p text:style-name="P24"><text:span text:style-name="T8">Pursuant to Colorado Uniform Power of Attorney Ac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693in" fo:margin-right="0in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45a8a" style:font-name="Cambria" fo:font-family="Cambria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mbria" fo:font-family="Cambria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0417in" fo:margin-bottom="0.1945in" fo:margin-left="1.1807in" fo:margin-right="1.1665in" style:writing-mode="lr-tb" style:layout-grid-color="#c0c0c0" style:layout-grid-lines="248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ific Power of Attorney</dc:title>
    <meta:initial-creator>Ada Chin</meta:initial-creator>
    <dc:creator>Charles Gendron</dc:creator>
    <meta:editing-cycles>2</meta:editing-cycles>
    <meta:creation-date>2015-10-29T15:38:00</meta:creation-date>
    <dc:date>2015-10-29T15:38:00</dc:date>
    <meta:editing-duration>P0D</meta:editing-duration>
    <meta:generator>LibreOffice/5.0.2.2$MacOSX_X86_64 LibreOffice_project/37b43f919e4de5eeaca9b9755ed688758a8251fe</meta:generator>
    <meta:document-statistic meta:table-count="0" meta:image-count="0" meta:object-count="0" meta:page-count="1" meta:paragraph-count="21" meta:word-count="190" meta:character-count="1172" meta:non-whitespace-character-count="973"/>
    <meta:user-defined meta:name="AppVersion">14.0000</meta:user-defined>
    <meta:user-defined meta:name="Created" meta:value-type="date">2003-07-24T00:00:00</meta:user-defined>
    <meta:user-defined meta:name="Creator">Acrobat PDFMaker 5.0 for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