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BodyText" style:family="paragraph">
      <style:paragraph-properties fo:line-height="200%" fo:margin-left="0in">
        <style:tab-stops/>
      </style:paragraph-properties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letter-spacing="-0.0069in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etter-spacing="-0.0055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48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scale="99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131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etter-spacing="-0.0069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P6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line-height="200%" fo:margin-left="0in">
        <style:tab-stops/>
      </style:paragraph-properties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201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34in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1" style:parent-style-name="Normal" style:family="paragraph">
      <style:paragraph-properties fo:text-align="center" fo:line-height="200%"/>
    </style:style>
    <style:style style:name="T7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5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7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06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138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style:text-scale="99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55in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1" style:parent-style-name="Normal" style:family="paragraph">
      <style:paragraph-properties fo:margin-top="0.0055in" fo:line-height="200%"/>
    </style:style>
    <style:style style:name="T10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Normal" style:family="paragraph">
      <style:paragraph-properties fo:line-height="20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NNECTICUT POWER OF ATTORNEY REVOCATION</text:p>
      <text:p text:style-name="P11"><text:span text:style-name="T12">Use of this form is for the power of attorney</text:span><text:span text:style-name="T13"><text:s/></text:span><text:span text:style-name="T14">of:</text:span></text:p>
      <text:list text:style-name="LFO1" text:continue-numbering="true">
        <text:list-item>
          <text:p text:style-name="P15"><text:span text:style-name="T16">- Health Care</text:span><text:span text:style-name="T17"><text:s/></text:span><text:span text:style-name="T18">Powers</text:span></text:p>
        </text:list-item>
        <text:list-item>
          <text:p text:style-name="P19"><text:span text:style-name="T20">- Financial</text:span><text:span text:style-name="T21"><text:s/></text:span><text:span text:style-name="T22">Powers</text:span></text:p>
        </text:list-item>
        <text:list-item>
          <text:p text:style-name="P23"><text:span text:style-name="T24">-</text:span><text:span text:style-name="T25"><text:s/></text:span><text:span text:style-name="T26">Other:<text:s/></text:span><text:span text:style-name="T27">_______________________________________________________</text:span></text:p>
        </text:list-item>
      </text:list>
      <text:p text:style-name="P28"><text:span text:style-name="T29">I, ________________________________, hereby immediately revoke those portions covering decisions of the document</text:span><text:span text:style-name="T30"><text:s/></text:span><text:span text:style-name="T31">titled ______________________, that I previously executed</text:span><text:span text:style-name="T32"><text:s/></text:span><text:span text:style-name="T33">on the ___ of _______________</text:span><text:span text:style-name="T34">______________, 20___ which appointed ________________________________ as my agent</text:span><text:span text:style-name="T35"><text:s/></text:span><text:span text:style-name="T36">and ________________________________ as</text:span><text:span text:style-name="T37"><text:s/></text:span><text:span text:style-name="T38">my</text:span><text:span text:style-name="T39"><text:s/></text:span><text:span text:style-name="T40">alternate successor agent. I hereby notify said agent(s) and any other interested</text:span><text:span text:style-name="T41"><text:s/></text:span><text:span text:style-name="T42">persons and institutions that all<text:s/></text:span><text:span text:style-name="T43">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is ___ of ___________________________, 20___.</text:span></text:p>
      <text:p text:style-name="P56"><text:span text:style-name="T57">Signature of</text:span><text:span text:style-name="T58"><text:s/></text:span><text:span text:style-name="T59">Principal<text:s/></text:span><text:a xlink:href="https://esign.com/" office:target-frame-name="_top" xlink:show="replace"><text:span text:style-name="T60">_________________________</text:span></text:a></text:p>
      <text:p text:style-name="P61">Print Name _________________________</text:p>
      <text:p text:style-name="P62"/>
      <text:p text:style-name="P63"><text:span text:style-name="T64">NOTE: Provide copies to anyone who may have copies of the Power of Attorney that</text:span><text:span text:style-name="T65"><text:s/></text:span><text:span text:style-name="T66">is being revoked. Retain the original of this form in your personal</text:span><text:span text:style-name="T67"><text:s/></text:span><text:span text:style-name="T68">papers.</text:span></text:p>
      <text:p text:style-name="P69"/>
      <text:p text:style-name="P70"/>
      <text:p text:style-name="P71"><text:span text:style-name="T72">NOTARY</text:span><text:span text:style-name="T73"><text:s/></text:span><text:span text:style-name="T74">ACKNOWLEDGMENT</text:span></text:p>
      <text:p text:style-name="P75"/>
      <text:p text:style-name="P76">[State of Connecticut</text:p>
      <text:p text:style-name="P77">County of ________________]</text:p>
      <text:p text:style-name="P78"/>
      <text:p text:style-name="P79"><text:span text:style-name="T80">On</text:span><text:span text:style-name="T81"><text:s/></text:span><text:span text:style-name="T82">this ___ day</text:span><text:span text:style-name="T83"><text:s/></text:span><text:span text:style-name="T84">of _______________, in the year</text:span><text:span text:style-name="T85"><text:s/></text:span><text:span text:style-name="T86">20___, before</text:span><text:span text:style-name="T87"><text:s/></text:span><text:span text:style-name="T88">me ___________________, a notary public, personally</text:span><text:span text:style-name="T89"><text:s/></text:span><text:span text:style-name="T90">appeared ___________________, proved on the basis of satisfactory evidence</text:span><text:span text:style-name="T91"><text:s/></text:span><text:span text:style-name="T92">to be the person</text:span><text:span text:style-name="T93">(s) whose name(s) (is/are) subscribed to this instrument, and</text:span><text:span text:style-name="T94"><text:s/></text:span><text:span text:style-name="T95">acknowledged</text:span><text:span text:style-name="T96"><text:s/></text:span><text:span text:style-name="T97">(he/she/they) executed the</text:span><text:span text:style-name="T98"><text:s/></text:span><text:span text:style-name="T99">same.</text:span></text:p>
      <text:p text:style-name="P100"/>
      <text:p text:style-name="P101"><text:a xlink:href="https://esign.com" office:target-frame-name="_top" xlink:show="replace"><text:span text:style-name="T102">____________________________</text:span></text:a></text:p>
      <text:p text:style-name="P103"><text:span text:style-name="T104">Witness my hand and official</text:span><text:span text:style-name="T105"><text:s/></text:span><text:span text:style-name="T106">seal.</text:span></text:p>
      <text:p text:style-name="P107">Print Name ___________________</text:p>
      <text:p text:style-name="P108">My Commission Expires on<text:s/>_______________</text:p>
      <text:p text:style-name="P109"/>
      <text:p text:style-name="P110">(Seal)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59in" svg:y="0.1048in" svg:width="1.34722in" svg:height="0in" style:rel-width="scale" style:rel-height="scale"><draw:text-box><text:p text:style-name="P3"><text:span text:style-name="T4">Page<text:s/></text:span><text:span text:style-name="T5"><text:page-number text:fixed="false">5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4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necticut Power of Attorney Revocation Form</dc:title>
    <dc:description/>
    <dc:subject/>
    <meta:initial-creator>eForms.org</meta:initial-creator>
    <dc:creator>Casey Lewis</dc:creator>
    <meta:creation-date>2018-10-21T19:18:00Z</meta:creation-date>
    <dc:date>2021-12-24T04:42:00Z</dc:date>
    <meta:print-date>2016-06-20T17:57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