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 Regular" svg:font-family="Menlo Regular" style:font-family-generic="system" style:font-pitch="variable" svg:panose-1="2 11 6 9 3 8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395in" fo:margin-left="0.4in" fo:margin-right="-0.0138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bold" style:text-underline-mode="continuous"/>
    </style:style>
    <style:style style:name="P16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style:text-position="-4.1% 100%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</style:style>
    <style:style style:name="T20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 fo:margin-right="0.027in">
        <style:tab-stops>
          <style:tab-stop style:type="left" style:position="2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line-height="115%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letter-spacing="0.0034in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line-height="115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</style:style>
    <style:style style:name="T55" style:parent-style-name="Hyperlink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line-height="115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top="0.0013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left="2.0284in" fo:margin-right="-0.0138in">
        <style:tab-stops/>
      </style:paragraph-properties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letter-spacing="-0.0006in" style:text-position="-4.1% 100%" fo:font-size="12pt" style:font-size-asian="12pt" style:font-size-complex="12pt" style:text-underline-type="single" style:text-underline-style="solid" style:text-underline-width="bold" style:text-underline-mode="continuous"/>
    </style:style>
    <style:style style:name="P68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top="0.0201in" fo:margin-right="-0.0138in"/>
    </style:style>
    <style:style style:name="T70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letter-spacing="-0.0013in" style:text-position="-4.1% 100%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letter-spacing="-0.002in" style:text-position="-4.1% 100%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letter-spacing="0.002in" style:text-position="-4.1% 100%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0.0034in" style:text-position="-4.1% 100%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034in" style:text-position="-4.1% 100%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top="0.0201in" fo:margin-right="-0.0138in"/>
      <style:text-properties style:font-name="Arial" style:font-name-complex="Arial" style:text-position="-4.1% 100%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201in" fo:margin-left="0.0701in" fo:margin-right="-0.0138in">
        <style:tab-stops/>
      </style:paragraph-properties>
    </style:style>
    <style:style style:name="T100" style:parent-style-name="DefaultParagraphFont" style:family="text">
      <style:text-properties style:font-name="Menlo Regular" style:font-name-asian="MS Gothic" style:font-name-complex="Menlo Regular" style:text-position="-2.5% 100%" fo:font-size="20pt" style:font-size-asian="20pt" style:font-size-complex="20pt"/>
    </style:style>
    <style:style style:name="T10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83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201in" fo:margin-left="0.0701in" fo:margin-right="-0.0138in">
        <style:tab-stops>
          <style:tab-stop style:type="left" style:position="0.4159in"/>
        </style:tab-stops>
      </style:paragraph-properties>
    </style:style>
    <style:style style:name="T105" style:parent-style-name="DefaultParagraphFont" style:family="text">
      <style:text-properties style:font-name="Menlo Regular" style:font-name-asian="MS Gothic" style:font-name-complex="Menlo Regular" style:text-position="-2.5% 100%" fo:font-size="20pt" style:font-size-asian="20pt" style:font-size-complex="20pt"/>
    </style:style>
    <style:style style:name="T10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letter-spacing="-0.0006in" style:text-position="-4.1% 100%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0.0013in" style:text-position="-4.1% 100%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083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top="0.0201in" fo:margin-left="0.0701in" fo:margin-right="-0.0138in">
        <style:tab-stops>
          <style:tab-stop style:type="left" style:position="0.4159in"/>
        </style:tab-stops>
      </style:paragraph-properties>
    </style:style>
    <style:style style:name="T119" style:parent-style-name="DefaultParagraphFont" style:family="text">
      <style:text-properties style:font-name="Menlo Regular" style:font-name-asian="MS Gothic" style:font-name-complex="Menlo Regular" fo:font-size="20pt" style:font-size-asian="20pt" style:font-size-complex="20pt"/>
    </style:style>
    <style:style style:name="T120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margin-top="0.0201in" fo:margin-left="0.0701in" fo:margin-right="-0.0138in">
        <style:tab-stops>
          <style:tab-stop style:type="left" style:position="0.4159in"/>
        </style:tab-stops>
      </style:paragraph-properties>
      <style:text-properties style:font-name="Arial" style:font-name-complex="Arial" style:text-position="-4.1% 100%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top="0.0201in" fo:margin-left="0.0701in" fo:margin-right="-0.0138in">
        <style:tab-stops>
          <style:tab-stop style:type="left" style:position="0.4159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style:text-position="-4.1% 100%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0.0013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FLORIDA<text:s/></text:span><text:span text:style-name="T4">NOT</text:span><text:span text:style-name="T5">I</text:span><text:span text:style-name="T6">CE OF TERM</text:span><text:span text:style-name="T7">I</text:span><text:span text:style-name="T8">NAT</text:span><text:span text:style-name="T9">I</text:span><text:span text:style-name="T10">ON</text:span><text:span text:style-name="T11"><text:s/>OF MONTH</text:span><text:span text:style-name="T12">-</text:span><text:span text:style-name="T13">TO</text:span><text:span text:style-name="T14">-</text:span><text:span text:style-name="T15">MONTH TENANCY</text:span></text:p>
      <text:p text:style-name="P16"/>
      <text:p text:style-name="P17"/>
      <text:p text:style-name="P18"/>
      <text:p text:style-name="P19"><text:span text:style-name="T20">TO:<text:s/></text:span><text:span text:style-name="T21">_____________________________</text:span></text:p>
      <text:p text:style-name="P22"/>
      <text:p text:style-name="P23"/>
      <text:p text:style-name="P24">ADDRESS: __________________________________________________________</text:p>
      <text:p text:style-name="P25"/>
      <text:p text:style-name="P26"/>
      <text:p text:style-name="P27"><text:span text:style-name="T28">You are<text:s/></text:span><text:span text:style-name="T29">h</text:span><text:span text:style-name="T30">e</text:span><text:span text:style-name="T31">re</text:span><text:span text:style-name="T32">b</text:span><text:span text:style-name="T33">y</text:span><text:span text:style-name="T34"><text:s/></text:span><text:span text:style-name="T35">notified t</text:span><text:span text:style-name="T36">h</text:span><text:span text:style-name="T37">at, pursuant of</text:span><text:span text:style-name="T38"><text:s/></text:span><text:span text:style-name="T39">F</text:span><text:span text:style-name="T40">l</text:span><text:span text:style-name="T41">orida Statute 83.57,</text:span><text:span text:style-name="T42"><text:s/></text:span><text:span text:style-name="T43">the undersigned</text:span><text:span text:style-name="T44"><text:s/></text:span><text:span text:style-name="T45">elect</text:span><text:span text:style-name="T46">s</text:span><text:span text:style-name="T47"><text:s/>to<text:s/></text:span><text:span text:style-name="T48">terminate the tenancy described herein<text:s/></text:span><text:span text:style-name="T49">with the official termination date on the _____ day of ___________________, 20____.</text:span></text:p>
      <text:p text:style-name="P50"/>
      <text:p text:style-name="P51"/>
      <text:p text:style-name="P52">Dated this<text:s/>_____ day of ___________________, 20____ (not less than fifteen (15) days prior to the end of the month-to-month period).<text:s/></text:p>
      <text:p text:style-name="P53"/>
      <text:p text:style-name="P54"><text:a xlink:href="https://esign.com/" office:target-frame-name="_top" xlink:show="replace"><text:span text:style-name="T55">______________________________</text:span></text:a></text:p>
      <text:p text:style-name="P56">Signature</text:p>
      <text:p text:style-name="P57"/>
      <text:p text:style-name="P58"/>
      <text:p text:style-name="P59"/>
      <text:p text:style-name="P60"><text:span text:style-name="T61">CERT</text:span><text:span text:style-name="T62">I</text:span><text:span text:style-name="T63">F</text:span><text:span text:style-name="T64">I</text:span><text:span text:style-name="T65">CATE OF SERV</text:span><text:span text:style-name="T66">I</text:span><text:span text:style-name="T67">CE</text:span></text:p>
      <text:p text:style-name="P68"/>
      <text:p text:style-name="P69"><text:span text:style-name="T70">I</text:span><text:span text:style-name="T71"><text:s/></text:span><text:span text:style-name="T72">HERE</text:span><text:span text:style-name="T73">B</text:span><text:span text:style-name="T74">Y CER</text:span><text:span text:style-name="T75">T</text:span><text:span text:style-name="T76">I</text:span><text:span text:style-name="T77">F</text:span><text:span text:style-name="T78">Y that a<text:s/></text:span><text:span text:style-name="T79">t</text:span><text:span text:style-name="T80">r</text:span><text:span text:style-name="T81">ue co</text:span><text:span text:style-name="T82">p</text:span><text:span text:style-name="T83">y</text:span><text:span text:style-name="T84"><text:s/></text:span><text:span text:style-name="T85">h</text:span><text:span text:style-name="T86">e</text:span><text:span text:style-name="T87">re</text:span><text:span text:style-name="T88">o</text:span><text:span text:style-name="T89">f</text:span><text:span text:style-name="T90"><text:s/></text:span><text:span text:style-name="T91">was<text:s/></text:span><text:span text:style-name="T92">(</text:span><text:span text:style-name="T93">c</text:span><text:span text:style-name="T94">h</text:span><text:span text:style-name="T95">e</text:span><text:span text:style-name="T96">ck one)</text:span><text:span text:style-name="T97">:</text:span></text:p>
      <text:p text:style-name="P98"/>
      <text:p text:style-name="P99"><text:span text:style-name="T100">☐</text:span><text:span text:style-name="T101"><text:s/>-</text:span><text:span text:style-name="T102"><text:s/>Mailed to the above-named landlord/tenant at the address indicated herein on _____________________________, 20____.<text:s/></text:span></text:p>
      <text:p text:style-name="P103"/>
      <text:p text:style-name="P104"><text:span text:style-name="T105">☐</text:span><text:span text:style-name="T106"><text:s/>- Hand</text:span><text:span text:style-name="T107">-</text:span><text:span text:style-name="T108">delivered to the</text:span><text:span text:style-name="T109"><text:s/></text:span><text:span text:style-name="T110">above</text:span><text:span text:style-name="T111">-</text:span><text:span text:style-name="T112">n</text:span><text:span text:style-name="T113">a</text:span><text:span text:style-name="T114">med landlord/tenant</text:span><text:span text:style-name="T115"><text:s/></text:span><text:span text:style-name="T116">at the address indicated herein on _____________________________, 20____.</text:span></text:p>
      <text:p text:style-name="P117"/>
      <text:p text:style-name="P118"><text:span text:style-name="T119">☐</text:span><text:span text:style-name="T120"><text:s/>-<text:s/></text:span><text:span text:style-name="T121">Posted at the above</text:span><text:span text:style-name="T122">-described leased</text:span><text:span text:style-name="T123"><text:s/>reside</text:span><text:span text:style-name="T124">n</text:span><text:span text:style-name="T125">ce<text:s/></text:span><text:span text:style-name="T126">in the</text:span><text:span text:style-name="T127"><text:s/>abse</text:span><text:span text:style-name="T128">n</text:span><text:span text:style-name="T129">ce<text:s/></text:span><text:span text:style-name="T130">of the tenant<text:s/></text:span><text:span text:style-name="T131">on<text:s/></text:span></text:p>
      <text:p text:style-name="P132"/>
      <text:p text:style-name="P133"><text:span text:style-name="T134">_____________________________, 20____</text:span><text:span text:style-name="T135">.</text:span><text:span text:style-name="T136"><text:s/></text:span><text:span text:style-name="T137">(</text:span><text:span text:style-name="T138">F</text:span><text:span text:style-name="T139">or landlord<text:s/></text:span><text:span text:style-name="T140">use<text:s/></text:span><text:span text:style-name="T141">onl</text:span><text:span text:style-name="T142">y</text:span><text:span text:style-name="T143">.</text:span><text:span text:style-name="T14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 Regular" svg:font-family="Menlo Regular" style:font-family-generic="system" style:font-pitch="variable" svg:panose-1="2 11 6 9 3 8 4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orida Lease Termination Letter</dc:title>
    <dc:description/>
    <dc:subject/>
    <meta:initial-creator>eForms.org</meta:initial-creator>
    <dc:creator>Ryan McDonald</dc:creator>
    <meta:creation-date>2022-04-20T22:23:00Z</meta:creation-date>
    <dc:date>2022-04-20T22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1012" meta:row-count="36" meta:non-whitespace-character-count="892"/>
  </office:meta>
</office:document-meta>
</file>