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8" style:parent-style-name="DefaultParagraphFont" style:family="text">
      <style:text-properties style:font-name="Arial" style:font-name-complex="Arial" fo:font-style="italic" style:font-style-asian="italic" style:font-style-complex="italic" fo:color="#333333" fo:background-color="#FFFFFF"/>
    </style:style>
    <style:style style:name="P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/>
    </style:style>
    <style:style style:name="T14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widows="0" fo:orphans="0" style:text-autospace="none"/>
    </style:style>
    <style:style style:name="T35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margin-right="-0.0138in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margin-top="0.0034in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Hyperlink" style:family="text">
      <style:text-properties style:font-name="Arial" style:font-name-complex="Arial" fo:font-size="12pt" style:font-size-asian="12pt" style:font-size-complex="12pt"/>
    </style:style>
    <style:style style:name="T80" style:parent-style-name="Hyperlink" style:family="text">
      <style:text-properties style:font-name="Arial" style:font-name-complex="Arial" fo:font-size="12pt" style:font-size-asian="12pt" style:font-size-complex="12pt"/>
    </style:style>
    <style:style style:name="T81" style:parent-style-name="Hyperlink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GEORGIA</text:span><text:span text:style-name="T4"><text:s/></text:span><text:span text:style-name="T5">LEASE TERMINATION LETTER</text:span></text:p>
      <text:p text:style-name="P6"><text:span text:style-name="T7">In Accordance with<text:s/></text:span><text:span text:style-name="T8">§44-7-7</text:span></text:p>
      <text:p text:style-name="P9"/>
      <text:p text:style-name="P10"/>
      <text:p text:style-name="P11">(Check One)</text:p>
      <text:p text:style-name="P12"/>
      <text:p text:style-name="P13"><text:span text:style-name="T14">☐</text:span><text:span text:style-name="T15"><text:s/>- I am your<text:s/></text:span><text:span text:style-name="T16">Landlord</text:span><text:span text:style-name="T17">,</text:span><text:span text:style-name="T18"><text:s/>and this is<text:s/></text:span><text:span text:style-name="T19">the Tenant’s</text:span><text:span text:style-name="T20"><text:s/>official<text:s/></text:span><text:span text:style-name="T21">sixty (60) days’<text:s/></text:span><text:span text:style-name="T22">notice that<text:s/></text:span><text:span text:style-name="T23">the</text:span><text:span text:style-name="T24"><text:s/></text:span><text:span text:style-name="T25">lease dated on the<text:s/></text:span><text:span text:style-name="T26">____ day of __________________, 20___</text:span><text:span text:style-name="T27"><text:s/>will be terminated</text:span><text:span text:style-name="T28"><text:s/></text:span><text:span text:style-name="T29">on the<text:s/></text:span><text:span text:style-name="T30">____ day of __________________, 20___.</text:span></text:p>
      <text:p text:style-name="P31"/>
      <text:p text:style-name="P32">- - - - - - - - - - - - - - - - - - - - - - - - - - - - - - - - - - - - - - - - - - - - - - - - - - - - - - - - - - - - - - - -</text:p>
      <text:p text:style-name="P33"/>
      <text:p text:style-name="P34"><text:span text:style-name="T35">☐</text:span><text:span text:style-name="T36"><text:s/>- I am your<text:s/></text:span><text:span text:style-name="T37">Tenant</text:span><text:span text:style-name="T38">,</text:span><text:span text:style-name="T39"><text:s/>and this is<text:s/></text:span><text:span text:style-name="T40">the<text:s/></text:span><text:span text:style-name="T41">Landlord’s</text:span><text:span text:style-name="T42"><text:s/>official<text:s/></text:span><text:span text:style-name="T43">thirty (30) days’<text:s/></text:span><text:span text:style-name="T44">notice that<text:s/></text:span><text:span text:style-name="T45">the</text:span><text:span text:style-name="T46"><text:s/></text:span><text:span text:style-name="T47">lease dated on the<text:s/></text:span><text:span text:style-name="T48">____ day of __________________, 20___</text:span><text:span text:style-name="T49"><text:s/>will be terminated</text:span><text:span text:style-name="T50"><text:s/></text:span><text:span text:style-name="T51">on the<text:s/></text:span><text:span text:style-name="T52">____ day of __________________, 20___.</text:span></text:p>
      <text:p text:style-name="P53"/>
      <text:p text:style-name="P54"><text:span text:style-name="T55">After</text:span><text:span text:style-name="T56"><text:s/>I move</text:span><text:span text:style-name="T57"><text:s/></text:span><text:span text:style-name="T58">out, please</text:span><text:span text:style-name="T59"><text:s/></text:span><text:span text:style-name="T60">mail<text:s/></text:span><text:span text:style-name="T61">the</text:span><text:span text:style-name="T62"><text:s/>security</text:span><text:span text:style-name="T63"><text:s/></text:span><text:span text:style-name="T64">deposit to:</text:span></text:p>
      <text:p text:style-name="P65"/>
      <text:p text:style-name="P66">Street Address ________________________________ City of __________________<text:s/></text:p>
      <text:p text:style-name="P67"/>
      <text:p text:style-name="P68">State of __________________ Zip Code __________________</text:p>
      <text:p text:style-name="P69"/>
      <text:p text:style-name="P70">- - - - - - - - - - - - - - - - - - - - - - - - - - - - - - - - - - - - - - - - - - - - - - - - - - - - - - - - - - - - - - - -</text:p>
      <text:p text:style-name="P71"/>
      <text:p text:style-name="P72">The day of move-out, both parties should walk through the apartment to perform the move-out inspection. The time for this should be on the termination date or on any date agreed upon by landlord and tenant.</text:p>
      <text:p text:style-name="P73"/>
      <text:p text:style-name="P74">Tenant agrees to arrange for all of the utilities to be TURNED<text:s/>OFF upon move-out. If the landlord would like to transfer the accounts to their name they should inform the tenant as soon as possible.</text:p>
      <text:p text:style-name="P75"/>
      <text:p text:style-name="P76"/>
      <text:p text:style-name="P77"><text:span text:style-name="T78">Signature<text:s/></text:span><text:a xlink:href="https://esign.com/" office:target-frame-name="_top" xlink:show="replace"><text:span text:style-name="T79">______________</text:span><text:span text:style-name="T80">_</text:span><text:span text:style-name="T81">____</text:span></text:a></text:p>
      <text:p text:style-name="P82"/>
      <text:p text:style-name="P83">Print Name __________________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T2" style:parent-style-name="Hyperlink" style:family="text">
      <style:text-properties style:font-name="Arial" style:font-name-complex="Arial" fo:color="#000000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20T22:17:00Z</meta:creation-date>
    <dc:date>2022-04-20T22:17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19" meta:character-count="1453" meta:row-count="24" meta:non-whitespace-character-count="1241"/>
  </office:meta>
</office:document-meta>
</file>