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263in" fo:margin-right="-0.0138in"/>
    </style:style>
    <style:style style:name="T3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4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5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8" style:parent-style-name="DefaultParagraphFont" style:family="text">
      <style:text-properties style:font-name="Arial" style:font-name-complex="Arial" fo:font-style="italic" style:font-style-asian="italic" style:font-style-complex="italic" fo:color="#333333" fo:background-color="#FFFFFF"/>
    </style:style>
    <style:style style:name="T9" style:parent-style-name="DefaultParagraphFont" style:family="text">
      <style:text-properties style:font-name="Arial" style:font-name-complex="Arial" fo:font-style="italic" style:font-style-asian="italic" style:font-style-complex="italic" fo:color="#333333" fo:background-color="#FFFFFF"/>
    </style:style>
    <style:style style:name="P10" style:parent-style-name="Normal" style:family="paragraph">
      <style:paragraph-properties fo:widows="0" fo:orphans="0" style:text-autospace="none" fo:text-align="center" fo:margin-top="0.0263in" fo:margin-right="-0.0138in"/>
      <style:text-properties style:font-name="Arial" style:font-name-complex="Arial"/>
    </style:style>
    <style:style style:name="P1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widows="0" fo:orphans="0" style:text-autospace="none"/>
    </style:style>
    <style:style style:name="T17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widows="0" fo:orphans="0" style:text-autospace="none"/>
    </style:style>
    <style:style style:name="T37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widows="0" fo:orphans="0" style:text-autospace="none" fo:margin-right="-0.0138in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widows="0" fo:orphans="0" style:text-autospace="none" fo:margin-top="0.0034in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Hyperlink" style:family="text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91" style:parent-style-name="Normal" style:family="paragraph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Segoe UI Symbol" style:font-name-asian="MS Mincho" style:font-name-complex="Segoe UI Symbo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Segoe UI Symbol" style:font-name-asian="MS Mincho" style:font-name-complex="Segoe UI Symbo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Segoe UI Symbol" style:font-name-asian="MS Mincho" style:font-name-complex="Segoe UI Symbo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Segoe UI Symbol" style:font-name-asian="MS Mincho" style:font-name-complex="Segoe UI Symbo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" style:parent-style-name="Hyperlink" style:family="text"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ILLINOIS</text:span><text:span text:style-name="T4"><text:s/></text:span><text:span text:style-name="T5">LEASE TERMINATION LETTER</text:span></text:p>
      <text:p text:style-name="P6"><text:span text:style-name="T7">In Accordance with<text:s/></text:span><text:span text:style-name="T8">735 ILCS 5</text:span><text:span text:style-name="T9">/9-207</text:span></text:p>
      <text:p text:style-name="P10"/>
      <text:p text:style-name="P11"/>
      <text:p text:style-name="P12"/>
      <text:p text:style-name="P13">(Check One)</text:p>
      <text:p text:style-name="P14"/>
      <text:p text:style-name="P15"/>
      <text:p text:style-name="P16"><text:span text:style-name="T17">☐</text:span><text:span text:style-name="T18"><text:s/>- I am your<text:s/></text:span><text:span text:style-name="T19">Landlord</text:span><text:span text:style-name="T20"><text:s/>and this is<text:s/></text:span><text:span text:style-name="T21">the Tenant’s</text:span><text:span text:style-name="T22"><text:s/>official notice that<text:s/></text:span><text:span text:style-name="T23">their</text:span><text:span text:style-name="T24"><text:s/></text:span><text:span text:style-name="T25">lease dated on the<text:s/></text:span><text:span text:style-name="T26">____ day of __________________, 20___</text:span><text:span text:style-name="T27"><text:s/>will be terminated</text:span><text:span text:style-name="T28"><text:s/></text:span><text:span text:style-name="T29">on the<text:s/></text:span><text:span text:style-name="T30">____ day of __________________, 20___.</text:span><text:span text:style-name="T31"><text:s/>Termination must be at least thirty (30)<text:s/></text:span><text:span text:style-name="T32">days from the next payment date.</text:span></text:p>
      <text:p text:style-name="P33"/>
      <text:p text:style-name="P34">- - - - - - - - - - - - - - - - - - - - - - - - - - - - - - - - - - - - - - - - - - - - - - - - - - - - - - - - - - - - - - - -</text:p>
      <text:p text:style-name="P35"/>
      <text:p text:style-name="P36"><text:span text:style-name="T37">☐</text:span><text:span text:style-name="T38"><text:s/>- I am your<text:s/></text:span><text:span text:style-name="T39">Tenant</text:span><text:span text:style-name="T40"><text:s/>and this is<text:s/></text:span><text:span text:style-name="T41">the<text:s/></text:span><text:span text:style-name="T42">Landlord’s</text:span><text:span text:style-name="T43"><text:s/>official notice that<text:s/></text:span><text:span text:style-name="T44">their</text:span><text:span text:style-name="T45"><text:s/></text:span><text:span text:style-name="T46">lease dated on the<text:s/></text:span><text:span text:style-name="T47">____ day of __________________, 20___</text:span><text:span text:style-name="T48"><text:s/>will be terminated</text:span><text:span text:style-name="T49"><text:s/></text:span><text:span text:style-name="T50">on the<text:s/></text:span><text:span text:style-name="T51">____ day of __________________, 20___.</text:span><text:span text:style-name="T52"><text:s/>Termination must be at least thirty (30) days from the next payment date.</text:span></text:p>
      <text:p text:style-name="P53"/>
      <text:p text:style-name="P54"><text:span text:style-name="T55">After</text:span><text:span text:style-name="T56"><text:s/>I move</text:span><text:span text:style-name="T57"><text:s/></text:span><text:span text:style-name="T58">out, please</text:span><text:span text:style-name="T59"><text:s/></text:span><text:span text:style-name="T60">mail<text:s/></text:span><text:span text:style-name="T61">the</text:span><text:span text:style-name="T62"><text:s/>security</text:span><text:span text:style-name="T63"><text:s/></text:span><text:span text:style-name="T64">deposit to:</text:span></text:p>
      <text:p text:style-name="P65"/>
      <text:p text:style-name="P66">Street Address ________________________________ City of __________________<text:s/></text:p>
      <text:p text:style-name="P67"/>
      <text:p text:style-name="P68">State of __________________ Zip Code __________________</text:p>
      <text:p text:style-name="P69"/>
      <text:p text:style-name="P70">- - - - - - - - - - - - - - - - - - - - - - - - - - - - - - - - - - - - - - - - - - - - - - - - - - - - - - - - - - - - - - - -</text:p>
      <text:p text:style-name="P71"/>
      <text:p text:style-name="P72">The day of move-out, both parties should walk through the apartment to perform the move-out inspection. The time for this should be on the termination date or on any date agreed upon by landlord and tenant.</text:p>
      <text:p text:style-name="P73"/>
      <text:p text:style-name="P74">Tenant agrees to arrange for all of the utilities to be TURNED<text:s/>OFF upon move-out. If the landlord would like to transfer the accounts to their name they should inform the tenant as soon as possible.</text:p>
      <text:p text:style-name="P75"/>
      <text:p text:style-name="P76"/>
      <text:p text:style-name="P77"><text:span text:style-name="T78">Signature<text:s/></text:span><text:a xlink:href="https://esign.com/" office:target-frame-name="_top" xlink:show="replace"><text:span text:style-name="T79">__________________</text:span></text:a></text:p>
      <text:p text:style-name="P80"/>
      <text:p text:style-name="P81">Print Name __________________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CERTIFICATE OF SERVICE</text:p>
      <text:p text:style-name="P90"/>
      <text:p text:style-name="P91"/>
      <text:p text:style-name="P92">I certify that on the _____ day of ____________________, 20_____ I served this notice<text:s/></text:p>
      <text:p text:style-name="P93"/>
      <text:p text:style-name="P94">to __________________ by:<text:s/></text:p>
      <text:p text:style-name="P95"/>
      <text:p text:style-name="Normal"><text:span text:style-name="T96">☐</text:span><text:span text:style-name="T97"><text:s/>- delivering it personally to the person in possession.</text:span></text:p>
      <text:p text:style-name="Normal"><text:span text:style-name="T98">☐</text:span><text:span text:style-name="T99"><text:s/>- delivering it on the premises to a member of his/her family or household or an employee of suitable age and discretion with a request that it be delivered to the person in possession.</text:span></text:p>
      <text:p text:style-name="Normal"><text:span text:style-name="T100">☐</text:span><text:span text:style-name="T101"><text:s/>- mail</text:span><text:span text:style-name="T102">ing</text:span><text:span text:style-name="T103"><text:s/></text:span><text:span text:style-name="T104">a copy</text:span><text:span text:style-name="T105"><text:s/>to the person in possession</text:span><text:span text:style-name="T106"><text:s/>via certified mail with a return receipt</text:span><text:span text:style-name="T107">.</text:span></text:p>
      <text:p text:style-name="Normal"><text:span text:style-name="T108">☐</text:span><text:span text:style-name="T109"><text:s/>-</text:span><text:span text:style-name="T110"><text:s/>posting a copy on the premises because no one is in actual possession of the premises.<text:s/></text:span></text:p>
      <text:p text:style-name="P111"/>
      <text:p text:style-name="Normal"><text:span text:style-name="T112">Signature<text:s/></text:span><text:a xlink:href="https://esign.com/" office:target-frame-name="_top" xlink:show="replace"><text:span text:style-name="T113">___________________________</text:span></text:a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T2" style:parent-style-name="Hyperlink" style:family="text">
      <style:text-properties style:font-name="Arial" style:font-name-complex="Arial" fo:color="#000000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Forms.org</meta:initial-creator>
    <dc:creator>Ryan McDonald</dc:creator>
    <meta:creation-date>2022-04-20T21:51:00Z</meta:creation-date>
    <dc:date>2022-04-20T21:51:00Z</dc:date>
    <meta:print-date>2015-10-17T17:20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34" meta:character-count="2201" meta:row-count="90" meta:non-whitespace-character-count="1901"/>
  </office:meta>
</office:document-meta>
</file>