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8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0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1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2" style:parent-style-name="Normal" style:family="paragraph">
      <style:paragraph-properties fo:widows="0" fo:orphans="0" style:text-autospace="none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20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21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2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23" style:parent-style-name="Normal" style:family="paragraph">
      <style:paragraph-properties fo:widows="0" fo:orphans="0" style:text-autospace="none"/>
    </style:style>
    <style:style style:name="T24" style:parent-style-name="Hyperlink" style:family="text">
      <style:text-properties style:font-name="Arial" style:font-name-complex="Arial"/>
    </style:style>
    <style:style style:name="P25" style:parent-style-name="Normal" style:family="paragraph">
      <style:paragraph-properties fo:widows="0" fo:orphans="0" style:text-autospace="none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30" style:parent-style-name="DefaultParagraphFont" style:family="text">
      <style:text-properties style:font-name="Symbol" style:font-name-asian="Symbol" style:font-name-complex="Symbol" fo:font-size="16pt" style:font-size-asian="16pt" style:font-size-complex="16pt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33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3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3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3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3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38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3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0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1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3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8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4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0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1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2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3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8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59" style:parent-style-name="Normal" style:family="paragraph">
      <style:paragraph-properties fo:widows="0" fo:orphans="0" style:text-autospace="none"/>
    </style:style>
    <style:style style:name="T60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61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65" style:parent-style-name="Normal" style:family="paragraph">
      <style:paragraph-properties fo:widows="0" fo:orphans="0" style:text-autospace="none"/>
    </style:style>
    <style:style style:name="T66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67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70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71" style:parent-style-name="Normal" style:family="paragraph">
      <style:paragraph-properties fo:widows="0" fo:orphans="0" style:text-autospace="none"/>
    </style:style>
    <style:style style:name="T72" style:parent-style-name="DefaultParagraphFont" style:family="text">
      <style:text-properties style:font-name="Symbol" style:font-name-asian="Symbol" style:font-name-complex="Symbol" fo:font-size="14pt" style:font-size-asian="14pt" style:font-size-complex="14pt"/>
    </style:style>
    <style:style style:name="T7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76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77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Hyperlink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IOWA<text:s/>30-DAY NOTICE TO TERMINATE TENANCY</text:h>
      <text:p text:style-name="P3"/>
      <text:p text:style-name="P4"/>
      <text:p text:style-name="P5">TO: ____________________________________________<text:s/></text:p>
      <text:p text:style-name="P6"/>
      <text:p text:style-name="P7"/>
      <text:h text:style-name="P8" text:outline-level="1">Address of Premises _______________________________</text:h>
      <text:p text:style-name="P9"/>
      <text:h text:style-name="P10" text:outline-level="1">NEXT RENTAL DUE DATE: _________________________</text:h>
      <text:p text:style-name="P11"/>
      <text:h text:style-name="P12" text:outline-level="1"><text:span text:style-name="T13">For Tenants</text:span></text:h>
      <text:p text:style-name="P14"/>
      <text:p text:style-name="P15">You are hereby given notice that the month-to-month tenancy of the aforesaid<text:s/>premises shall terminate immediately upon the expiration of thirty (30) days after<text:s/>the next rental due date. In the event of such termination of tenancy, you are<text:s/>further notified to immediately remove yourself from and deliver up possession of<text:s/>the aforesaid premises.<text:s/></text:p>
      <text:p text:style-name="P16"/>
      <text:h text:style-name="P17" text:outline-level="1">For Landlords</text:h>
      <text:p text:style-name="P18"/>
      <text:p text:style-name="P19">You are hereby given notice that the month-to-month tenancy of the aforesaid<text:s/>premises shall terminate immediately upon the expiration of thirty (30) days after<text:s/>the next rental due date. In the event of such termination of tenancy,<text:s/>I agree to vacate the premises by the termination date.</text:p>
      <text:p text:style-name="P20"/>
      <text:p text:style-name="P21">This notice is intended for the purpose of terminating the Lease/Rental Agreement<text:s/>pursuant to<text:s/>I.C.A. §<text:s/>562A.34.</text:p>
      <text:p text:style-name="P22"/>
      <text:p text:style-name="P23"><text:a xlink:href="https://esign.com/" office:target-frame-name="_top" xlink:show="replace"><text:span text:style-name="T24">________________________</text:span></text:a></text:p>
      <text:h text:style-name="P25" text:outline-level="1"><text:span text:style-name="T26">I am the<text:s/></text:span><text:span text:style-name="T27"></text:span><text:span text:style-name="T28"><text:s/>Lessor or</text:span><text:span text:style-name="T29"><text:s/></text:span><text:span text:style-name="T30"></text:span><text:span text:style-name="T31"><text:s/>Lessee</text:span></text:h>
      <text:h text:style-name="P32" text:outline-level="1"/>
      <text:h text:style-name="P33" text:outline-level="1"/>
      <text:h text:style-name="P34" text:outline-level="1"/>
      <text:h text:style-name="P35" text:outline-level="1"/>
      <text:h text:style-name="P36" text:outline-level="1"/>
      <text:h text:style-name="P37" text:outline-level="1"/>
      <text:h text:style-name="P38" text:outline-level="1"/>
      <text:h text:style-name="P39" text:outline-level="1"/>
      <text:h text:style-name="P40" text:outline-level="1"/>
      <text:h text:style-name="P41" text:outline-level="1"/>
      <text:h text:style-name="P42" text:outline-level="1"/>
      <text:h text:style-name="P43" text:outline-level="1"/>
      <text:h text:style-name="P44" text:outline-level="1"/>
      <text:h text:style-name="P45" text:outline-level="1"/>
      <text:h text:style-name="P46" text:outline-level="1"/>
      <text:h text:style-name="P47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p text:style-name="P52"/>
      <text:soft-page-break/>
      <text:h text:style-name="P53" text:outline-level="1">PROOF OF SERVICE</text:h>
      <text:p text:style-name="P54"/>
      <text:p text:style-name="P55">I, the undersigned, being at least 18 years of age, declare under penalty of perjury</text:p>
      <text:p text:style-name="P56">that I served the 30-day Notice to Terminate Tenancy, of which this is a true copy,</text:p>
      <text:p text:style-name="P57">on the above-mentioned Tenant in Possession in the manner(s) indicated below:</text:p>
      <text:p text:style-name="P58"/>
      <text:p text:style-name="P59"><text:span text:style-name="T60"></text:span><text:span text:style-name="T61"><text:s/>I<text:s/></text:span><text:span text:style-name="T62">o</text:span><text:span text:style-name="T63">n ____________________, 20___, I handed the Notice to Tenant.</text:span></text:p>
      <text:p text:style-name="P64"/>
      <text:p text:style-name="P65"><text:span text:style-name="T66"></text:span><text:span text:style-name="T67"><text:s/></text:span><text:span text:style-name="T68">I handed the Notice to a person of suitable age and discretion at the Tenant's</text:span></text:p>
      <text:p text:style-name="P69">residence/business on ____________________, 20___.</text:p>
      <text:p text:style-name="P70"/>
      <text:p text:style-name="P71"><text:span text:style-name="T72"></text:span><text:span text:style-name="T73"><text:s/>I<text:s/></text:span><text:span text:style-name="T74">I sent by certified mail a true copy of the Notice to the Tenant at his (her) place</text:span></text:p>
      <text:p text:style-name="P75">of residence on ____________________, 20___.</text:p>
      <text:p text:style-name="P76"/>
      <text:h text:style-name="P77" text:outline-level="1">Executed on ____________________, 20___, at ___________</text:h>
      <text:p text:style-name="P78"/>
      <text:p text:style-name="P79"/>
      <text:p text:style-name="Normal"><text:a xlink:href="https://esign.com/" office:target-frame-name="_top" xlink:show="replace"><text:span text:style-name="T80">__________________________________________</text:span></text:a></text:p>
      <text:p text:style-name="Normal"><text:span text:style-name="T81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ocumentMap" style:display-name="Document Map" style:family="paragraph" style:parent-style-name="Normal">
      <style:text-properties style:font-name="Times New Roman" style:font-name-complex="Times New Roman" fo:hyphenate="false"/>
    </style:style>
    <style:style style:name="DocumentMapChar" style:display-name="Document Map Char" style:family="text" style:parent-style-name="DefaultParagraphFont">
      <style:text-properties style:font-name="Times New Roman" style:font-name-complex="Times New Roma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152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34in"/>
      </style:header-style>
      <style:footer-style>
        <style:header-footer-properties style:dynamic-spacing="true" fo:min-height="0.2534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seph Gendron</meta:initial-creator>
    <dc:creator>Ryan McDonald</dc:creator>
    <meta:creation-date>2022-04-20T21:39:00Z</meta:creation-date>
    <dc:date>2022-04-20T21:39:00Z</dc:date>
    <meta:template xlink:href="Normal.dotm" xlink:type="simple"/>
    <meta:editing-cycles>2</meta:editing-cycles>
    <meta:editing-duration>PT0S</meta:editing-duration>
    <meta:document-statistic meta:page-count="2" meta:paragraph-count="28" meta:word-count="274" meta:character-count="1804" meta:row-count="74" meta:non-whitespace-character-count="1558"/>
  </office:meta>
</office:document-meta>
</file>