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style>
    <style:style style:name="T17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73" style:parent-style-name="Normal" style:family="paragraph">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P1777" style:parent-style-name="Normal" style:family="paragraph">
      <style:text-properties style:font-name="Arial" style:font-name-complex="Arial"/>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fo:font-weight="bold" style:font-weight-asian="bold" style:font-weight-complex="bold"/>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P1792" style:parent-style-name="Normal" style:family="paragraph">
      <style:paragraph-properties fo:margin-left="0.5in">
        <style:tab-stops/>
      </style:paragraph-properties>
      <style:text-properties style:font-name="Arial" style:font-name-complex="Arial"/>
    </style:style>
    <style:style style:name="P1793" style:parent-style-name="Normal" style:family="paragraph">
      <style:paragraph-properties fo:margin-left="0.5in">
        <style:tab-stops/>
      </style:paragraph-properties>
      <style:text-properties style:font-name="Arial" style:font-name-complex="Arial"/>
    </style:style>
    <style:style style:name="P1794" style:parent-style-name="Normal" style:family="paragraph">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fo:font-weight="bold" style:font-weight-asian="bold" style:font-weight-complex="bold"/>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style:style>
    <style:style style:name="P1799" style:parent-style-name="Normal" style:family="paragraph">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fo:font-weight="bold" style:font-weight-asian="bold" style:font-weight-complex="bold"/>
    </style:style>
    <style:style style:name="T1802" style:parent-style-name="DefaultParagraphFont" style:family="text">
      <style:text-properties style:font-name="Arial" style:font-name-complex="Arial"/>
    </style:style>
    <style:style style:name="P1803" style:parent-style-name="Normal" style:family="paragraph">
      <style:text-properties style:font-name="Arial" style:font-name-complex="Arial"/>
    </style:style>
  </office:automatic-styles>
  <office:body>
    <office:text text:use-soft-page-breaks="true">
      <text:p text:style-name="P1">KENTUCKY<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text:span text:style-name="T1771">KENTUCKY</text:span><text:span text:style-name="T1772"><text:s/>LEASE DISCLOSURES</text:span></text:p>
      <text:p text:style-name="P1773"/>
      <text:p text:style-name="Normal"><text:span text:style-name="T1774">1.)</text:span><text:span text:style-name="T1775"><text:s/>Lead-Based Paint Disclosure &amp; EPA Pamphlet</text:span><text:span text:style-name="T1776">. If the residence was constructed before January 1, 1978, the disclosure must be completed and signed.</text:span></text:p>
      <text:p text:style-name="P1777"/>
      <text:p text:style-name="Normal"><text:span text:style-name="T1778">2.)<text:s/></text:span><text:span text:style-name="T1779">Landlord’s Name and Address</text:span><text:span text:style-name="T1780">.<text:s/></text:span><text:span text:style-name="T1781">The<text:s/></text:span><text:span text:style-name="T1782">L</text:span><text:span text:style-name="T1783">andlord or a person authorized to enter into<text:s/></text:span><text:span text:style-name="T1784">this Agreement<text:s/></text:span><text:span text:style-name="T1785">on behalf of the</text:span><text:span text:style-name="T1786"><text:s/>L</text:span><text:span text:style-name="T1787">andlord shall disclose to the<text:s/></text:span><text:span text:style-name="T1788">T</text:span><text:span text:style-name="T1789">enant in writing at or before the commencement of the tenancy</text:span><text:span text:style-name="T1790"><text:s/></text:span><text:span text:style-name="T1791">the name and address of:</text:span></text:p>
      <text:p text:style-name="P1792">a.)<text:s/>The person authorized to manage the premises.</text:p>
      <text:p text:style-name="P1793">b.)<text:s/>An owner of the premises or a person authorized to act for and on behalf of the owner<text:s/>for the purpose of service of process and for the purpose of receiving and receipting for<text:s/>notices and demands.</text:p>
      <text:p text:style-name="P1794"/>
      <text:p text:style-name="Normal"><text:span text:style-name="T1795">3.)<text:s/></text:span><text:span text:style-name="T1796">Move-in Inspection Form</text:span><text:span text:style-name="T1797">.<text:s/></text:span><text:span text:style-name="T1798">If a Landlord requires a Security Deposit as part of this Agreement, the Landlord must provide a comprehensive list of any damage to the Property, which is the basis for any charge against the Security Deposit at the end of the Term. The Tenant shall have the right to inspect the Property to verify the accuracy of the comprehensive list provided by the Landlord. Both Parties must sign the agreed-upon comprehensive list before the Tenant accepts occupancy.</text:span></text:p>
      <text:p text:style-name="P1799"/>
      <text:p text:style-name="Normal"><text:span text:style-name="T1800">4.)<text:s/></text:span><text:span text:style-name="T1801">Security Deposit Receipt</text:span><text:span text:style-name="T1802">. If the Landlord requires and accepts a Security Deposit as part of this Agreement, the Tenant must be made aware of the financial institution and the bank account number where it was deposited.</text:span></text:p>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Rent-to-Own Lease Agreement</dc:title>
    <dc:description/>
    <dc:subject/>
    <meta:initial-creator>eForms</meta:initial-creator>
    <dc:creator>Hansel Pupo</dc:creator>
    <meta:creation-date>2025-06-12T14:52:00Z</meta:creation-date>
    <dc:date>2025-06-12T14:52:00Z</dc:date>
    <meta:template xlink:href="Normal.dotm" xlink:type="simple"/>
    <meta:editing-cycles>2</meta:editing-cycles>
    <meta:editing-duration>PT0S</meta:editing-duration>
    <meta:document-statistic meta:page-count="20" meta:paragraph-count="80" meta:word-count="6024" meta:character-count="40282" meta:row-count="286" meta:non-whitespace-character-count="34338"/>
  </office:meta>
</office:document-meta>
</file>