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etter-spacing="-0.0041in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97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41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69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P62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line-height="200%" fo:margin-left="0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201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34in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2" style:parent-style-name="Normal" style:family="paragraph">
      <style:paragraph-properties fo:text-align="center" fo:line-height="2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8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06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06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62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138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scale="99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55in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top="0.0055in" fo:line-height="200%"/>
    </style:style>
    <style:style style:name="T10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line-height="2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KENTUCKY 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list text:style-name="LFO1" text:continue-numbering="true">
        <text:list-item>
          <text:p text:style-name="P16"><text:span text:style-name="T17">- Health Care</text:span><text:span text:style-name="T18"><text:s/></text:span><text:span text:style-name="T19">Powers</text:span></text:p>
        </text:list-item>
        <text:list-item>
          <text:p text:style-name="P20"><text:span text:style-name="T21">- Financial</text:span><text:span text:style-name="T22"><text:s/></text:span><text:span text:style-name="T23">Powers</text:span></text:p>
        </text:list-item>
        <text:list-item>
          <text:p text:style-name="P24"><text:span text:style-name="T25">-</text:span><text:span text:style-name="T26"><text:s/></text:span><text:span text:style-name="T27">Other:<text:s/></text:span><text:span text:style-name="T28">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__ of _______________</text:span><text:span text:style-name="T35">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<text:s/></text:span><text:span text:style-name="T44">portions of said document are</text:span><text:span text:style-name="T45"><text:s/></text:span><text:span text:style-name="T46">revoked.</text:span></text:p>
      <text:p text:style-name="P47"/>
      <text:p text:style-name="P48"><text:span text:style-name="T49">This revocation takes effect immediately. A photocopy has the same effect as an</text:span><text:span text:style-name="T50"><text:s/></text:span><text:span text:style-name="T51">original.</text:span></text:p>
      <text:p text:style-name="P52"/>
      <text:p text:style-name="P53"><text:span text:style-name="T54">This revocation was signed</text:span><text:span text:style-name="T55"><text:s/></text:span><text:span text:style-name="T56">the ___ of ___________________________, 20___.</text:span></text:p>
      <text:p text:style-name="P57"><text:span text:style-name="T58">Signature of</text:span><text:span text:style-name="T59"><text:s/></text:span><text:span text:style-name="T60">Principal<text:s/></text:span><text:a xlink:href="https://esign.com/" office:target-frame-name="_top" xlink:show="replace"><text:span text:style-name="T61">_________________________</text:span></text:a></text:p>
      <text:p text:style-name="P62">Print Name _________________________</text:p>
      <text:p text:style-name="P63"/>
      <text:p text:style-name="P64"><text:span text:style-name="T65">NOTE: Provide copies to anyone who may have copies of the Power of Attorney that</text:span><text:span text:style-name="T66"><text:s/></text:span><text:span text:style-name="T67">is being revoked. Retain the original of this form in your personal</text:span><text:span text:style-name="T68"><text:s/></text:span><text:span text:style-name="T69">papers.</text:span></text:p>
      <text:p text:style-name="P70"/>
      <text:p text:style-name="P71"/>
      <text:p text:style-name="P72"><text:span text:style-name="T73">NOTARY</text:span><text:span text:style-name="T74"><text:s/></text:span><text:span text:style-name="T75">ACKNOWLEDGMENT</text:span></text:p>
      <text:p text:style-name="P76"/>
      <text:p text:style-name="P77">[State of Kentucky</text:p>
      <text:p text:style-name="P78">County of ________________]</text:p>
      <text:p text:style-name="P79"/>
      <text:p text:style-name="P80"><text:span text:style-name="T81">On</text:span><text:span text:style-name="T82"><text:s/></text:span><text:span text:style-name="T83">this ___ day</text:span><text:span text:style-name="T84"><text:s/></text:span><text:span text:style-name="T85">of _______________, in the year</text:span><text:span text:style-name="T86"><text:s/></text:span><text:span text:style-name="T87">20___, before</text:span><text:span text:style-name="T88"><text:s/></text:span><text:span text:style-name="T89">me ___________________, a notary public, personally</text:span><text:span text:style-name="T90"><text:s/></text:span><text:span text:style-name="T91">appeared ___________________, proved on the basis of satisfactory evidence</text:span><text:span text:style-name="T92"><text:s/></text:span><text:span text:style-name="T93">to be the person(s)</text:span><text:span text:style-name="T94"><text:s/>whose name(s) (is/are) subscribed to this instrument, and</text:span><text:span text:style-name="T95"><text:s/></text:span><text:span text:style-name="T96">acknowledged</text:span><text:span text:style-name="T97"><text:s/></text:span><text:span text:style-name="T98">(he/she/they) executed the</text:span><text:span text:style-name="T99"><text:s/></text:span><text:span text:style-name="T100">same.</text:span></text:p>
      <text:p text:style-name="P101"/>
      <text:p text:style-name="P102"><text:a xlink:href="https://esign.com/" office:target-frame-name="_top" xlink:show="replace"><text:span text:style-name="T103">____________________________</text:span></text:a></text:p>
      <text:p text:style-name="P104"><text:span text:style-name="T105">Witness my hand and official</text:span><text:span text:style-name="T106"><text:s/></text:span><text:span text:style-name="T107">seal.</text:span></text:p>
      <text:p text:style-name="P108">Print Name ___________________</text:p>
      <text:p text:style-name="P109">My Commission Expires on _______________</text:p>
      <text:p text:style-name="P110"/>
      <text:p text:style-name="P111">(Seal)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118in" svg:width="1.34722in" svg:height="0in" style:rel-width="scale" style:rel-height="scale"><draw:text-box>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Power of Attorney Revocation Form</dc:title>
    <dc:description/>
    <dc:subject/>
    <meta:initial-creator>eForms.org</meta:initial-creator>
    <dc:creator>Casey Lewis</dc:creator>
    <meta:creation-date>2018-11-09T21:23:00Z</meta:creation-date>
    <dc:date>2021-12-30T18:19:00Z</dc:date>
    <meta:print-date>2016-06-21T23:54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2" meta:character-count="1686" meta:row-count="11" meta:non-whitespace-character-count="1437"/>
  </office:meta>
</office:document-meta>
</file>