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office:automatic-styles>
  <office:body>
    <office:text text:use-soft-page-breaks="true">
      <text:p text:style-name="P1"/>
      <text:p text:style-name="P12"/>
      <text:p text:style-name="P13"/>
      <text:p text:style-name="P14">LOUISIANA MOTOR VEHICLE POWER OF ATTORNEY</text:p>
      <text:p text:style-name="P15"/>
      <text:p text:style-name="P16"/>
      <text:p text:style-name="P17"/>
      <text:p text:style-name="Normal">STATE OF LOUISIANA<text:s/></text:p>
      <text:p text:style-name="Normal">PARISH OF ORLEANS</text:p>
      <text:p text:style-name="Normal"/>
      <text:p text:style-name="Normal"><text:tab/>I, ______________________________, a resident of the full age of majority of the Parish of Orleans, of the State of Louisiana, do hereby make,<text:s/>name, constitute and appoint ________________, a resident of the full age of majority of _____, to be my true and lawful agent and attorney in fact for me in the name, place, and stead to apply for duplicate title and/or to sell or transfer on behalf, for<text:s/>not less than<text:s/></text:p>
      <text:p text:style-name="Normal">$ __________ the following title motor vehicle. <text:s/></text:p>
      <text:p text:style-name="Normal"/>
      <text:p text:style-name="Normal">________________________________________________________________________</text:p>
      <text:p text:style-name="Normal">Year<text:tab/><text:tab/>Make<text:tab/><text:tab/>Model<text:tab/><text:tab/>Body Type<text:tab/>VIN #</text:p>
      <text:p text:style-name="Normal"/>
      <text:p text:style-name="Normal"><text:tab/>And, I give and grant to my agent and attorney in fact power and<text:s/>authority to sign all papers and documents, and to issue all receipts, and to do all acts necessary and proper to accomplish the purpose of this power of attorney, and any and all of the duties hereinabove specified, with the same validity as I myself might do were I personally present and acting for myself, and further, I hereby ratify and confirm whatever my attorney in fact may do by virtue of this power of attorney.</text:p>
      <text:p text:style-name="Normal"/>
      <text:p text:style-name="Normal">Date: __________________<text:tab/><text:tab/><text:tab/>Titled Owner:<text:s/><text:a xlink:href="https://esign.com/" office:target-frame-name="_top" xlink:show="replace"><text:span text:style-name="Hyperlink">________________________</text:span></text:a></text:p>
      <text:p text:style-name="Normal"/>
      <text:p text:style-name="Normal">Subscribed and sworn<text:s/>before me this _____ day of ________, ______.</text:p>
      <text:p text:style-name="Normal"/>
      <text:p text:style-name="Normal"><text:a xlink:href="https://esign.com/" office:target-frame-name="_top" xlink:show="replace"><text:span text:style-name="Hyperlink">_________________________________</text:span></text:a></text:p>
      <text:p text:style-name="Normal"/>
      <text:p text:style-name="Normal">Notary Public</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1.9479in"/>
          <style:tab-stop style:type="center" style:position="3.25in"/>
          <style:tab-stop style:type="left" style:position="4.2916in"/>
          <style:tab-stop style:type="right" style:position="6.5in"/>
        </style:tab-stops>
      </style:paragraph-properties>
    </style:style>
    <style:style style:name="P3"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T4" style:parent-style-name="PageNumber" style:family="text">
      <style:text-properties style:font-name="Arial" style:font-name-complex="Arial" fo:font-size="10pt" style:font-size-asian="10pt"/>
    </style:style>
    <style:style style:name="T5" style:parent-style-name="PageNumber" style:family="text">
      <style:text-properties style:font-name="Arial" style:font-name-complex="Arial" fo:font-size="10pt" style:font-size-asian="10pt"/>
    </style:style>
    <style:style style:name="T6" style:parent-style-name="PageNumber" style:family="text">
      <style:text-properties style:font-name="Arial" style:font-name-complex="Arial" fo:font-size="10pt" style:font-size-asian="10pt"/>
    </style:style>
    <style:style style:name="T7" style:parent-style-name="PageNumber" style:family="text">
      <style:text-properties style:font-name="Arial" style:font-name-complex="Arial" fo:font-size="10pt" style:font-size-asian="10pt"/>
    </style:style>
    <style:style style:name="T8" style:parent-style-name="PageNumber" style:family="text">
      <style:text-properties style:font-name="Arial" style:font-name-complex="Arial" fo:font-size="10pt" style:font-size-asian="10pt"/>
    </style:style>
    <style:style style:name="T9" style:parent-style-name="Hyperlink" style:family="text">
      <style:text-properties style:font-name="Arial" style:font-name-complex="Arial" fo:color="#000000" fo:font-size="10pt" style:font-size-asian="10pt" style:text-underline-type="none"/>
    </style:style>
    <style:style style:name="T10" style:parent-style-name="DefaultParagraphFont" style:family="text">
      <style:text-properties style:font-name="Arial" style:font-name-complex="Arial" fo:font-size="10pt" style:font-size-asian="10pt"/>
    </style:style>
    <style:style style:name="T11" style:parent-style-name="DefaultParagraphFont" style:family="text">
      <style:text-properties style:font-name="Arial" style:font-name-complex="Arial"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381in" svg:y="0.111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15"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Motor Vehicle Power of Attorney</dc:title>
    <dc:description/>
    <dc:subject/>
    <meta:initial-creator>Clayton Upex</meta:initial-creator>
    <dc:creator>Casey Lewis</dc:creator>
    <meta:creation-date>2018-11-09T22:41:00Z</meta:creation-date>
    <dc:date>2021-12-29T18:33:00Z</dc:date>
    <meta:print-date>2010-04-01T13:55:00Z</meta:print-date>
    <meta:template xlink:href="Normal.dotm" xlink:type="simple"/>
    <meta:editing-cycles>3</meta:editing-cycles>
    <meta:editing-duration>PT0S</meta:editing-duration>
    <meta:document-statistic meta:page-count="1" meta:paragraph-count="2" meta:word-count="210" meta:character-count="1407" meta:row-count="9" meta:non-whitespace-character-count="1199"/>
  </office:meta>
</office:document-meta>
</file>