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OUISIANA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 of _______________</text:span><text:span text:style-name="T35">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e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p text:style-name="P71"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[State of Louisiana</text:p>
      <text:p text:style-name="P78">County of ________________]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</text:span><text:span text:style-name="T94">) who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<text:s/>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Power of Attorney Revocation Form</dc:title>
    <dc:description/>
    <dc:subject/>
    <meta:initial-creator>eForms.org</meta:initial-creator>
    <dc:creator>Casey Lewis</dc:creator>
    <meta:creation-date>2018-11-09T22:57:00Z</meta:creation-date>
    <dc:date>2021-12-30T18:14:00Z</dc:date>
    <meta:print-date>2016-06-21T23:5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