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DD0000004CE40FEA75C2B6BB69.png" manifest:media-type="image/png"/>
  <manifest:file-entry manifest:full-path="Pictures/100002010000004A000007B3BC6500EF450832A0.png" manifest:media-type="image/png"/>
  <manifest:file-entry manifest:full-path="Pictures/100002010000004B000007B3CFB3583E516D8A72.png" manifest:media-type="image/png"/>
  <manifest:file-entry manifest:full-path="Pictures/10000201000006120000004BE28A7EFF282FE95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4951in" fo:margin-left="0.0694in" fo:margin-top="0in" fo:margin-bottom="0in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6.2444in"/>
    </style:style>
    <style:style style:name="Table1.1" style:family="table-row">
      <style:table-row-properties style:row-height="1.1319in" fo:keep-together="auto"/>
    </style:style>
    <style:style style:name="Table1.A1" style:family="table-cell">
      <style:table-cell-properties fo:padding="0in" fo:border-left="none" fo:border-right="1pt solid #000001" fo:border-top="none" fo:border-bottom="1pt solid #000001"/>
    </style:style>
    <style:style style:name="Table1.B1" style:family="table-cell">
      <style:table-cell-properties fo:padding="0in" fo:border-left="1pt solid #000001" fo:border-right="none" fo:border-top="none" fo:border-bottom="1pt solid #000001"/>
    </style:style>
    <style:style style:name="Table1.2" style:family="table-row">
      <style:table-row-properties style:row-height="1.3576in" fo:keep-together="auto"/>
    </style:style>
    <style:style style:name="Table1.A2" style:family="table-cell">
      <style:table-cell-properties fo:padding="0in" fo:border-left="none" fo:border-right="1pt solid #000001" fo:border-top="1pt solid #000001" fo:border-bottom="1pt solid #000001"/>
    </style:style>
    <style:style style:name="Table1.B2" style:family="table-cell">
      <style:table-cell-properties fo:padding="0in" fo:border-left="1pt solid #000001" fo:border-right="none" fo:border-top="1pt solid #000001" fo:border-bottom="1pt solid #000001"/>
    </style:style>
    <style:style style:name="Table1.3" style:family="table-row">
      <style:table-row-properties style:row-height="1.0208in" fo:keep-together="auto"/>
    </style:style>
    <style:style style:name="Table1.4" style:family="table-row">
      <style:table-row-properties style:row-height="0.9382in" fo:keep-together="auto"/>
    </style:style>
    <style:style style:name="Table1.5" style:family="table-row">
      <style:table-row-properties style:row-height="1.1076in" fo:keep-together="auto"/>
    </style:style>
    <style:style style:name="Table1.6" style:family="table-row">
      <style:table-row-properties style:row-height="1.0889in" fo:keep-together="auto"/>
    </style:style>
    <style:style style:name="Table1.7" style:family="table-row">
      <style:table-row-properties style:row-height="0.8757in" fo:keep-together="auto"/>
    </style:style>
    <style:style style:name="Table1.A7" style:family="table-cell">
      <style:table-cell-properties fo:padding="0in" fo:border-left="none" fo:border-right="1pt solid #000001" fo:border-top="1pt solid #000001" fo:border-bottom="none"/>
    </style:style>
    <style:style style:name="Table1.B7" style:family="table-cell">
      <style:table-cell-properties fo:padding="0in" fo:border-left="1pt solid #000001" fo:border-right="none" fo:border-top="1pt solid #000001" fo:border-bottom="none"/>
    </style:style>
    <style:style style:name="P1" style:family="paragraph" style:parent-style-name="Heading_20_1" style:master-page-name="Converted3">
      <style:paragraph-properties fo:margin-left="0.9626in" fo:margin-right="0in" fo:margin-top="0.0264in" fo:margin-bottom="0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List_20_Paragraph" style:list-style-name="WWNum1">
      <style:paragraph-properties fo:margin-left="0.5193in" fo:margin-right="0.1071in" fo:margin-top="0in" fo:margin-bottom="0in" loext:contextual-spacing="false" fo:line-height="100%" fo:text-align="start" style:justify-single-word="false" fo:text-indent="-0.2in" style:auto-text-indent="false">
        <style:tab-stops>
          <style:tab-stop style:position="0.5193in"/>
        </style:tab-stops>
      </style:paragraph-properties>
    </style:style>
    <style:style style:name="P3" style:family="paragraph" style:parent-style-name="List_20_Paragraph" style:list-style-name="WWNum1">
      <style:paragraph-properties fo:margin-left="0.5193in" fo:margin-right="0.0917in" fo:margin-top="0in" fo:margin-bottom="0in" loext:contextual-spacing="false" fo:line-height="100%" fo:text-align="start" style:justify-single-word="false" fo:text-indent="-0.2in" style:auto-text-indent="false">
        <style:tab-stops>
          <style:tab-stop style:position="0.5193in"/>
        </style:tab-stops>
      </style:paragraph-properties>
    </style:style>
    <style:style style:name="P4" style:family="paragraph" style:parent-style-name="List_20_Paragraph" style:list-style-name="WWNum1">
      <style:paragraph-properties fo:margin-left="0.5193in" fo:margin-right="0.711in" fo:margin-top="0in" fo:margin-bottom="0in" loext:contextual-spacing="false" fo:line-height="100%" fo:text-align="start" style:justify-single-word="false" fo:text-indent="-0.2in" style:auto-text-indent="false">
        <style:tab-stops>
          <style:tab-stop style:position="0.5193in"/>
        </style:tab-stops>
      </style:paragraph-properties>
    </style:style>
    <style:style style:name="P5" style:family="paragraph" style:parent-style-name="List_20_Paragraph" style:list-style-name="WWNum1">
      <style:paragraph-properties fo:margin-left="0.5193in" fo:margin-right="0.5925in" fo:margin-top="0in" fo:margin-bottom="0in" loext:contextual-spacing="false" fo:line-height="100%" fo:text-align="start" style:justify-single-word="false" fo:text-indent="-0.2in" style:auto-text-indent="false">
        <style:tab-stops>
          <style:tab-stop style:position="0.5193in"/>
        </style:tab-stops>
      </style:paragraph-properties>
    </style:style>
    <style:style style:name="P6" style:family="paragraph" style:parent-style-name="List_20_Paragraph" style:list-style-name="WWNum1">
      <style:paragraph-properties fo:margin-left="0.5193in" fo:margin-right="0.0783in" fo:margin-top="0in" fo:margin-bottom="0in" loext:contextual-spacing="false" fo:line-height="100%" fo:text-align="start" style:justify-single-word="false" fo:text-indent="-0.2in" style:auto-text-indent="false">
        <style:tab-stops>
          <style:tab-stop style:position="0.5193in"/>
        </style:tab-stops>
      </style:paragraph-properties>
    </style:style>
    <style:style style:name="P7" style:family="paragraph" style:parent-style-name="List_20_Paragraph" style:list-style-name="WWNum2">
      <style:paragraph-properties fo:margin-left="0.0835in" fo:margin-right="0.1555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283in"/>
        </style:tab-stops>
      </style:paragraph-properties>
    </style:style>
    <style:style style:name="P8" style:family="paragraph" style:parent-style-name="List_20_Paragraph" style:list-style-name="WWNum2">
      <style:paragraph-properties fo:margin-left="0.0835in" fo:margin-right="0.072in" fo:margin-top="0.0484in" fo:margin-bottom="0in" loext:contextual-spacing="false" fo:line-height="100%" fo:text-align="start" style:justify-single-word="false" fo:text-indent="0in" style:auto-text-indent="false">
        <style:tab-stops>
          <style:tab-stop style:position="0.3193in"/>
        </style:tab-stops>
      </style:paragraph-properties>
    </style:style>
    <style:style style:name="P9" style:family="paragraph" style:parent-style-name="List_20_Paragraph" style:list-style-name="WWNum4">
      <style:paragraph-properties fo:margin-left="0.5693in" fo:margin-right="0.1165in" fo:margin-top="0in" fo:margin-bottom="0in" loext:contextual-spacing="false" fo:line-height="100%" fo:text-align="start" style:justify-single-word="false" fo:text-indent="-0.25in" style:auto-text-indent="false">
        <style:tab-stops>
          <style:tab-stop style:position="0.6193in"/>
        </style:tab-stops>
      </style:paragraph-properties>
    </style:style>
    <style:style style:name="P10" style:family="paragraph" style:parent-style-name="List_20_Paragraph" style:list-style-name="WWNum4">
      <style:paragraph-properties fo:margin-left="0.5693in" fo:margin-right="0.2154in" fo:margin-top="0in" fo:margin-bottom="0in" loext:contextual-spacing="false" fo:line-height="100%" fo:text-align="start" style:justify-single-word="false" fo:text-indent="-0.25in" style:auto-text-indent="false">
        <style:tab-stops>
          <style:tab-stop style:position="0.6193in"/>
        </style:tab-stops>
      </style:paragraph-properties>
    </style:style>
    <style:style style:name="P11" style:family="paragraph" style:parent-style-name="List_20_Paragraph" style:list-style-name="WWNum4">
      <style:paragraph-properties fo:margin-left="0.5693in" fo:margin-right="0.4102in" fo:margin-top="0in" fo:margin-bottom="0in" loext:contextual-spacing="false" fo:line-height="100%" fo:text-align="start" style:justify-single-word="false" fo:text-indent="-0.25in" style:auto-text-indent="false">
        <style:tab-stops>
          <style:tab-stop style:position="0.6193in"/>
        </style:tab-stops>
      </style:paragraph-properties>
    </style:style>
    <style:style style:name="P12" style:family="paragraph" style:parent-style-name="List_20_Paragraph" style:list-style-name="WWNum4">
      <style:paragraph-properties fo:margin-left="0.5693in" fo:margin-right="0.1543in" fo:margin-top="0in" fo:margin-bottom="0in" loext:contextual-spacing="false" fo:line-height="100%" fo:text-align="start" style:justify-single-word="false" fo:text-indent="-0.25in" style:auto-text-indent="false">
        <style:tab-stops>
          <style:tab-stop style:position="0.6193in"/>
        </style:tab-stops>
      </style:paragraph-properties>
    </style:style>
    <style:style style:name="P13" style:family="paragraph" style:parent-style-name="List_20_Paragraph" style:list-style-name="WWNum4">
      <style:paragraph-properties fo:margin-left="0.5693in" fo:margin-right="0.0709in" fo:margin-top="0in" fo:margin-bottom="0in" loext:contextual-spacing="false" fo:line-height="100%" fo:text-align="start" style:justify-single-word="false" fo:text-indent="-0.25in" style:auto-text-indent="false">
        <style:tab-stops>
          <style:tab-stop style:position="0.6193in"/>
        </style:tab-stops>
      </style:paragraph-properties>
    </style:style>
    <style:style style:name="P14" style:family="paragraph" style:parent-style-name="List_20_Paragraph" style:list-style-name="WWNum4">
      <style:paragraph-properties fo:margin-left="0.5693in" fo:margin-right="0.4681in" fo:margin-top="0in" fo:margin-bottom="0in" loext:contextual-spacing="false" fo:line-height="100%" fo:text-align="justify" style:justify-single-word="false" fo:text-indent="-0.25in" style:auto-text-indent="false">
        <style:tab-stops>
          <style:tab-stop style:position="0.6193in"/>
        </style:tab-stops>
      </style:paragraph-properties>
    </style:style>
    <style:style style:name="P15" style:family="paragraph" style:parent-style-name="List_20_Paragraph" style:list-style-name="WWNum4">
      <style:paragraph-properties fo:margin-left="0.5693in" fo:margin-right="0.639in" fo:margin-top="0in" fo:margin-bottom="0in" loext:contextual-spacing="false" fo:line-height="100%" fo:text-align="start" style:justify-single-word="false" fo:text-indent="-0.25in" style:auto-text-indent="false">
        <style:tab-stops>
          <style:tab-stop style:position="0.6193in"/>
        </style:tab-stops>
      </style:paragraph-properties>
    </style:style>
    <style:style style:name="P16" style:family="paragraph" style:parent-style-name="Heading_20_3">
      <style:paragraph-properties fo:margin-left="0.1909in" fo:margin-right="0.2189in" fo:line-height="0.2555in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in" fo:margin-right="0in" fo:margin-top="0.0071in" fo:margin-bottom="0in" loext:contextual-spacing="false" fo:line-height="100%" fo:text-align="start" style:justify-single-word="false" fo:text-indent="0in" style:auto-text-indent="false"/>
      <style:text-properties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P18" style:family="paragraph" style:parent-style-name="Table_20_Paragraph">
      <style:paragraph-properties fo:margin-left="0in" fo:margin-right="0in" fo:margin-top="0.0071in" fo:margin-bottom="0in" loext:contextual-spacing="false" fo:line-height="100%" fo:text-align="start" style:justify-single-word="false" fo:text-indent="0in" style:auto-text-indent="false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19" style:family="paragraph" style:parent-style-name="Table_20_Paragraph">
      <style:paragraph-properties fo:margin-left="0in" fo:margin-right="0in" fo:margin-top="0.0055in" fo:margin-bottom="0in" loext:contextual-spacing="false" fo:line-height="100%" fo:text-align="start" style:justify-single-word="false" fo:text-indent="0in" style:auto-text-indent="false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20" style:family="paragraph" style:parent-style-name="Table_20_Paragraph">
      <style:paragraph-properties fo:margin-left="0in" fo:margin-right="0in" fo:margin-top="0.0055in" fo:margin-bottom="0in" loext:contextual-spacing="false" fo:line-height="100%" fo:text-align="start" style:justify-single-word="false" fo:text-indent="0in" style:auto-text-indent="false"/>
      <style:text-properties style:font-name="Times New Roman" fo:font-size="16.5pt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P21" style:family="paragraph" style:parent-style-name="Table_20_Paragraph">
      <style:paragraph-properties fo:margin-left="0in" fo:margin-right="0in" fo:margin-top="0.0075in" fo:margin-bottom="0in" loext:contextual-spacing="false" fo:line-height="100%" fo:text-align="start" style:justify-single-word="false" fo:text-indent="0in" style:auto-text-indent="false"/>
      <style:text-properties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P22" style:family="paragraph" style:parent-style-name="Table_20_Paragraph">
      <style:paragraph-properties fo:margin-left="0in" fo:margin-right="0in" fo:margin-top="0.0063in" fo:margin-bottom="0in" loext:contextual-spacing="false" fo:line-height="100%" fo:text-align="start" style:justify-single-word="false" fo:text-indent="0in" style:auto-text-indent="false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23" style:family="paragraph" style:parent-style-name="Table_20_Paragraph">
      <style:paragraph-properties fo:margin-left="0.0744in" fo:margin-right="0in" fo:line-height="100%" fo:text-align="start" style:justify-single-word="false" fo:text-indent="0in" style:auto-text-indent="false"/>
    </style:style>
    <style:style style:name="P24" style:family="paragraph" style:parent-style-name="Table_20_Paragraph">
      <style:paragraph-properties fo:margin-left="0.0681in" fo:margin-right="0.161in" fo:line-height="100%" fo:text-align="start" style:justify-single-word="false" fo:text-indent="0in" style:auto-text-indent="false"/>
    </style:style>
    <style:style style:name="P25" style:family="paragraph" style:parent-style-name="Table_20_Paragraph">
      <style:paragraph-properties fo:margin-left="0.0681in" fo:margin-right="0.2689in" fo:line-height="100%" fo:text-align="start" style:justify-single-word="false" fo:text-indent="0in" style:auto-text-indent="false"/>
    </style:style>
    <style:style style:name="P26" style:family="paragraph" style:parent-style-name="Table_20_Paragraph">
      <style:paragraph-properties fo:margin-left="0.0681in" fo:margin-right="0.1638in" fo:line-height="100%" fo:text-align="start" style:justify-single-word="false" fo:text-indent="0in" style:auto-text-indent="false"/>
    </style:style>
    <style:style style:name="P27" style:family="paragraph" style:parent-style-name="Table_20_Paragraph">
      <style:paragraph-properties fo:margin-left="0.0681in" fo:margin-right="0.4102in" fo:line-height="100%" fo:text-align="start" style:justify-single-word="false" fo:text-indent="0in" style:auto-text-indent="false"/>
    </style:style>
    <style:style style:name="P28" style:family="paragraph" style:parent-style-name="Table_20_Paragraph">
      <style:paragraph-properties fo:margin-left="0.0681in" fo:margin-right="0.2953in" fo:line-height="100%" fo:text-align="justify" style:justify-single-word="false" fo:text-indent="0in" style:auto-text-indent="false"/>
    </style:style>
    <style:style style:name="P29" style:family="paragraph" style:parent-style-name="Table_20_Paragraph">
      <style:paragraph-properties fo:margin-left="0.0681in" fo:margin-right="0.289in" fo:line-height="100%" fo:text-align="start" style:justify-single-word="false" fo:text-indent="0in" style:auto-text-indent="false"/>
    </style:style>
    <style:style style:name="P30" style:family="paragraph" style:parent-style-name="Table_20_Paragraph">
      <style:paragraph-properties fo:margin-left="0.0681in" fo:margin-right="0.1126in" fo:line-height="100%" fo:text-align="start" style:justify-single-word="false" fo:text-indent="0in" style:auto-text-indent="false"/>
    </style:style>
    <style:style style:name="P31" style:family="paragraph" style:parent-style-name="Heading_20_4">
      <style:paragraph-properties fo:margin-left="0.0827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6.2402in"/>
        </style:tab-stops>
      </style:paragraph-properties>
    </style:style>
    <style:style style:name="P32" style:family="paragraph" style:parent-style-name="Heading_20_4">
      <style:paragraph-properties fo:margin-left="0.0693in" fo:margin-right="0.9992in" fo:margin-top="0.2236in" fo:margin-bottom="0in" loext:contextual-spacing="false" fo:line-height="0.1909in" fo:text-align="start" style:justify-single-word="false" fo:text-indent="0in" style:auto-text-indent="false"/>
    </style:style>
    <style:style style:name="P33" style:family="paragraph" style:parent-style-name="Heading_20_4">
      <style:paragraph-properties fo:margin-left="0.0693in" fo:margin-right="0.9992in" fo:line-height="0.1909in" fo:text-align="start" style:justify-single-word="false" fo:text-indent="0in" style:auto-text-indent="false"/>
    </style:style>
    <style:style style:name="P34" style:family="paragraph" style:parent-style-name="Heading_20_4">
      <style:paragraph-properties fo:margin-left="0.0693in" fo:margin-right="0.9992in" fo:margin-top="0.128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Heading_20_4">
      <style:paragraph-properties fo:margin-left="0.0693in" fo:margin-right="0.9992in" fo:margin-top="0.1264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Heading_20_4">
      <style:paragraph-properties fo:margin-left="0.0827in" fo:margin-right="0in" fo:line-height="100%" fo:text-align="start" style:justify-single-word="false" fo:text-indent="0in" style:auto-text-indent="false"/>
    </style:style>
    <style:style style:name="P37" style:family="paragraph" style:parent-style-name="Heading_20_4">
      <style:paragraph-properties fo:margin-left="0.0827in" fo:margin-right="0in" fo:line-height="100%" fo:text-align="start" style:justify-single-word="false" fo:text-indent="0in" style:auto-text-indent="false">
        <style:tab-stops>
          <style:tab-stop style:position="2.3327in"/>
        </style:tab-stops>
      </style:paragraph-properties>
    </style:style>
    <style:style style:name="P38" style:family="paragraph" style:parent-style-name="Heading_20_4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Heading_20_4">
      <style:paragraph-properties fo:margin-left="0.0827in" fo:margin-right="0in" fo:margin-top="0.1925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Heading_20_4">
      <style:paragraph-properties fo:margin-left="0.0835in" fo:margin-right="0.9992in" fo:line-height="100%" fo:text-align="start" style:justify-single-word="false" fo:text-indent="0in" style:auto-text-indent="false"/>
    </style:style>
    <style:style style:name="P41" style:family="paragraph" style:parent-style-name="Heading_20_4">
      <style:paragraph-properties fo:margin-left="0.0835in" fo:margin-right="0.1071in" fo:line-height="100%" fo:text-align="start" style:justify-single-word="false" fo:text-indent="0in" style:auto-text-indent="false"/>
    </style:style>
    <style:style style:name="P42" style:family="paragraph" style:parent-style-name="Heading_20_4">
      <style:paragraph-properties fo:margin-left="0.0835in" fo:margin-right="0.1071in" fo:margin-top="0.1925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Heading_20_4">
      <style:paragraph-properties fo:margin-left="0.5693in" fo:margin-right="0.9992in" fo:line-height="100%" fo:text-align="start" style:justify-single-word="false" fo:text-indent="0in" style:auto-text-indent="false"/>
    </style:style>
    <style:style style:name="P44" style:family="paragraph" style:parent-style-name="Heading_20_4">
      <style:paragraph-properties fo:margin-left="0.152in" fo:margin-right="0.0272in" fo:margin-top="0.1335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Heading_20_4">
      <style:paragraph-properties fo:margin-left="0.0835in" fo:margin-right="0in" fo:margin-top="0.1925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Heading_20_4">
      <style:paragraph-properties fo:margin-left="0.0283in" fo:margin-right="0in" fo:line-height="100%" fo:text-align="center" style:justify-single-word="false" fo:text-indent="0in" style:auto-text-indent="false"/>
    </style:style>
    <style:style style:name="P47" style:family="paragraph" style:parent-style-name="Heading_20_4">
      <style:paragraph-properties fo:margin-left="0.0693in" fo:margin-right="0.1654in" fo:line-height="100%" fo:text-align="start" style:justify-single-word="false" fo:text-indent="0in" style:auto-text-indent="false"/>
    </style:style>
    <style:style style:name="P48" style:family="paragraph" style:parent-style-name="Heading_20_4">
      <style:paragraph-properties fo:margin-left="0.0752in" fo:margin-right="0.2799in" fo:margin-top="0.1134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Heading_20_4">
      <style:paragraph-properties fo:margin-left="0.0744in" fo:margin-right="0.2799in" fo:line-height="100%" fo:text-align="start" style:justify-single-word="false" fo:text-indent="0in" style:auto-text-indent="false"/>
    </style:style>
    <style:style style:name="P50" style:family="paragraph" style:parent-style-name="Heading_20_4">
      <style:paragraph-properties fo:margin-left="0.6398in" fo:margin-right="0.2799in" fo:line-height="100%" fo:text-align="start" style:justify-single-word="false" fo:text-indent="0in" style:auto-text-indent="false"/>
    </style:style>
    <style:style style:name="P51" style:family="paragraph" style:parent-style-name="Heading_20_2" style:master-page-name="Converted1">
      <style:paragraph-properties fo:margin-left="0.0402in" fo:margin-right="0in" fo:margin-top="0.0272in" fo:margin-bottom="0in" loext:contextual-spacing="false" fo:line-height="100%" fo:text-align="center" style:justify-single-word="false" fo:text-indent="0in" style:auto-text-indent="false" style:page-number="auto"/>
    </style:style>
    <style:style style:name="P52" style:family="paragraph" style:parent-style-name="Heading_20_2">
      <style:paragraph-properties fo:margin-left="1.5752in" fo:margin-right="0.9992in" fo:margin-top="0.122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Heading_20_2">
      <style:paragraph-properties fo:margin-left="2.2071in" fo:margin-right="0in" fo:line-height="100%" fo:text-align="start" style:justify-single-word="false" fo:text-indent="0in" style:auto-text-indent="false"/>
    </style:style>
    <style:style style:name="P54" style:family="paragraph" style:parent-style-name="Heading_20_2" style:master-page-name="Converted11">
      <style:paragraph-properties fo:margin-left="2.2083in" fo:margin-right="2.1937in" fo:margin-top="0.0165in" fo:margin-bottom="0in" loext:contextual-spacing="false" fo:line-height="100%" fo:text-align="center" style:justify-single-word="false" fo:text-indent="0.0008in" style:auto-text-indent="false" style:page-number="auto"/>
    </style:style>
    <style:style style:name="P55" style:family="paragraph" style:parent-style-name="Heading_20_2">
      <style:paragraph-properties fo:margin-left="1.8528in" fo:margin-right="1.8252in" fo:line-height="100%" fo:text-align="center" style:justify-single-word="false" fo:text-indent="0.0008in" style:auto-text-indent="false"/>
    </style:style>
    <style:style style:name="P56" style:family="paragraph" style:parent-style-name="Heading_20_2" style:master-page-name="Converted13">
      <style:paragraph-properties fo:margin-left="2.3335in" fo:margin-right="0.9992in" fo:margin-top="0.0236in" fo:margin-bottom="0in" loext:contextual-spacing="false" fo:line-height="100%" fo:text-align="start" style:justify-single-word="false" fo:text-indent="0in" style:auto-text-indent="false" style:page-number="auto"/>
    </style:style>
    <style:style style:name="P57" style:family="paragraph" style:parent-style-name="Heading_20_2" style:master-page-name="Converted14">
      <style:paragraph-properties fo:margin-left="0.1898in" fo:margin-right="0.2189in" fo:margin-top="0.0256in" fo:margin-bottom="0in" loext:contextual-spacing="false" fo:line-height="0.2874in" fo:text-align="center" style:justify-single-word="false" fo:text-indent="0in" style:auto-text-indent="false" style:page-number="auto"/>
    </style:style>
    <style:style style:name="P58" style:family="paragraph" style:parent-style-name="Standard" style:master-page-name="Standard">
      <style:paragraph-properties fo:margin-left="1.911in" fo:margin-right="0.9992in" fo:margin-top="0.0165in" fo:margin-bottom="0in" loext:contextual-spacing="false" fo:text-align="start" style:justify-single-word="false" fo:text-indent="0.4634in" style:auto-text-indent="false" style:page-number="auto"/>
    </style:style>
    <style:style style:name="P59" style:family="paragraph" style:parent-style-name="Standard">
      <style:paragraph-properties fo:margin-left="0.0693in" fo:margin-right="0.1071in" fo:margin-top="0.1583in" fo:margin-bottom="0in" loext:contextual-spacing="false" fo:text-align="start" style:justify-single-word="false" fo:text-indent="0in" style:auto-text-indent="false"/>
    </style:style>
    <style:style style:name="P60" style:family="paragraph" style:parent-style-name="Standard">
      <style:paragraph-properties fo:margin-top="0.002in" fo:margin-bottom="0in" loext:contextual-spacing="false" fo:line-height="100%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1" style:family="paragraph" style:parent-style-name="Standard">
      <style:paragraph-properties fo:margin-top="0.002in" fo:margin-bottom="0in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62" style:family="paragraph" style:parent-style-name="Standard">
      <style:paragraph-properties fo:margin-top="0.002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top="0.002in" fo:margin-bottom="0in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4" style:family="paragraph" style:parent-style-name="Standard">
      <style:paragraph-properties fo:margin-top="0.002in" fo:margin-bottom="0in" loext:contextual-spacing="false" fo:line-height="100%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65" style:family="paragraph" style:parent-style-name="Standard">
      <style:paragraph-properties fo:margin-top="0.002in" fo:margin-bottom="0in" loext:contextual-spacing="false" fo:line-height="10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66" style:family="paragraph" style:parent-style-name="Standard" style:master-page-name="Converted6">
      <style:paragraph-properties fo:margin-top="0.002in" fo:margin-bottom="0in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margin-top="0in" fo:margin-bottom="0in" loext:contextual-spacing="false" fo:line-height="5%"/>
      <style:text-properties fo:font-size="10pt" style:font-size-asian="10pt" style:font-size-complex="10pt"/>
    </style:style>
    <style:style style:name="P6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1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2" style:family="paragraph" style:parent-style-name="Standard">
      <style:paragraph-properties fo:margin-top="0in" fo:margin-bottom="0in" loext:contextual-spacing="false"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3" style:family="paragraph" style:parent-style-name="Standard">
      <style:paragraph-properties fo:margin-top="0in" fo:margin-bottom="0in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4" style:family="paragraph" style:parent-style-name="Standard">
      <style:paragraph-properties fo:margin-top="0in" fo:margin-bottom="0in" loext:contextual-spacing="false" fo:line-height="100%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">
      <style:paragraph-properties fo:margin-top="0in" fo:margin-bottom="0in" loext:contextual-spacing="false" fo:line-height="100%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76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style:font-name="Arial" fo:font-size="10pt" style:font-name-asian="Arial2" style:font-size-asian="10pt" style:font-name-complex="Arial2" style:font-size-complex="10pt"/>
    </style:style>
    <style:style style:name="P77" style:family="paragraph" style:parent-style-name="Standard" style:master-page-name="Converted8">
      <style:paragraph-properties fo:margin-top="0in" fo:margin-bottom="0in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Standard" style:master-page-name="Converted10">
      <style:paragraph-properties fo:margin-top="0in" fo:margin-bottom="0in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9" style:family="paragraph" style:parent-style-name="Standard">
      <style:paragraph-properties fo:margin-left="0.0835in" fo:margin-right="0.0744in" fo:margin-top="0in" fo:margin-bottom="0in" loext:contextual-spacing="false" fo:text-align="start" style:justify-single-word="false" fo:text-indent="0in" style:auto-text-indent="false">
        <style:tab-stops>
          <style:tab-stop style:position="6.2256in"/>
        </style:tab-stops>
      </style:paragraph-properties>
    </style:style>
    <style:style style:name="P80" style:family="paragraph" style:parent-style-name="Standard">
      <style:paragraph-properties fo:margin-top="0.0075in" fo:margin-bottom="0in" loext:contextual-spacing="false" fo:line-height="100%"/>
      <style:text-properties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P81" style:family="paragraph" style:parent-style-name="Standard">
      <style:paragraph-properties fo:margin-top="0.0075in" fo:margin-bottom="0in" loext:contextual-spacing="false" fo:line-height="100%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82" style:family="paragraph" style:parent-style-name="Standard">
      <style:paragraph-properties fo:margin-top="0.0075in" fo:margin-bottom="0in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83" style:family="paragraph" style:parent-style-name="Standard">
      <style:paragraph-properties fo:margin-top="0.0075in" fo:margin-bottom="0in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84" style:family="paragraph" style:parent-style-name="Standard">
      <style:paragraph-properties fo:margin-top="0.0075in" fo:margin-bottom="0in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85" style:family="paragraph" style:parent-style-name="Standard">
      <style:paragraph-properties fo:margin-top="0.0075in" fo:margin-bottom="0in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6" style:family="paragraph" style:parent-style-name="Standard">
      <style:paragraph-properties fo:margin-top="0.0075in" fo:margin-bottom="0in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7" style:family="paragraph" style:parent-style-name="Standard">
      <style:paragraph-properties fo:margin-top="0.0075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margin-top="0.0075in" fo:margin-bottom="0in" loext:contextual-spacing="false" fo:line-height="100%"/>
      <style:text-properties style:font-name="Arial" fo:font-size="8.5pt" style:font-name-asian="Arial2" style:font-size-asian="8.5pt" style:font-name-complex="Arial2" style:font-size-complex="8.5pt"/>
    </style:style>
    <style:style style:name="P89" style:family="paragraph" style:parent-style-name="Standard">
      <style:paragraph-properties fo:margin-left="0.0827in" fo:margin-right="0.0744in" fo:margin-top="0.048in" fo:margin-bottom="0in" loext:contextual-spacing="false" fo:text-align="start" style:justify-single-word="false" fo:text-indent="0in" style:auto-text-indent="false">
        <style:tab-stops>
          <style:tab-stop style:position="6.2583in"/>
        </style:tab-stops>
      </style:paragraph-properties>
    </style:style>
    <style:style style:name="P90" style:family="paragraph" style:parent-style-name="Standard">
      <style:paragraph-properties fo:margin-top="0.0008in" fo:margin-bottom="0in" loext:contextual-spacing="false" fo:line-height="100%"/>
      <style:text-properties style:font-name="Arial" fo:font-size="9pt" style:font-name-asian="Arial2" style:font-size-asian="9pt" style:font-name-complex="Arial2" style:font-size-complex="9pt"/>
    </style:style>
    <style:style style:name="P91" style:family="paragraph" style:parent-style-name="Standard">
      <style:paragraph-properties fo:margin-top="0.0008in" fo:margin-bottom="0in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margin-top="0.0008in" fo:margin-bottom="0in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93" style:family="paragraph" style:parent-style-name="Standard">
      <style:paragraph-properties fo:margin-top="0.0008in" fo:margin-bottom="0in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94" style:family="paragraph" style:parent-style-name="Standard">
      <style:paragraph-properties fo:margin-top="0.0008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.0071in" fo:margin-bottom="0in" loext:contextual-spacing="false" fo:line-height="100%"/>
      <style:text-properties style:font-name="Arial" fo:font-size="8.5pt" style:font-name-asian="Arial2" style:font-size-asian="8.5pt" style:font-name-complex="Arial2" style:font-size-complex="8.5pt"/>
    </style:style>
    <style:style style:name="P96" style:family="paragraph" style:parent-style-name="Standard">
      <style:paragraph-properties fo:margin-top="0.0071in" fo:margin-bottom="0in" loext:contextual-spacing="false" fo:line-height="100%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97" style:family="paragraph" style:parent-style-name="Standard">
      <style:paragraph-properties fo:margin-top="0.0071in" fo:margin-bottom="0in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98" style:family="paragraph" style:parent-style-name="Standard">
      <style:paragraph-properties fo:margin-top="0.0071in" fo:margin-bottom="0in" loext:contextual-spacing="fals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9" style:family="paragraph" style:parent-style-name="Standard">
      <style:paragraph-properties fo:margin-top="0.0071in" fo:margin-bottom="0in" loext:contextual-spacing="false" fo:line-height="100%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100" style:family="paragraph" style:parent-style-name="Standard">
      <style:paragraph-properties fo:margin-top="0.0071in" fo:margin-bottom="0in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01" style:family="paragraph" style:parent-style-name="Standard">
      <style:paragraph-properties fo:margin-top="0.0035in" fo:margin-bottom="0in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02" style:family="paragraph" style:parent-style-name="Standard">
      <style:paragraph-properties fo:margin-top="0.0035in" fo:margin-bottom="0in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03" style:family="paragraph" style:parent-style-name="Standard">
      <style:paragraph-properties fo:margin-top="0.0035in" fo:margin-bottom="0in" loext:contextual-spacing="false" fo:line-height="100%" fo:break-before="column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04" style:family="paragraph" style:parent-style-name="Standard">
      <style:paragraph-properties fo:margin-top="0.0028in" fo:margin-bottom="0in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05" style:family="paragraph" style:parent-style-name="Standard">
      <style:paragraph-properties fo:margin-top="0.0028in" fo:margin-bottom="0in" loext:contextual-spacing="false" fo:line-height="100%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106" style:family="paragraph" style:parent-style-name="Standard">
      <style:paragraph-properties fo:margin-top="0.0028in" fo:margin-bottom="0in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07" style:family="paragraph" style:parent-style-name="Standard" style:master-page-name="Converted12">
      <style:paragraph-properties fo:margin-top="0.0028in" fo:margin-bottom="0in" loext:contextual-spacing="false" fo:line-height="100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>
      <style:paragraph-properties fo:margin-top="0.0016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9" style:family="paragraph" style:parent-style-name="Standard">
      <style:paragraph-properties fo:margin-top="0.0016in" fo:margin-bottom="0in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10" style:family="paragraph" style:parent-style-name="Standard">
      <style:paragraph-properties fo:margin-top="0.0016in" fo:margin-bottom="0in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margin-top="0.0016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2" style:family="paragraph" style:parent-style-name="Standard">
      <style:paragraph-properties fo:margin-top="0.0016in" fo:margin-bottom="0in" loext:contextual-spacing="fals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13" style:family="paragraph" style:parent-style-name="Standard">
      <style:paragraph-properties fo:margin-top="0.0016in" fo:margin-bottom="0in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14" style:family="paragraph" style:parent-style-name="Standard">
      <style:paragraph-properties fo:margin-top="0.0016in" fo:margin-bottom="0in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15" style:family="paragraph" style:parent-style-name="Standard">
      <style:paragraph-properties fo:margin-top="0.0043in" fo:margin-bottom="0in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6" style:family="paragraph" style:parent-style-name="Standard">
      <style:paragraph-properties fo:margin-top="0.0063in" fo:margin-bottom="0in" loext:contextual-spacing="false" fo:line-height="100%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17" style:family="paragraph" style:parent-style-name="Standard">
      <style:paragraph-properties fo:margin-top="0.0063in" fo:margin-bottom="0in" loext:contextual-spacing="fals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18" style:family="paragraph" style:parent-style-name="Standard">
      <style:paragraph-properties fo:margin-top="0.0063in" fo:margin-bottom="0in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19" style:family="paragraph" style:parent-style-name="Standard">
      <style:paragraph-properties fo:margin-left="0.0799in" fo:margin-right="0in" fo:line-height="0.0138in" fo:text-indent="0in" style:auto-text-indent="false"/>
    </style:style>
    <style:style style:name="P120" style:family="paragraph" style:parent-style-name="Standard">
      <style:paragraph-properties fo:margin-left="0.0799in" fo:margin-right="0in" fo:line-height="0.0138in" fo:text-indent="0in" style:auto-text-indent="false">
        <style:tab-stops>
          <style:tab-stop style:position="4.3299in"/>
        </style:tab-stops>
      </style:paragraph-properties>
    </style:style>
    <style:style style:name="P121" style:family="paragraph" style:parent-style-name="Standard">
      <style:paragraph-properties fo:margin-left="1.0417in" fo:margin-right="0in" fo:line-height="0.0138in" fo:text-indent="0in" style:auto-text-indent="false">
        <style:tab-stops>
          <style:tab-stop style:position="5.2917in"/>
        </style:tab-stops>
      </style:paragraph-properties>
    </style:style>
    <style:style style:name="P122" style:family="paragraph" style:parent-style-name="Standard">
      <style:paragraph-properties fo:margin-left="1.0146in" fo:margin-right="0in" fo:line-height="0.0138in" fo:text-indent="0in" style:auto-text-indent="false">
        <style:tab-stops>
          <style:tab-stop style:position="5.2646in"/>
        </style:tab-stops>
      </style:paragraph-properties>
    </style:style>
    <style:style style:name="P123" style:family="paragraph" style:parent-style-name="Standard">
      <style:paragraph-properties fo:margin-left="0in" fo:margin-right="1.6272in" fo:margin-top="0.0008in" fo:margin-bottom="0in" loext:contextual-spacing="false" fo:text-align="end" style:justify-single-word="false" fo:text-indent="0in" style:auto-text-indent="false"/>
    </style:style>
    <style:style style:name="P124" style:family="paragraph" style:parent-style-name="Standard">
      <style:paragraph-properties fo:margin-top="0.0055in" fo:margin-bottom="0in" loext:contextual-spacing="false" fo:line-height="100%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25" style:family="paragraph" style:parent-style-name="Standard">
      <style:paragraph-properties fo:margin-top="0.0055in" fo:margin-bottom="0in" loext:contextual-spacing="false" fo:line-height="100%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26" style:family="paragraph" style:parent-style-name="Standard">
      <style:paragraph-properties fo:margin-top="0.0055in" fo:margin-bottom="0in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27" style:family="paragraph" style:parent-style-name="Standard">
      <style:paragraph-properties fo:margin-top="0.0055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margin-top="0.0055in" fo:margin-bottom="0in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29" style:family="paragraph" style:parent-style-name="Standard">
      <style:paragraph-properties fo:margin-top="0.0055in" fo:margin-bottom="0in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30" style:family="paragraph" style:parent-style-name="Standard" style:master-page-name="Converted4">
      <style:paragraph-properties fo:margin-top="0.0055in" fo:margin-bottom="0in" loext:contextual-spacing="false" fo:line-height="100%" style:page-number="auto"/>
      <style:text-properties style:font-name="Arial" fo:font-size="4pt" fo:font-weight="bold" style:font-name-asian="Arial2" style:font-size-asian="4pt" style:font-weight-asian="bold" style:font-name-complex="Arial2" style:font-size-complex="4pt" style:font-weight-complex="bold"/>
    </style:style>
    <style:style style:name="P131" style:family="paragraph" style:parent-style-name="Standard">
      <style:paragraph-properties fo:margin-left="0.0835in" fo:margin-right="0.9992in" fo:margin-top="0.0374in" fo:margin-bottom="0in" loext:contextual-spacing="false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835in" fo:margin-right="0.9992in" fo:margin-top="0.1902in" fo:margin-bottom="0in" loext:contextual-spacing="false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835in" fo:margin-right="0.9992in" fo:margin-top="0.1126in" fo:margin-bottom="0in" loext:contextual-spacing="false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835in" fo:margin-right="0.9992in" fo:margin-top="0.0819in" fo:margin-bottom="0in" loext:contextual-spacing="false" fo:line-height="0.1827in" fo:text-align="start" style:justify-single-word="false" fo:text-indent="0in" style:auto-text-indent="false"/>
    </style:style>
    <style:style style:name="P135" style:family="paragraph" style:parent-style-name="Standard">
      <style:paragraph-properties fo:margin-left="1.0835in" fo:margin-right="0in" fo:line-height="0.0138in" fo:text-indent="0in" style:auto-text-indent="false">
        <style:tab-stops>
          <style:tab-stop style:position="4.4075in"/>
        </style:tab-stops>
      </style:paragraph-properties>
    </style:style>
    <style:style style:name="P136" style:family="paragraph" style:parent-style-name="Standard">
      <style:paragraph-properties fo:margin-left="2.1453in" fo:margin-right="0.9992in" fo:margin-top="0.0374in" fo:margin-bottom="0in" loext:contextual-spacing="false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693in" fo:margin-right="0.9992in" fo:margin-top="0.048in" fo:margin-bottom="0in" loext:contextual-spacing="false" fo:text-align="start" style:justify-single-word="false" fo:text-indent="0in" style:auto-text-indent="false"/>
    </style:style>
    <style:style style:name="P138" style:family="paragraph" style:parent-style-name="Standard">
      <style:paragraph-properties fo:margin-left="0.1874in" fo:margin-right="0in" fo:line-height="3.3071in" fo:text-indent="0in" style:auto-text-indent="false"/>
    </style:style>
    <style:style style:name="P139" style:family="paragraph" style:parent-style-name="Standard">
      <style:paragraph-properties fo:margin-left="0.0709in" fo:margin-right="0in" fo:line-height="2.0945in" fo:text-indent="0in" style:auto-text-indent="false"/>
    </style:style>
    <style:style style:name="P140" style:family="paragraph" style:parent-style-name="Standard">
      <style:paragraph-properties fo:margin-left="0.0709in" fo:margin-right="0in" fo:line-height="1.4445in" fo:text-indent="0in" style:auto-text-indent="false"/>
    </style:style>
    <style:style style:name="P141" style:family="paragraph" style:parent-style-name="Standard">
      <style:paragraph-properties fo:margin-left="0.0709in" fo:margin-right="0in" fo:line-height="2.2854in" fo:text-indent="0in" style:auto-text-indent="false"/>
    </style:style>
    <style:style style:name="P142" style:family="paragraph" style:parent-style-name="Standard">
      <style:paragraph-properties fo:margin-left="0.1528in" fo:margin-right="0in" fo:margin-top="0.152in" fo:margin-bottom="0in" loext:contextual-spacing="false" fo:text-align="start" style:justify-single-word="false" fo:text-indent="0in" style:auto-text-indent="false"/>
    </style:style>
    <style:style style:name="P143" style:family="paragraph" style:parent-style-name="Standard">
      <style:paragraph-properties fo:margin-left="0.1217in" fo:margin-right="0in" fo:line-height="0.0209in" fo:text-indent="0in" style:auto-text-indent="false"/>
    </style:style>
    <style:style style:name="P144" style:family="paragraph" style:parent-style-name="Standard">
      <style:paragraph-properties fo:margin-top="0.0047in" fo:margin-bottom="0in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45" style:family="paragraph" style:parent-style-name="Standard">
      <style:paragraph-properties fo:margin-top="0.0047in" fo:margin-bottom="0in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46" style:family="paragraph" style:parent-style-name="Standard">
      <style:paragraph-properties fo:margin-top="0.0047in" fo:margin-bottom="0in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47" style:family="paragraph" style:parent-style-name="Standard">
      <style:paragraph-properties fo:margin-left="0.5799in" fo:margin-right="0in" fo:line-height="0.0138in" fo:text-indent="0in" style:auto-text-indent="false"/>
    </style:style>
    <style:style style:name="P148" style:family="paragraph" style:parent-style-name="Standard">
      <style:paragraph-properties fo:margin-left="1.6217in" fo:margin-right="0in" fo:line-height="0.0138in" fo:text-indent="0in" style:auto-text-indent="false"/>
    </style:style>
    <style:style style:name="P149" style:family="paragraph" style:parent-style-name="Standard">
      <style:paragraph-properties fo:margin-left="0.0835in" fo:margin-right="0.1071in" fo:margin-top="0.111in" fo:margin-bottom="0in" loext:contextual-spacing="false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835in" fo:margin-right="0.1071in" fo:margin-top="0.0484in" fo:margin-bottom="0in" loext:contextual-spacing="false" fo:text-align="start" style:justify-single-word="false" fo:text-indent="0in" style:auto-text-indent="false"/>
    </style:style>
    <style:style style:name="P151" style:family="paragraph" style:parent-style-name="Standard">
      <style:paragraph-properties fo:margin-left="0.0835in" fo:margin-right="0.1071in" fo:margin-top="0.0484in" fo:margin-bottom="0in" loext:contextual-spacing="false" fo:text-align="start" style:justify-single-word="false" fo:text-indent="0in" style:auto-text-indent="false">
        <style:tab-stops>
          <style:tab-stop style:position="2.7717in"/>
          <style:tab-stop style:position="5.1598in"/>
          <style:tab-stop style:position="7.148in"/>
        </style:tab-stops>
      </style:paragraph-properties>
    </style:style>
    <style:style style:name="P152" style:family="paragraph" style:parent-style-name="Standard">
      <style:paragraph-properties fo:margin-left="0.0835in" fo:margin-right="0.1071in" fo:margin-top="0in" fo:margin-bottom="0in" loext:contextual-spacing="false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835in" fo:margin-right="0.1071in" fo:margin-top="0.0807in" fo:margin-bottom="0in" loext:contextual-spacing="false" fo:text-align="start" style:justify-single-word="false" fo:text-indent="0in" style:auto-text-indent="false"/>
    </style:style>
    <style:style style:name="P154" style:family="paragraph" style:parent-style-name="Standard">
      <style:paragraph-properties fo:margin-left="0.0835in" fo:margin-right="0in" fo:margin-top="0.0811in" fo:margin-bottom="0in" loext:contextual-spacing="false" fo:line-height="145%" fo:text-align="justify" style:justify-single-word="false" fo:text-indent="0in" style:auto-text-indent="false">
        <style:tab-stops>
          <style:tab-stop style:position="3.1772in"/>
        </style:tab-stops>
      </style:paragraph-properties>
    </style:style>
    <style:style style:name="P155" style:family="paragraph" style:parent-style-name="Standard">
      <style:paragraph-properties fo:margin-left="0.0835in" fo:margin-right="0in" fo:margin-top="0.0811in" fo:margin-bottom="0in" loext:contextual-spacing="false" fo:text-align="start" style:justify-single-word="false" fo:text-indent="0in" style:auto-text-indent="false" fo:break-before="column">
        <style:tab-stops>
          <style:tab-stop style:position="3.6528in"/>
        </style:tab-stops>
      </style:paragraph-properties>
    </style:style>
    <style:style style:name="P156" style:family="paragraph" style:parent-style-name="Standard">
      <style:paragraph-properties fo:margin-left="0.0835in" fo:margin-right="0in" fo:margin-top="0.0484in" fo:margin-bottom="0in" loext:contextual-spacing="false" fo:text-align="start" style:justify-single-word="false" fo:text-indent="0in" style:auto-text-indent="false"/>
    </style:style>
    <style:style style:name="P157" style:family="paragraph" style:parent-style-name="Standard">
      <style:paragraph-properties fo:margin-left="0.0835in" fo:margin-right="0in" fo:margin-top="0.0484in" fo:margin-bottom="0in" loext:contextual-spacing="false" fo:text-align="start" style:justify-single-word="false" fo:text-indent="0in" style:auto-text-indent="false">
        <style:tab-stops>
          <style:tab-stop style:position="4.989in"/>
        </style:tab-stops>
      </style:paragraph-properties>
    </style:style>
    <style:style style:name="P158" style:family="paragraph" style:parent-style-name="Standard">
      <style:paragraph-properties fo:margin-left="0.0835in" fo:margin-right="0in" fo:margin-top="0.0484in" fo:margin-bottom="0in" loext:contextual-spacing="false" fo:text-align="start" style:justify-single-word="false" fo:text-indent="0in" style:auto-text-indent="false" fo:break-before="column">
        <style:tab-stops>
          <style:tab-stop style:position="1.9862in"/>
        </style:tab-stops>
      </style:paragraph-properties>
    </style:style>
    <style:style style:name="P159" style:family="paragraph" style:parent-style-name="Standard">
      <style:paragraph-properties fo:margin-left="0.0835in" fo:margin-right="0in" fo:margin-top="0.0819in" fo:margin-bottom="0in" loext:contextual-spacing="false" fo:line-height="145%" fo:text-align="start" style:justify-single-word="false" fo:text-indent="0in" style:auto-text-indent="false">
        <style:tab-stops>
          <style:tab-stop style:position="3.1138in"/>
        </style:tab-stops>
      </style:paragraph-properties>
    </style:style>
    <style:style style:name="P160" style:family="paragraph" style:parent-style-name="Standard">
      <style:paragraph-properties fo:margin-left="0.0835in" fo:margin-right="0in" fo:margin-top="0in" fo:margin-bottom="0in" loext:contextual-spacing="false" fo:line-height="145%" fo:text-align="start" style:justify-single-word="false" fo:text-indent="0in" style:auto-text-indent="false">
        <style:tab-stops>
          <style:tab-stop style:position="3.1138in"/>
        </style:tab-stops>
      </style:paragraph-properties>
    </style:style>
    <style:style style:name="P161" style:family="paragraph" style:parent-style-name="Standard">
      <style:paragraph-properties fo:margin-left="0.0835in" fo:margin-right="0in" fo:margin-top="0in" fo:margin-bottom="0in" loext:contextual-spacing="false" fo:text-align="start" style:justify-single-word="false" fo:text-indent="0in" style:auto-text-indent="false">
        <style:tab-stops>
          <style:tab-stop style:position="3.6453in"/>
        </style:tab-stops>
      </style:paragraph-properties>
    </style:style>
    <style:style style:name="P162" style:family="paragraph" style:parent-style-name="Standard">
      <style:paragraph-properties fo:margin-left="0.0835in" fo:margin-right="0in" fo:margin-top="0.05in" fo:margin-bottom="0in" loext:contextual-spacing="false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835in" fo:margin-right="0in" fo:margin-top="0in" fo:margin-bottom="0in" loext:contextual-spacing="false" fo:text-align="start" style:justify-single-word="false" fo:text-indent="-0.0008in" style:auto-text-indent="false">
        <style:tab-stops>
          <style:tab-stop style:position="3.6453in"/>
        </style:tab-stops>
      </style:paragraph-properties>
    </style:style>
    <style:style style:name="P164" style:family="paragraph" style:parent-style-name="Standard">
      <style:paragraph-properties fo:margin-left="0in" fo:margin-right="0in" fo:line-height="0.0138in" fo:text-indent="0in" style:auto-text-indent="false"/>
    </style:style>
    <style:style style:name="P165" style:family="paragraph" style:parent-style-name="Standard">
      <style:paragraph-properties fo:margin-left="0.0835in" fo:margin-right="0.16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6102in"/>
        </style:tab-stops>
      </style:paragraph-properties>
    </style:style>
    <style:style style:name="P166" style:family="paragraph" style:parent-style-name="Standard" style:master-page-name="Converted16">
      <style:paragraph-properties fo:margin-left="0in" fo:margin-right="0.1827in" fo:margin-top="0.0201in" fo:margin-bottom="0in" loext:contextual-spacing="false" fo:text-align="center" style:justify-single-word="false" fo:text-indent="0in" style:auto-text-indent="false" style:page-number="auto"/>
    </style:style>
    <style:style style:name="P167" style:family="paragraph" style:parent-style-name="Text_20_body">
      <style:paragraph-properties fo:margin-left="0.0835in" fo:margin-right="0.0744in" fo:margin-top="0.1898in" fo:margin-bottom="0in" loext:contextual-spacing="false" fo:line-height="100%" fo:text-align="start" style:justify-single-word="false" fo:text-indent="0in" style:auto-text-indent="false"/>
    </style:style>
    <style:style style:name="P168" style:family="paragraph" style:parent-style-name="Text_20_body">
      <style:paragraph-properties fo:margin-left="0.0835in" fo:margin-right="0.0744in" fo:line-height="100%" fo:text-align="start" style:justify-single-word="false" fo:text-indent="0in" style:auto-text-indent="false"/>
    </style:style>
    <style:style style:name="P169" style:family="paragraph" style:parent-style-name="Text_20_body">
      <style:paragraph-properties fo:margin-left="0.0835in" fo:margin-right="0.0744in" fo:line-height="100%" fo:text-align="start" style:justify-single-word="false" fo:text-indent="0in" style:auto-text-indent="false">
        <style:tab-stops>
          <style:tab-stop style:position="0.352in"/>
          <style:tab-stop style:position="7.0244in"/>
        </style:tab-stops>
      </style:paragraph-properties>
    </style:style>
    <style:style style:name="P170" style:family="paragraph" style:parent-style-name="Text_20_body">
      <style:paragraph-properties fo:margin-left="0.0835in" fo:margin-right="0.0744in" fo:margin-top="0.048in" fo:margin-bottom="0in" loext:contextual-spacing="false" fo:line-height="100%" fo:text-align="start" style:justify-single-word="false" fo:text-indent="0in" style:auto-text-indent="false"/>
    </style:style>
    <style:style style:name="P171" style:family="paragraph" style:parent-style-name="Text_20_body">
      <style:paragraph-properties fo:margin-left="0.0835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0.348in"/>
          <style:tab-stop style:position="7.0193in"/>
        </style:tab-stops>
      </style:paragraph-properties>
    </style:style>
    <style:style style:name="P172" style:family="paragraph" style:parent-style-name="Text_20_body">
      <style:paragraph-properties fo:margin-left="0.0835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0.352in"/>
          <style:tab-stop style:position="7.0244in"/>
        </style:tab-stops>
      </style:paragraph-properties>
    </style:style>
    <style:style style:name="P173" style:family="paragraph" style:parent-style-name="Text_20_body">
      <style:paragraph-properties fo:margin-left="0.0835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0.352in"/>
          <style:tab-stop style:position="7.0236in"/>
        </style:tab-stops>
      </style:paragraph-properties>
    </style:style>
    <style:style style:name="P174" style:family="paragraph" style:parent-style-name="Text_20_body">
      <style:paragraph-properties fo:margin-left="0.0835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7.0602in"/>
        </style:tab-stops>
      </style:paragraph-properties>
    </style:style>
    <style:style style:name="P175" style:family="paragraph" style:parent-style-name="Text_20_body">
      <style:paragraph-properties fo:margin-left="0.0827in" fo:margin-right="0.0744in" fo:margin-top="0.048in" fo:margin-bottom="0in" loext:contextual-spacing="false" fo:line-height="100%" fo:text-align="start" style:justify-single-word="false" fo:text-indent="0in" style:auto-text-indent="false"/>
    </style:style>
    <style:style style:name="P176" style:family="paragraph" style:parent-style-name="Text_20_body">
      <style:paragraph-properties fo:margin-left="0.0827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0.348in"/>
          <style:tab-stop style:position="7.0193in"/>
        </style:tab-stops>
      </style:paragraph-properties>
    </style:style>
    <style:style style:name="P177" style:family="paragraph" style:parent-style-name="Text_20_body">
      <style:paragraph-properties fo:margin-left="0.0827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0.352in"/>
          <style:tab-stop style:position="7.0244in"/>
        </style:tab-stops>
      </style:paragraph-properties>
    </style:style>
    <style:style style:name="P178" style:family="paragraph" style:parent-style-name="Text_20_body">
      <style:paragraph-properties fo:margin-left="0.0827in" fo:margin-right="0.0744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0.352in"/>
          <style:tab-stop style:position="7.0236in"/>
        </style:tab-stops>
      </style:paragraph-properties>
    </style:style>
    <style:style style:name="P179" style:family="paragraph" style:parent-style-name="Text_20_body">
      <style:paragraph-properties fo:margin-left="0.0693in" fo:margin-right="0.1071in" fo:line-height="100%" fo:text-align="start" style:justify-single-word="false" fo:text-indent="0in" style:auto-text-indent="false"/>
    </style:style>
    <style:style style:name="P180" style:family="paragraph" style:parent-style-name="Text_20_body">
      <style:paragraph-properties fo:margin-left="0.0693in" fo:margin-right="0.1555in" fo:line-height="100%" fo:text-align="start" style:justify-single-word="false" fo:text-indent="0in" style:auto-text-indent="false"/>
    </style:style>
    <style:style style:name="P181" style:family="paragraph" style:parent-style-name="Text_20_body">
      <style:paragraph-properties fo:margin-left="0.0693in" fo:margin-right="0.9992in" fo:line-height="100%" fo:text-align="start" style:justify-single-word="false" fo:text-indent="0in" style:auto-text-indent="false"/>
    </style:style>
    <style:style style:name="P182" style:family="paragraph" style:parent-style-name="Text_20_body">
      <style:paragraph-properties fo:margin-left="0.0827in" fo:margin-right="0in" fo:margin-top="0.222in" fo:margin-bottom="0in" loext:contextual-spacing="false" fo:line-height="100%" fo:text-align="start" style:justify-single-word="false" fo:text-indent="0in" style:auto-text-indent="false"/>
    </style:style>
    <style:style style:name="P183" style:family="paragraph" style:parent-style-name="Text_20_body">
      <style:paragraph-properties fo:margin-left="0.0827in" fo:margin-right="0in" fo:line-height="100%" fo:text-align="start" style:justify-single-word="false" fo:text-indent="0in" style:auto-text-indent="false">
        <style:tab-stops>
          <style:tab-stop style:position="7.2173in"/>
        </style:tab-stops>
      </style:paragraph-properties>
    </style:style>
    <style:style style:name="P184" style:family="paragraph" style:parent-style-name="Text_20_body">
      <style:paragraph-properties fo:margin-left="0.0827in" fo:margin-right="0in" fo:line-height="100%" fo:text-align="start" style:justify-single-word="false" fo:text-indent="0in" style:auto-text-indent="false">
        <style:tab-stops>
          <style:tab-stop style:position="3.0283in"/>
          <style:tab-stop style:position="7.472in"/>
        </style:tab-stops>
      </style:paragraph-properties>
    </style:style>
    <style:style style:name="P185" style:family="paragraph" style:parent-style-name="Text_20_body">
      <style:paragraph-properties fo:margin-left="0.0827in" fo:margin-right="0in" fo:line-height="100%" fo:text-align="start" style:justify-single-word="false" fo:text-indent="0in" style:auto-text-indent="false">
        <style:tab-stops>
          <style:tab-stop style:position="7.0465in"/>
        </style:tab-stops>
      </style:paragraph-properties>
    </style:style>
    <style:style style:name="P186" style:family="paragraph" style:parent-style-name="Text_20_body">
      <style:paragraph-properties fo:margin-left="0.0827in" fo:margin-right="0in" fo:line-height="0.1909in" fo:text-align="start" style:justify-single-word="false" fo:text-indent="0in" style:auto-text-indent="false">
        <style:tab-stops>
          <style:tab-stop style:position="5.0181in"/>
        </style:tab-stops>
      </style:paragraph-properties>
    </style:style>
    <style:style style:name="P187" style:family="paragraph" style:parent-style-name="Text_20_body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/>
    </style:style>
    <style:style style:name="P188" style:family="paragraph" style:parent-style-name="Text_20_body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7.2398in"/>
        </style:tab-stops>
      </style:paragraph-properties>
    </style:style>
    <style:style style:name="P189" style:family="paragraph" style:parent-style-name="Text_20_body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7.2402in"/>
        </style:tab-stops>
      </style:paragraph-properties>
    </style:style>
    <style:style style:name="P190" style:family="paragraph" style:parent-style-name="Text_20_body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7.2134in"/>
        </style:tab-stops>
      </style:paragraph-properties>
    </style:style>
    <style:style style:name="P191" style:family="paragraph" style:parent-style-name="Text_20_body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2.0445in"/>
          <style:tab-stop style:position="3.6839in"/>
          <style:tab-stop style:position="5.6602in"/>
          <style:tab-stop style:position="7.2165in"/>
        </style:tab-stops>
      </style:paragraph-properties>
    </style:style>
    <style:style style:name="P192" style:family="paragraph" style:parent-style-name="Text_20_body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4.4673in"/>
          <style:tab-stop style:position="7.0134in"/>
        </style:tab-stops>
      </style:paragraph-properties>
    </style:style>
    <style:style style:name="P193" style:family="paragraph" style:parent-style-name="Text_20_body">
      <style:paragraph-properties fo:margin-left="0.0827in" fo:margin-right="0in" fo:margin-top="0.048in" fo:margin-bottom="0in" loext:contextual-spacing="false" fo:line-height="100%" fo:text-align="start" style:justify-single-word="false" fo:text-indent="0in" style:auto-text-indent="false" fo:break-before="column"/>
    </style:style>
    <style:style style:name="P194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/>
    </style:style>
    <style:style style:name="P195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3.4807in"/>
        </style:tab-stops>
      </style:paragraph-properties>
    </style:style>
    <style:style style:name="P196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3.4626in"/>
        </style:tab-stops>
      </style:paragraph-properties>
    </style:style>
    <style:style style:name="P197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3.4618in"/>
        </style:tab-stops>
      </style:paragraph-properties>
    </style:style>
    <style:style style:name="P198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1.2953in"/>
        </style:tab-stops>
      </style:paragraph-properties>
    </style:style>
    <style:style style:name="P199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1.2681in"/>
        </style:tab-stops>
      </style:paragraph-properties>
    </style:style>
    <style:style style:name="P200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1.3366in"/>
        </style:tab-stops>
      </style:paragraph-properties>
    </style:style>
    <style:style style:name="P201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4.4256in"/>
          <style:tab-stop style:position="6.5134in"/>
        </style:tab-stops>
      </style:paragraph-properties>
    </style:style>
    <style:style style:name="P202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4.4673in"/>
          <style:tab-stop style:position="6.5547in"/>
        </style:tab-stops>
      </style:paragraph-properties>
    </style:style>
    <style:style style:name="P203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3.2307in"/>
        </style:tab-stops>
      </style:paragraph-properties>
    </style:style>
    <style:style style:name="P204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3.2126in"/>
        </style:tab-stops>
      </style:paragraph-properties>
    </style:style>
    <style:style style:name="P205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3.2118in"/>
        </style:tab-stops>
      </style:paragraph-properties>
    </style:style>
    <style:style style:name="P206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1.2953in"/>
        </style:tab-stops>
      </style:paragraph-properties>
    </style:style>
    <style:style style:name="P207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1.2681in"/>
        </style:tab-stops>
      </style:paragraph-properties>
    </style:style>
    <style:style style:name="P208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1.3091in"/>
        </style:tab-stops>
      </style:paragraph-properties>
    </style:style>
    <style:style style:name="P209" style:family="paragraph" style:parent-style-name="Text_20_body">
      <style:paragraph-properties fo:margin-left="0.0835in" fo:margin-right="0in" fo:line-height="100%" fo:text-align="start" style:justify-single-word="false" fo:text-indent="0in" style:auto-text-indent="false"/>
    </style:style>
    <style:style style:name="P210" style:family="paragraph" style:parent-style-name="Text_20_body">
      <style:paragraph-properties fo:margin-left="0.0835in" fo:margin-right="0in" fo:line-height="100%" fo:text-align="start" style:justify-single-word="false" fo:text-indent="0in" style:auto-text-indent="false">
        <style:tab-stops>
          <style:tab-stop style:position="6.5134in"/>
        </style:tab-stops>
      </style:paragraph-properties>
    </style:style>
    <style:style style:name="P211" style:family="paragraph" style:parent-style-name="Text_20_body">
      <style:paragraph-properties fo:margin-left="0.0835in" fo:margin-right="0in" fo:margin-top="0.1898in" fo:margin-bottom="0in" loext:contextual-spacing="false" fo:line-height="100%" fo:text-align="start" style:justify-single-word="false" fo:text-indent="0in" style:auto-text-indent="false"/>
    </style:style>
    <style:style style:name="P212" style:family="paragraph" style:parent-style-name="Text_20_body">
      <style:paragraph-properties fo:margin-left="0.0835in" fo:margin-right="0in" fo:margin-top="0.1118in" fo:margin-bottom="0in" loext:contextual-spacing="false" fo:line-height="100%" fo:text-align="start" style:justify-single-word="false" fo:text-indent="0in" style:auto-text-indent="false"/>
    </style:style>
    <style:style style:name="P213" style:family="paragraph" style:parent-style-name="Text_20_body">
      <style:paragraph-properties fo:margin-left="0.0835in" fo:margin-right="0in" fo:margin-top="0.1846in" fo:margin-bottom="0in" loext:contextual-spacing="false" fo:line-height="100%" fo:text-align="start" style:justify-single-word="false" fo:text-indent="0in" style:auto-text-indent="false"/>
    </style:style>
    <style:style style:name="P214" style:family="paragraph" style:parent-style-name="Text_20_body">
      <style:paragraph-properties fo:margin-left="0.0835in" fo:margin-right="0in" fo:margin-top="0.1917in" fo:margin-bottom="0in" loext:contextual-spacing="false" fo:line-height="100%" fo:text-align="start" style:justify-single-word="false" fo:text-indent="0in" style:auto-text-indent="false"/>
    </style:style>
    <style:style style:name="P215" style:family="paragraph" style:parent-style-name="Text_20_body">
      <style:paragraph-properties fo:margin-left="0.0835in" fo:margin-right="0.1071in" fo:line-height="100%" fo:text-align="start" style:justify-single-word="false" fo:text-indent="0in" style:auto-text-indent="false"/>
    </style:style>
    <style:style style:name="P216" style:family="paragraph" style:parent-style-name="Text_20_body">
      <style:paragraph-properties fo:margin-left="0.0835in" fo:margin-right="0.1071in" fo:line-height="100%" fo:text-align="start" style:justify-single-word="false" fo:text-indent="0in" style:auto-text-indent="false">
        <style:tab-stops>
          <style:tab-stop style:position="3.9811in"/>
          <style:tab-stop style:position="7.1528in"/>
        </style:tab-stops>
      </style:paragraph-properties>
    </style:style>
    <style:style style:name="P217" style:family="paragraph" style:parent-style-name="Text_20_body">
      <style:paragraph-properties fo:margin-left="0.0835in" fo:margin-right="0.1071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7.1291in"/>
        </style:tab-stops>
      </style:paragraph-properties>
    </style:style>
    <style:style style:name="P218" style:family="paragraph" style:parent-style-name="Text_20_body">
      <style:paragraph-properties fo:margin-left="0.0835in" fo:margin-right="0.9992in" fo:line-height="100%" fo:text-align="start" style:justify-single-word="false" fo:text-indent="0in" style:auto-text-indent="false"/>
    </style:style>
    <style:style style:name="P219" style:family="paragraph" style:parent-style-name="Text_20_body">
      <style:paragraph-properties fo:margin-left="0.0693in" fo:margin-right="0.5925in" fo:line-height="100%" fo:text-align="start" style:justify-single-word="false" fo:text-indent="0in" style:auto-text-indent="false"/>
    </style:style>
    <style:style style:name="P220" style:family="paragraph" style:parent-style-name="Text_20_body">
      <style:paragraph-properties fo:margin-left="0.0693in" fo:margin-right="0.0783in" fo:line-height="100%" fo:text-align="start" style:justify-single-word="false" fo:text-indent="0in" style:auto-text-indent="false"/>
    </style:style>
    <style:style style:name="P221" style:family="paragraph" style:parent-style-name="Text_20_body">
      <style:paragraph-properties fo:margin-left="0.1528in" fo:margin-right="0.0272in" fo:line-height="100%" fo:text-align="start" style:justify-single-word="false" fo:text-indent="0in" style:auto-text-indent="false"/>
    </style:style>
    <style:style style:name="P222" style:family="paragraph" style:parent-style-name="Text_20_body">
      <style:paragraph-properties fo:margin-left="0.152in" fo:margin-right="0.0272in" fo:margin-top="0.048in" fo:margin-bottom="0in" loext:contextual-spacing="false" fo:line-height="100%" fo:text-align="start" style:justify-single-word="false" fo:text-indent="0in" style:auto-text-indent="false"/>
    </style:style>
    <style:style style:name="P223" style:family="paragraph" style:parent-style-name="Text_20_body" style:master-page-name="Converted9">
      <style:paragraph-properties fo:margin-left="0.152in" fo:margin-right="0in" fo:margin-top="0.0819in" fo:margin-bottom="0in" loext:contextual-spacing="false" fo:line-height="73%" fo:text-align="start" style:justify-single-word="false" fo:text-indent="0in" style:auto-text-indent="false" style:page-number="auto"/>
    </style:style>
    <style:style style:name="P224" style:family="paragraph" style:parent-style-name="Text_20_body">
      <style:paragraph-properties fo:margin-left="0.1528in" fo:margin-right="0in" fo:margin-top="0.1902in" fo:margin-bottom="0in" loext:contextual-spacing="false" fo:line-height="100%" fo:text-align="start" style:justify-single-word="false" fo:text-indent="0in" style:auto-text-indent="false"/>
    </style:style>
    <style:style style:name="P225" style:family="paragraph" style:parent-style-name="Text_20_body">
      <style:paragraph-properties fo:margin-left="0.5835in" fo:margin-right="0in" fo:margin-top="0.1126in" fo:margin-bottom="0in" loext:contextual-spacing="false" fo:line-height="100%" fo:text-align="start" style:justify-single-word="false" fo:text-indent="-0.5in" style:auto-text-indent="false"/>
    </style:style>
    <style:style style:name="P226" style:family="paragraph" style:parent-style-name="Text_20_body">
      <style:paragraph-properties fo:margin-left="0.5835in" fo:margin-right="0in" fo:line-height="100%" fo:text-align="start" style:justify-single-word="false" fo:text-indent="-0.5in" style:auto-text-indent="false"/>
    </style:style>
    <style:style style:name="P227" style:family="paragraph" style:parent-style-name="Text_20_body">
      <style:paragraph-properties fo:margin-left="1.0835in" fo:margin-right="0in" fo:line-height="100%" fo:text-align="start" style:justify-single-word="false" fo:text-indent="0in" style:auto-text-indent="false">
        <style:tab-stops>
          <style:tab-stop style:position="6.2307in"/>
        </style:tab-stops>
      </style:paragraph-properties>
    </style:style>
    <style:style style:name="P228" style:family="paragraph" style:parent-style-name="Text_20_body">
      <style:paragraph-properties fo:margin-left="1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6.2543in"/>
        </style:tab-stops>
      </style:paragraph-properties>
    </style:style>
    <style:style style:name="P229" style:family="paragraph" style:parent-style-name="Text_20_body">
      <style:paragraph-properties fo:margin-left="0.5835in" fo:margin-right="0.2091in" fo:line-height="100%" fo:text-align="start" style:justify-single-word="false" fo:text-indent="-0.5in" style:auto-text-indent="false">
        <style:tab-stops>
          <style:tab-stop style:position="6.2465in"/>
        </style:tab-stops>
      </style:paragraph-properties>
    </style:style>
    <style:style style:name="P230" style:family="paragraph" style:parent-style-name="Text_20_body">
      <style:paragraph-properties fo:margin-left="0.5835in" fo:margin-right="0.1071in" fo:line-height="100%" fo:text-align="start" style:justify-single-word="false" fo:text-indent="-0.5in" style:auto-text-indent="false"/>
    </style:style>
    <style:style style:name="P231" style:family="paragraph" style:parent-style-name="Text_20_body">
      <style:paragraph-properties fo:margin-left="0.0835in" fo:margin-right="0.0783in" fo:margin-top="0.048in" fo:margin-bottom="0in" loext:contextual-spacing="false" fo:line-height="100%" fo:text-align="start" style:justify-single-word="false" fo:text-indent="0in" style:auto-text-indent="false"/>
    </style:style>
    <style:style style:name="P232" style:family="paragraph" style:parent-style-name="Text_20_body">
      <style:paragraph-properties fo:margin-left="0.0693in" fo:margin-right="0.1654in" fo:margin-top="0.1902in" fo:margin-bottom="0in" loext:contextual-spacing="false" fo:line-height="100%" fo:text-align="start" style:justify-single-word="false" fo:text-indent="0in" style:auto-text-indent="false"/>
    </style:style>
    <style:style style:name="P233" style:family="paragraph" style:parent-style-name="Text_20_body">
      <style:paragraph-properties fo:margin-left="0.0752in" fo:margin-right="0.2799in" fo:margin-top="0.1228in" fo:margin-bottom="0in" loext:contextual-spacing="false" fo:line-height="100%" fo:text-align="start" style:justify-single-word="false" fo:text-indent="0in" style:auto-text-indent="false"/>
    </style:style>
    <style:style style:name="P234" style:family="paragraph" style:parent-style-name="Text_20_body">
      <style:paragraph-properties fo:margin-left="0.0744in" fo:margin-right="0.072in" fo:margin-top="0.1228in" fo:margin-bottom="0in" loext:contextual-spacing="false" fo:line-height="100%" fo:text-align="start" style:justify-single-word="false" fo:text-indent="0in" style:auto-text-indent="false">
        <style:tab-stops>
          <style:tab-stop style:position="7.2472in"/>
        </style:tab-stops>
      </style:paragraph-properties>
    </style:style>
    <style:style style:name="P235" style:family="paragraph" style:parent-style-name="Text_20_body">
      <style:paragraph-properties fo:margin-left="0.0744in" fo:margin-right="0.072in" fo:line-height="100%" fo:text-align="start" style:justify-single-word="false" fo:text-indent="0in" style:auto-text-indent="false"/>
    </style:style>
    <style:style style:name="P236" style:family="paragraph" style:parent-style-name="Text_20_body">
      <style:paragraph-properties fo:margin-left="0.0744in" fo:margin-right="0.2799in" fo:margin-top="0.1252in" fo:margin-bottom="0in" loext:contextual-spacing="false" fo:line-height="100%" fo:text-align="start" style:justify-single-word="false" fo:text-indent="0in" style:auto-text-indent="false"/>
    </style:style>
    <style:style style:name="P237" style:family="paragraph" style:parent-style-name="Text_20_body">
      <style:paragraph-properties fo:margin-left="0.0744in" fo:margin-right="0.2799in" fo:line-height="100%" fo:text-align="start" style:justify-single-word="false" fo:text-indent="0in" style:auto-text-indent="false"/>
    </style:style>
    <style:style style:name="P238" style:family="paragraph" style:parent-style-name="Text_20_body">
      <style:paragraph-properties fo:margin-left="0.0744in" fo:margin-right="0.2799in" fo:margin-top="0.048in" fo:margin-bottom="0in" loext:contextual-spacing="false" fo:line-height="100%" fo:text-align="start" style:justify-single-word="false" fo:text-indent="0in" style:auto-text-indent="false"/>
    </style:style>
    <style:style style:name="P239" style:family="paragraph" style:parent-style-name="Text_20_body">
      <style:paragraph-properties fo:margin-left="0.0744in" fo:margin-right="0.2799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3.7591in"/>
        </style:tab-stops>
      </style:paragraph-properties>
    </style:style>
    <style:style style:name="P240" style:family="paragraph" style:parent-style-name="Text_20_body">
      <style:paragraph-properties fo:margin-left="0.0744in" fo:margin-right="0.2799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3.7445in"/>
        </style:tab-stops>
      </style:paragraph-properties>
    </style:style>
    <style:style style:name="P241" style:family="paragraph" style:parent-style-name="Text_20_body">
      <style:paragraph-properties fo:margin-left="0in" fo:margin-right="0.0846in" fo:margin-top="0.1409in" fo:margin-bottom="0in" loext:contextual-spacing="false" fo:line-height="100%" fo:text-align="center" style:justify-single-word="false" fo:text-indent="0in" style:auto-text-indent="false">
        <style:tab-stops>
          <style:tab-stop style:position="1.7701in"/>
          <style:tab-stop style:position="2.2492in"/>
          <style:tab-stop style:position="6.5965in"/>
        </style:tab-stops>
      </style:paragraph-properties>
    </style:style>
    <style:style style:name="P242" style:family="paragraph" style:parent-style-name="Text_20_body">
      <style:paragraph-properties fo:margin-left="0.3252in" fo:margin-right="0.2799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4.95in"/>
        </style:tab-stops>
      </style:paragraph-properties>
    </style:style>
    <style:style style:name="P243" style:family="paragraph" style:parent-style-name="Text_20_body">
      <style:paragraph-properties fo:margin-left="0.0744in" fo:margin-right="0.2638in" fo:line-height="100%" fo:text-align="start" style:justify-single-word="false" fo:text-indent="0in" style:auto-text-indent="false"/>
    </style:style>
    <style:style style:name="P244" style:family="paragraph" style:parent-style-name="Frame_20_contents">
      <style:paragraph-properties fo:margin-left="0.5417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245" style:family="paragraph" style:parent-style-name="Frame_20_contents">
      <style:paragraph-properties fo:margin-left="0.0138in" fo:margin-right="0in" fo:margin-top="0in" fo:margin-bottom="0in" loext:contextual-spacing="false" fo:line-height="0.1598in" fo:text-align="start" style:justify-single-word="false" fo:text-indent="0in" style:auto-text-indent="false"/>
    </style:style>
    <style:style style:name="P246" style:family="paragraph">
      <loext:graphic-properties draw:fill="none"/>
      <style:paragraph-properties fo:text-align="center"/>
    </style:style>
    <style:style style:name="P247" style:family="paragraph">
      <style:paragraph-properties fo:text-align="start"/>
    </style:style>
    <style:style style:name="P248" style:family="paragraph">
      <loext:graphic-properties draw:fill="none"/>
      <style:paragraph-properties fo:text-align="start"/>
    </style:style>
    <style:style style:name="P249" style:family="paragraph">
      <loext:graphic-properties draw:fill="solid" draw:fill-color="#161616"/>
      <style:paragraph-properties fo:text-align="center"/>
    </style:style>
    <style:style style:name="P250" style:family="paragraph">
      <loext:graphic-properties draw:fill="solid" draw:fill-color="#b6b6b6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24pt" fo:font-weight="bold" style:font-size-asian="24pt" style:font-weight-asian="bold"/>
    </style:style>
    <style:style style:name="T3" style:family="text">
      <style:text-properties style:font-name="Arial" fo:font-size="24pt" fo:letter-spacing="normal" fo:font-weight="bold" style:font-size-asian="24pt" style:font-weight-asian="bold"/>
    </style:style>
    <style:style style:name="T4" style:family="text">
      <style:text-properties style:font-name="Arial" fo:font-size="24pt" style:font-name-asian="Arial2" style:font-size-asian="24pt" style:font-name-complex="Arial2" style:font-size-complex="24pt"/>
    </style:style>
    <style:style style:name="T5" style:family="text">
      <style:text-properties style:font-name="Arial" fo:font-size="18pt" fo:font-weight="bold" style:font-size-asian="18pt" style:font-weight-asian="bold"/>
    </style:style>
    <style:style style:name="T6" style:family="text">
      <style:text-properties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7" style:family="text">
      <style:text-properties style:font-name="Arial" fo:font-size="18pt" fo:letter-spacing="normal" fo:font-weight="bold" style:font-size-asian="18pt" style:font-weight-asian="bold"/>
    </style:style>
    <style:style style:name="T8" style:family="text">
      <style:text-properties style:font-name="Arial" fo:font-size="18pt" fo:letter-spacing="normal" fo:font-weight="bold" style:font-name-asian="Arial2" style:font-size-asian="18pt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name-asian="Arial2" style:font-size-asian="18pt" style:font-name-complex="Arial2" style:font-size-complex="18pt"/>
    </style:style>
    <style:style style:name="T10" style:family="text">
      <style:text-properties style:font-name="Arial" style:text-underline-style="solid" style:text-underline-width="auto" style:text-underline-color="#000000"/>
    </style:style>
    <style:style style:name="T11" style:family="text">
      <style:text-properties style:font-name="Arial" style:font-name-asian="Arial2" style:font-name-complex="Arial2"/>
    </style:style>
    <style:style style:name="T12" style:family="text">
      <style:text-properties style:font-name="Arial" fo:letter-spacing="0.0008in"/>
    </style:style>
    <style:style style:name="T13" style:family="text">
      <style:text-properties style:font-name="Arial" fo:font-weight="normal" style:font-name-asian="Arial2" style:font-weight-asian="normal" style:font-name-complex="Arial2" style:font-weight-complex="normal"/>
    </style:style>
    <style:style style:name="T14" style:family="text">
      <style:text-properties style:font-name="Arial" fo:font-size="20pt" fo:font-weight="bold" style:font-size-asian="20pt" style:font-weight-asian="bold"/>
    </style:style>
    <style:style style:name="T15" style:family="text">
      <style:text-properties style:font-name="Arial" fo:font-size="20pt" fo:letter-spacing="normal" fo:font-weight="bold" style:font-size-asian="20pt" style:font-weight-asian="bold"/>
    </style:style>
    <style:style style:name="T16" style:family="text">
      <style:text-properties style:font-name="Arial" fo:font-size="20pt" style:font-name-asian="Arial2" style:font-size-asian="20pt" style:font-name-complex="Arial2" style:font-size-complex="20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style:font-size-asian="12pt" style:text-scale="105%"/>
    </style:style>
    <style:style style:name="T19" style:family="text">
      <style:text-properties style:font-name="Times New Roman" fo:font-size="12pt" fo:letter-spacing="normal" style:font-size-asian="12pt"/>
    </style:style>
    <style:style style:name="T20" style:family="text">
      <style:text-properties style:font-name="Times New Roman" fo:font-size="12pt" fo:letter-spacing="normal" style:font-size-asian="12pt" style:text-scale="105%"/>
    </style:style>
    <style:style style:name="T21" style:family="text">
      <style:text-properties style:font-name="Times New Roman" fo:font-size="12pt" fo:letter-spacing="normal" fo:font-weight="bold" style:font-size-asian="12pt" style:font-weight-asian="bold"/>
    </style:style>
    <style:style style:name="T22" style:family="text">
      <style:text-properties style:font-name="Times New Roman" fo:font-size="12pt" fo:letter-spacing="normal" fo:font-style="italic" style:font-size-asian="12pt" style:font-style-asian="italic"/>
    </style:style>
    <style:style style:name="T23" style:family="text">
      <style:text-properties style:font-name="Times New Roman" fo:font-size="12pt" fo:letter-spacing="normal" style:text-underline-style="solid" style:text-underline-width="bold" style:text-underline-color="#000000" fo:font-weight="bold" style:font-size-asian="12pt" style:font-weight-asian="bold"/>
    </style:style>
    <style:style style:name="T2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5%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 style:text-scale="105%"/>
    </style:style>
    <style:style style:name="T28" style:family="text">
      <style:text-properties style:font-name="Times New Roman" fo:font-size="12pt" fo:font-style="italic" style:font-size-asian="12pt" style:font-style-asian="italic"/>
    </style:style>
    <style:style style:name="T29" style:family="text">
      <style:text-properties style:font-name="Times New Roman" fo:font-size="12pt" fo:font-style="italic" style:text-underline-style="solid" style:text-underline-width="auto" style:text-underline-color="#000000" style:font-size-asian="12pt" style:font-style-asian="italic"/>
    </style:style>
    <style:style style:name="T30" style:family="text">
      <style:text-properties style:font-name="Times New Roman" fo:font-size="12pt" style:text-underline-style="solid" style:text-underline-width="auto" style:text-underline-color="#000000" fo:font-weight="bold" style:font-size-asian="12pt" style:font-weight-asian="bold"/>
    </style:style>
    <style:style style:name="T31" style:family="text">
      <style:text-properties style:font-name="Times New Roman" fo:font-size="12pt" style:text-underline-style="solid" style:text-underline-width="bold" style:text-underline-color="#000000" fo:font-weight="bold" style:font-size-asian="12pt" style:font-weight-asian="bold"/>
    </style:style>
    <style:style style:name="T32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105%"/>
    </style:style>
    <style:style style:name="T33" style:family="text">
      <style:text-properties style:font-name="Times New Roman" fo:font-size="12pt" fo:letter-spacing="0.0173in" style:font-name-asian="Times New Roman1" style:font-size-asian="12pt" style:font-name-complex="Times New Roman1" style:font-size-complex="12pt" style:text-scale="105%"/>
    </style:style>
    <style:style style:name="T34" style:family="text">
      <style:text-properties style:font-name="Times New Roman" fo:font-size="12pt" fo:letter-spacing="0.0134in" style:font-name-asian="Times New Roman1" style:font-size-asian="12pt" style:font-name-complex="Times New Roman1" style:font-size-complex="12pt" style:text-scale="105%"/>
    </style:style>
    <style:style style:name="T35" style:family="text">
      <style:text-properties style:font-name="Times New Roman" fo:font-size="12pt" fo:letter-spacing="0.0091in" style:font-name-asian="Times New Roman1" style:font-size-asian="12pt" style:font-name-complex="Times New Roman1" style:font-size-complex="12pt" style:text-scale="105%"/>
    </style:style>
    <style:style style:name="T36" style:family="text">
      <style:text-properties style:font-name="Times New Roman" fo:font-size="10pt" style:font-size-asian="10pt" style:text-scale="100%"/>
    </style:style>
    <style:style style:name="T37" style:family="text">
      <style:text-properties style:font-name="Times New Roman" fo:font-size="10pt" fo:letter-spacing="normal" style:font-size-asian="10pt"/>
    </style:style>
    <style:style style:name="T38" style:family="text">
      <style:text-properties style:font-name="Times New Roman" fo:font-size="10pt" fo:letter-spacing="normal" style:font-size-asian="10pt" style:text-scale="100%"/>
    </style:style>
    <style:style style:name="T3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0" style:family="text">
      <style:text-properties style:font-name="Times New Roman" fo:font-weight="bold" style:font-weight-asian="bold"/>
    </style:style>
    <style:style style:name="T41" style:family="text">
      <style:text-properties style:font-name="Times New Roman" fo:font-weight="bold" style:font-weight-asian="bold" style:text-scale="110%"/>
    </style:style>
    <style:style style:name="T4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3" style:family="text">
      <style:text-properties style:font-name="Times New Roman" fo:font-size="1pt" style:font-size-asian="1pt"/>
    </style:style>
    <style:style style:name="T44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45" style:family="text">
      <style:text-properties style:font-name="Times New Roman" fo:font-size="1pt" fo:letter-spacing="0.0382in" style:font-size-asian="1pt"/>
    </style:style>
    <style:style style:name="T46" style:family="text">
      <style:text-properties style:font-name="Times New Roman" fo:font-size="1pt" fo:letter-spacing="0.0374in" style:font-size-asian="1pt"/>
    </style:style>
    <style:style style:name="T47" style:family="text">
      <style:text-properties style:font-name="Times New Roman" fo:letter-spacing="normal" fo:font-weight="bold" style:font-weight-asian="bold"/>
    </style:style>
    <style:style style:name="T48" style:family="text">
      <style:text-properties style:font-name="Times New Roman" fo:letter-spacing="normal" fo:font-weight="bold" style:font-weight-asian="bold" style:text-scale="110%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font-name="Times New Roman" fo:font-size="16pt" fo:font-weight="bold" style:font-size-asian="16pt" style:font-weight-asian="bold"/>
    </style:style>
    <style:style style:name="T51" style:family="text">
      <style:text-properties style:font-name="Times New Roman" fo:font-size="16pt" fo:letter-spacing="normal" fo:font-weight="bold" style:font-size-asian="16pt" style:font-weight-asian="bold"/>
    </style:style>
    <style:style style:name="T5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53" style:family="text"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T54" style:family="text">
      <style:text-properties style:font-name="Times New Roman" fo:font-size="11.5pt" style:font-size-asian="11.5pt"/>
    </style:style>
    <style:style style:name="T55" style:family="text">
      <style:text-properties style:font-name="Times New Roman" fo:font-size="11.5pt" fo:letter-spacing="0.0043in" style:font-size-asian="11.5pt"/>
    </style:style>
    <style:style style:name="T56" style:family="text">
      <style:text-properties style:font-name="Times New Roman" fo:font-size="11.5pt" fo:letter-spacing="normal" style:font-size-asian="11.5pt"/>
    </style:style>
    <style:style style:name="T57" style:family="text">
      <style:text-properties style:font-name="Times New Roman" fo:font-size="11.5pt" fo:letter-spacing="normal" style:font-size-asian="11.5pt" style:text-scale="100%"/>
    </style:style>
    <style:style style:name="T58" style:family="text">
      <style:text-properties style:font-name="Times New Roman" fo:font-size="11.5pt" fo:letter-spacing="normal" fo:font-weight="bold" style:font-size-asian="11.5pt" style:font-weight-asian="bold"/>
    </style:style>
    <style:style style:name="T59" style:family="text">
      <style:text-properties style:font-name="Times New Roman" fo:font-size="11.5pt" fo:letter-spacing="normal" style:text-underline-style="solid" style:text-underline-width="bold" style:text-underline-color="#000000" fo:font-weight="bold" style:font-size-asian="11.5pt" style:font-weight-asian="bold"/>
    </style:style>
    <style:style style:name="T60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/>
    </style:style>
    <style:style style:name="T61" style:family="text">
      <style:text-properties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62" style:family="text">
      <style:text-properties style:font-name="Times New Roman" fo:font-size="11.5pt" fo:letter-spacing="0.002in" style:font-size-asian="11.5pt"/>
    </style:style>
    <style:style style:name="T63" style:family="text">
      <style:text-properties style:font-name="Times New Roman" fo:font-size="11.5pt" fo:letter-spacing="0.0071in" style:font-size-asian="11.5pt"/>
    </style:style>
    <style:style style:name="T6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65" style:family="text">
      <style:text-properties style:font-name="Times New Roman" fo:font-size="11.5pt" fo:font-weight="bold" style:font-size-asian="11.5pt" style:font-weight-asian="bold"/>
    </style:style>
    <style:style style:name="T66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7" style:family="text">
      <style:text-properties style:font-name="Times New Roman" fo:font-size="11.5pt" style:text-underline-style="solid" style:text-underline-width="auto" style:text-underline-color="#000000" style:font-size-asian="11.5pt"/>
    </style:style>
    <style:style style:name="T68" style:family="text">
      <style:text-properties style:font-name="Times New Roman" fo:font-size="11.5pt" style:text-underline-style="solid" style:text-underline-width="auto" style:text-underline-color="#000000" style:font-size-asian="11.5pt" style:text-scale="100%"/>
    </style:style>
    <style:style style:name="T69" style:family="text">
      <style:text-properties style:font-name="Times New Roman" fo:font-size="11.5pt" style:text-underline-style="solid" style:text-underline-width="auto" style:text-underline-color="#000000" style:font-size-asian="11.5pt" style:text-scale="41%"/>
    </style:style>
    <style:style style:name="T70" style:family="text">
      <style:text-properties style:font-name="Times New Roman" fo:font-size="11.5pt" style:text-underline-style="solid" style:text-underline-width="auto" style:text-underline-color="#000000" style:font-size-asian="11.5pt" style:text-scale="17%"/>
    </style:style>
    <style:style style:name="T71" style:family="text">
      <style:text-properties style:font-name="Times New Roman" fo:font-size="11.5pt" style:text-underline-style="solid" style:text-underline-width="auto" style:text-underline-color="#000000" style:font-size-asian="11.5pt" style:text-scale="77%"/>
    </style:style>
    <style:style style:name="T72" style:family="text">
      <style:text-properties style:font-name="Times New Roman" fo:font-size="11.5pt" style:text-underline-style="solid" style:text-underline-width="auto" style:text-underline-color="#000000" style:font-size-asian="11.5pt" style:text-scale="87%"/>
    </style:style>
    <style:style style:name="T73" style:family="text">
      <style:text-properties style:font-name="Times New Roman" fo:font-size="11.5pt" style:text-underline-style="solid" style:text-underline-width="auto" style:text-underline-color="#000000" style:font-size-asian="11.5pt" style:text-scale="78%"/>
    </style:style>
    <style:style style:name="T74" style:family="text">
      <style:text-properties style:font-name="Times New Roman" fo:font-size="11.5pt" style:text-underline-style="solid" style:text-underline-width="bold" style:text-underline-color="#000000" fo:font-weight="bold" style:font-size-asian="11.5pt" style:font-weight-asian="bold"/>
    </style:style>
    <style:style style:name="T75" style:family="text">
      <style:text-properties style:font-name="Times New Roman" fo:font-size="11.5pt" fo:letter-spacing="0.0035in" style:font-size-asian="11.5pt"/>
    </style:style>
    <style:style style:name="T76" style:family="text">
      <style:text-properties style:font-name="Times New Roman" fo:font-size="11.5pt" fo:letter-spacing="0.0098in" style:font-size-asian="11.5pt"/>
    </style:style>
    <style:style style:name="T77" style:family="text">
      <style:text-properties style:font-name="Times New Roman" fo:font-size="14pt" fo:letter-spacing="normal" style:text-underline-style="solid" style:text-underline-width="bold" style:text-underline-color="#000000" fo:font-weight="bold" style:font-size-asian="14pt" style:font-weight-asian="bold"/>
    </style:style>
    <style:style style:name="T78" style:family="text">
      <style:text-properties style:font-name="Times New Roman" fo:font-size="14pt" fo:letter-spacing="normal" fo:font-weight="bold" style:font-size-asian="14pt" style:font-weight-asian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letter-spacing="normal"/>
    </style:style>
    <style:style style:name="T81" style:family="text">
      <style:text-properties fo:letter-spacing="normal" style:text-underline-style="solid" style:text-underline-width="bold" style:text-underline-color="#000000"/>
    </style:style>
    <style:style style:name="T82" style:family="text">
      <style:text-properties fo:letter-spacing="normal" style:text-scale="105%"/>
    </style:style>
    <style:style style:name="T83" style:family="text">
      <style:text-properties fo:letter-spacing="normal" style:text-underline-style="solid" style:text-underline-width="auto" style:text-underline-color="#000000"/>
    </style:style>
    <style:style style:name="T84" style:family="text">
      <style:text-properties fo:letter-spacing="normal" style:text-scale="110%"/>
    </style:style>
    <style:style style:name="T85" style:family="text">
      <style:text-properties fo:letter-spacing="0.0008in"/>
    </style:style>
    <style:style style:name="T86" style:family="text">
      <style:text-properties style:text-underline-style="solid" style:text-underline-width="auto" style:text-underline-color="#000000"/>
    </style:style>
    <style:style style:name="T87" style:family="text">
      <style:text-properties style:text-underline-style="solid" style:text-underline-width="auto" style:text-underline-color="#000000" style:text-scale="105%"/>
    </style:style>
    <style:style style:name="T88" style:family="text">
      <style:text-properties style:text-underline-style="solid" style:text-underline-width="auto" style:text-underline-color="#000000" style:text-scale="28%"/>
    </style:style>
    <style:style style:name="T89" style:family="text">
      <style:text-properties style:text-underline-style="solid" style:text-underline-width="bold" style:text-underline-color="#000000"/>
    </style:style>
    <style:style style:name="T90" style:family="text">
      <style:text-properties style:font-name="Wingdings" fo:font-size="12pt" style:font-size-asian="12pt" style:text-scale="105%"/>
    </style:style>
    <style:style style:name="T91" style:family="text">
      <style:text-properties style:font-name="Wingdings" fo:font-size="12pt" fo:letter-spacing="normal" style:font-size-asian="12pt" style:text-scale="105%"/>
    </style:style>
    <style:style style:name="T92" style:family="text">
      <style:text-properties style:font-name="Wingdings" fo:font-size="12pt" fo:letter-spacing="normal" style:font-name-asian="Wingdings1" style:font-size-asian="12pt" style:font-name-complex="Wingdings1" style:font-size-complex="12pt" style:text-scale="105%"/>
    </style:style>
    <style:style style:name="T93" style:family="text">
      <style:text-properties style:font-name="Wingdings" fo:font-size="12pt" style:font-name-asian="Wingdings1" style:font-size-asian="12pt" style:font-name-complex="Wingdings1" style:font-size-complex="12pt" style:text-scale="105%"/>
    </style:style>
    <style:style style:name="T94" style:family="text">
      <style:text-properties style:font-name="Wingdings" style:text-scale="105%"/>
    </style:style>
    <style:style style:name="T95" style:family="text">
      <style:text-properties style:font-name="Wingdings" fo:letter-spacing="normal" style:text-scale="105%"/>
    </style:style>
    <style:style style:name="T96" style:family="text">
      <style:text-properties style:font-name="Wingdings" fo:font-size="24pt" style:font-size-asian="24pt" style:text-scale="110%"/>
    </style:style>
    <style:style style:name="T97" style:family="text">
      <style:text-properties style:font-name="Wingdings" fo:font-size="24pt" style:font-size-asian="24pt" style:text-scale="105%"/>
    </style:style>
    <style:style style:name="T98" style:family="text">
      <style:text-properties style:font-name="Wingdings" fo:font-size="24pt" fo:letter-spacing="normal" style:font-size-asian="24pt" style:text-scale="110%"/>
    </style:style>
    <style:style style:name="T99" style:family="text">
      <style:text-properties style:font-name="Wingdings" fo:font-size="24pt" fo:letter-spacing="normal" style:font-size-asian="24pt" style:text-scale="105%"/>
    </style:style>
    <style:style style:name="T100" style:family="text">
      <style:text-properties style:font-name="Wingdings" fo:font-size="24pt" fo:letter-spacing="0.0098in" style:font-size-asian="24pt" style:text-scale="105%"/>
    </style:style>
    <style:style style:name="T101" style:family="text">
      <style:text-properties style:text-scale="105%"/>
    </style:style>
    <style:style style:name="T102" style:family="text">
      <style:text-properties fo:letter-spacing="0.0402in"/>
    </style:style>
    <style:style style:name="T103" style:family="text">
      <style:text-properties fo:letter-spacing="0.0398in"/>
    </style:style>
    <style:style style:name="T104" style:family="text">
      <style:text-properties fo:letter-spacing="0.0339in"/>
    </style:style>
    <style:style style:name="T105" style:family="text">
      <style:text-properties style:text-scale="110%"/>
    </style:style>
    <style:style style:name="T106" style:family="text">
      <style:text-properties fo:font-size="13pt" style:font-size-asian="13pt"/>
    </style:style>
    <style:style style:name="T107" style:family="text">
      <style:text-properties fo:font-size="13pt" style:font-size-asian="13pt" style:font-size-complex="13pt"/>
    </style:style>
    <style:style style:name="T108" style:family="text">
      <style:text-properties fo:letter-spacing="0.022in" style:text-scale="110%"/>
    </style:style>
    <style:style style:name="T109" style:family="text">
      <style:text-properties fo:letter-spacing="0.0028in" style:text-scale="110%"/>
    </style:style>
    <style:style style:name="T110" style:family="text">
      <style:text-properties fo:letter-spacing="0.0181in" style:text-scale="105%"/>
    </style:style>
    <style:style style:name="T111" style:family="text">
      <style:text-properties fo:letter-spacing="0.0043in" style:text-scale="105%"/>
    </style:style>
    <style:style style:name="T112" style:family="text">
      <style:text-properties fo:letter-spacing="0.0154in" style:text-scale="105%"/>
    </style:style>
    <style:style style:name="T113" style:family="text">
      <style:text-properties fo:letter-spacing="0.0098in" style:text-scale="105%"/>
    </style:style>
    <style:style style:name="T114" style:family="text">
      <style:text-properties fo:letter-spacing="0.0102in" style:text-scale="105%"/>
    </style:style>
    <style:style style:name="T115" style:family="text">
      <style:text-properties fo:letter-spacing="0.011in" style:text-scale="105%"/>
    </style:style>
    <style:style style:name="T116" style:family="text">
      <style:text-properties fo:letter-spacing="0.0055in"/>
    </style:style>
    <style:style style:name="T117" style:family="text">
      <style:text-properties fo:font-size="24pt"/>
    </style:style>
    <style:style style:name="T118" style:family="text">
      <style:text-properties fo:font-size="24pt" fo:letter-spacing="-0.1657in"/>
    </style:style>
    <style:style style:name="T119" style:family="text">
      <style:text-properties fo:font-size="13pt" fo:letter-spacing="-0.0004in"/>
    </style:style>
    <style:style style:name="T120" style:family="text">
      <style:text-properties fo:font-size="13pt" fo:letter-spacing="-0.0012in"/>
    </style:style>
    <style:style style:name="T121" style:family="text">
      <style:text-properties fo:font-size="12pt"/>
    </style:style>
    <style:style style:name="T122" style:family="text">
      <style:text-properties fo:font-size="12pt" fo:letter-spacing="-0.0008in"/>
    </style:style>
    <style:style style:name="T123" style:family="text">
      <style:text-properties fo:font-size="12pt" fo:letter-spacing="-0.0004in"/>
    </style:style>
    <style:style style:name="T124" style:family="text">
      <style:text-properties fo:font-size="12pt" fo:font-weight="bold"/>
    </style:style>
    <style:style style:name="T125" style:family="text">
      <style:text-properties fo:font-size="13pt"/>
    </style:style>
    <style:style style:name="T126" style:family="text">
      <style:text-properties fo:font-size="13pt" fo:letter-spacing="-0.0008in"/>
    </style:style>
    <style:style style:name="T127" style:family="text">
      <style:text-properties fo:font-size="12pt" fo:letter-spacing="-0.0012in"/>
    </style:style>
    <style:style style:name="T128" style:family="text">
      <style:text-properties fo:font-size="12pt" fo:letter-spacing="0.0004in"/>
    </style:style>
    <style:style style:name="T129" style:family="text">
      <style:text-properties fo:font-size="24pt" fo:letter-spacing="0.0232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3107*" fo:start-indent="0in" fo:end-indent="0.4126in"/>
          <style:column style:rel-width="32428*" fo:start-indent="0.412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3348*" fo:start-indent="0in" fo:end-indent="0.3839in"/>
          <style:column style:rel-width="32187*" fo:start-indent="0.3839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270*" fo:start-indent="0in" fo:end-indent="0.3929in"/>
          <style:column style:rel-width="32265*" fo:start-indent="0.3929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266*" fo:start-indent="0in" fo:end-indent="0.3937in"/>
          <style:column style:rel-width="32269*" fo:start-indent="0.3937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4161*" fo:start-indent="0in" fo:end-indent="1.4492in"/>
          <style:column style:rel-width="41374*" fo:start-indent="1.4492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4039*" fo:start-indent="0in" fo:end-indent="1.4634in"/>
          <style:column style:rel-width="41496*" fo:start-indent="1.4634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0355*" fo:start-indent="0in" fo:end-indent="0.9799in"/>
          <style:column style:rel-width="45180*" fo:start-indent="0.9799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8721*" fo:start-indent="0in" fo:end-indent="0.1535in"/>
          <style:column style:rel-width="36814*" fo:start-indent="0.1535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8677*" fo:start-indent="0in" fo:end-indent="0.1575in"/>
          <style:column style:rel-width="36858*" fo:start-indent="0.1575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3303*" fo:start-indent="0in" fo:end-indent="0.0575in"/>
          <style:column style:rel-width="22232*" fo:start-indent="0.0575in" fo:end-indent="0in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5" style:family="graphic">
      <style:graphic-properties draw:stroke="solid" svg:stroke-width="0.0209in" svg:stroke-color="#000000" draw:stroke-linejoin="round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6" style:family="graphic">
      <style:graphic-properties draw:stroke="solid" svg:stroke-width="0.0134in" svg:stroke-color="#000000" draw:stroke-linejoin="round" draw:fill="none" draw:textarea-horizontal-align="center" draw:textarea-vertical-align="top" fo:padding-top="0.0063in" fo:padding-bottom="0.0063in" fo:padding-left="0.0063in" fo:padding-right="0.0063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63in" svg:stroke-color="#000000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9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1" style:family="graphic">
      <style:graphic-properties draw:stroke="none" svg:stroke-width="0in" draw:fill="solid" draw:fill-color="#161616" draw:textarea-horizontal-align="center" draw:textarea-vertical-align="top" style:run-through="background"/>
    </style:style>
    <style:style style:name="gr12" style:family="graphic">
      <style:graphic-properties draw:stroke="solid" svg:stroke-width="0.061in" svg:stroke-color="#161616" draw:stroke-linejoin="round" draw:fill="none" draw:textarea-horizontal-align="center" draw:textarea-vertical-align="top" fo:padding-top="0.0307in" fo:padding-bottom="0.0307in" fo:padding-left="0.0307in" fo:padding-right="0.0307in" style:run-through="background"/>
    </style:style>
    <style:style style:name="gr13" style:family="graphic">
      <style:graphic-properties draw:stroke="solid" svg:stroke-width="0.0272in" svg:stroke-color="#b6b6b6" draw:stroke-linejoin="round" draw:fill="none" draw:textarea-horizontal-align="center" draw:textarea-vertical-align="top" fo:padding-top="0.0134in" fo:padding-bottom="0.0134in" fo:padding-left="0.0134in" fo:padding-right="0.0134in" style:run-through="background"/>
    </style:style>
    <style:style style:name="gr14" style:family="graphic">
      <style:graphic-properties draw:stroke="none" svg:stroke-width="0in" draw:fill="solid" draw:fill-color="#b6b6b6" draw:textarea-horizontal-align="center" draw:textarea-vertical-align="top" style:run-through="background"/>
    </style:style>
    <style:style style:name="gr15" style:family="graphic">
      <style:graphic-properties draw:stroke="solid" svg:stroke-width="0.0299in" svg:stroke-color="#b6b6b6" draw:stroke-linejoin="round" draw:fill="none" draw:textarea-horizontal-align="center" draw:textarea-vertical-align="top" fo:padding-top="0.0146in" fo:padding-bottom="0.0146in" fo:padding-left="0.0146in" fo:padding-right="0.0146in" style:run-through="background"/>
    </style:style>
    <style:style style:name="gr16" style:family="graphic">
      <style:graphic-properties draw:stroke="solid" svg:stroke-width="0.0291in" svg:stroke-color="#b6b6b6" draw:stroke-linejoin="round" draw:fill="none" draw:textarea-horizontal-align="center" draw:textarea-vertical-align="top" fo:padding-top="0.0146in" fo:padding-bottom="0.0146in" fo:padding-left="0.0146in" fo:padding-right="0.0146in" style:run-through="background"/>
    </style:style>
    <style:style style:name="gr17" style:family="graphic">
      <style:graphic-properties draw:stroke="solid" svg:stroke-width="0.0256in" svg:stroke-color="#b6b6b6" draw:stroke-linejoin="round" draw:fill="none" draw:textarea-horizontal-align="center" draw:textarea-vertical-align="top" fo:padding-top="0.0126in" fo:padding-bottom="0.0126in" fo:padding-left="0.0126in" fo:padding-right="0.0126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8"><text:span text:style-name="T2">Maine Health Care Advance Directive</text:span><text:span text:style-name="T3"> </text:span><text:span text:style-name="T2">Form</text:span></text:p>
        <text:p text:style-name="P59"><text:span text:style-name="T17">You may use this form now to tell your physician and others what medical care you want to receive if</text:span><text:span text:style-name="T19"> </text:span><text:span text:style-name="T17">you</text:span><text:span text:style-name="T19"> </text:span><text:span text:style-name="T17">become too sick in the future to tell them what you want. </text:span><text:span text:style-name="T25">You may choose to fill out the whole form or</text:span><text:span text:style-name="T21"> </text:span><text:span text:style-name="T25">any part of the form and then sign and date the form in Part 6. <text:s/></text:span><text:span text:style-name="T17">These are the</text:span><text:span text:style-name="T19"> </text:span><text:span text:style-name="T17">parts</text:span><text:span text:style-name="T25">:</text:span></text:p>
        <text:p text:style-name="P60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/>
            <text:p text:style-name="P23"><text:span text:style-name="T5">Part</text:span><text:span text:style-name="T7"> </text:span><text:span text:style-name="T5">1</text:span></text:p>
          </table:table-cell>
          <table:table-cell table:style-name="Table1.B1" office:value-type="string">
            <text:p text:style-name="P19"/>
            <text:p text:style-name="P24"><text:span text:style-name="T17">Fill this out if you want to choose someone to make all your health care decisions for</text:span><text:span text:style-name="T19"> </text:span><text:span text:style-name="T17">you, either right away or if you become too sick to tell others what you want. This person</text:span><text:span text:style-name="T19"> </text:span><text:span text:style-name="T17">is called your</text:span><text:span text:style-name="T19"> </text:span><text:span text:style-name="T17">agent.</text:span></text:p>
          </table:table-cell>
        </table:table-row>
        <table:table-row table:style-name="Table1.2">
          <table:table-cell table:style-name="Table1.A2" office:value-type="string">
            <text:p text:style-name="P21"/>
            <text:p text:style-name="P23"><text:span text:style-name="T5">Part</text:span><text:span text:style-name="T7"> </text:span><text:span text:style-name="T5">2</text:span></text:p>
          </table:table-cell>
          <table:table-cell table:style-name="Table1.B2" office:value-type="string">
            <text:p text:style-name="P22"/>
            <text:p text:style-name="P25"><text:span text:style-name="T17">Fill this out if: (1) you did not name an agent in Part 1 and now want to choose</text:span><text:span text:style-name="T19"> </text:span><text:span text:style-name="T17">whether you want certain treatments </text:span><text:span text:style-name="T25">or, (</text:span><text:span text:style-name="T17">2) you did name an agent in Part 1 and want to tell</text:span><text:span text:style-name="T19"> </text:span><text:span text:style-name="T17">your agent your wishes about certain treatments, knowing that your agent must follow</text:span><text:span text:style-name="T19"> </text:span><text:span text:style-name="T17">your directions.</text:span></text:p>
          </table:table-cell>
        </table:table-row>
        <table:table-row table:style-name="Table1.3">
          <table:table-cell table:style-name="Table1.A2" office:value-type="string">
            <text:p text:style-name="P21"/>
            <text:p text:style-name="P23"><text:span text:style-name="T5">Part</text:span><text:span text:style-name="T7"> </text:span><text:span text:style-name="T5">3</text:span></text:p>
          </table:table-cell>
          <table:table-cell table:style-name="Table1.B2" office:value-type="string">
            <text:p text:style-name="P18"/>
            <text:p text:style-name="P26"><text:span text:style-name="T17">Fill this out if you want to give the name of your primary physician, physician assistant</text:span><text:span text:style-name="T19"> </text:span><text:span text:style-name="T17">or nurse practitioner.</text:span></text:p>
          </table:table-cell>
        </table:table-row>
        <table:table-row table:style-name="Table1.4">
          <table:table-cell table:style-name="Table1.A2" office:value-type="string">
            <text:p text:style-name="P21"/>
            <text:p text:style-name="P23"><text:span text:style-name="T5">Part</text:span><text:span text:style-name="T7"> </text:span><text:span text:style-name="T5">4</text:span></text:p>
          </table:table-cell>
          <table:table-cell table:style-name="Table1.B2" office:value-type="string">
            <text:p text:style-name="P20"/>
            <text:p text:style-name="P27"><text:span text:style-name="T17">Fill this out if you want to make decisions about donating your organs, body or</text:span><text:span text:style-name="T19"> </text:span><text:span text:style-name="T17">tissues after your death.</text:span></text:p>
          </table:table-cell>
        </table:table-row>
        <table:table-row table:style-name="Table1.5">
          <table:table-cell table:style-name="Table1.A2" office:value-type="string">
            <text:p text:style-name="P21"/>
            <text:p text:style-name="P23"><text:span text:style-name="T5">Part</text:span><text:span text:style-name="T7"> </text:span><text:span text:style-name="T5">5</text:span></text:p>
          </table:table-cell>
          <table:table-cell table:style-name="Table1.B2" office:value-type="string">
            <text:p text:style-name="P22"/>
            <text:p text:style-name="P28"><text:span text:style-name="T17">Fill this out if you want: (1) to choose someone to make all funeral and burial</text:span><text:span text:style-name="T19"> </text:span><text:span text:style-name="T17">decisions after your death, </text:span><text:span text:style-name="T25">or </text:span><text:span text:style-name="T17">(2) to tell your family any wishes you have about funeral and</text:span><text:span text:style-name="T19"> </text:span><text:span text:style-name="T17">burial decisions.</text:span></text:p>
          </table:table-cell>
        </table:table-row>
        <table:table-row table:style-name="Table1.6">
          <table:table-cell table:style-name="Table1.A2" office:value-type="string">
            <text:p text:style-name="P21"/>
            <text:p text:style-name="P23"><text:span text:style-name="T5">Part</text:span><text:span text:style-name="T7"> </text:span><text:span text:style-name="T5">6</text:span></text:p>
          </table:table-cell>
          <table:table-cell table:style-name="Table1.B2" office:value-type="string">
            <text:p text:style-name="P18"/>
            <text:p text:style-name="P29"><text:span text:style-name="T17">You must sign and date your Advance Directive form on this page. Have two</text:span><text:span text:style-name="T19"> </text:span><text:span text:style-name="T17">witnesses sign the form at the same time you sign it. Tell others about your decisions and</text:span><text:span text:style-name="T19"> </text:span><text:span text:style-name="T17">give copies to your physician, other health care providers, family and</text:span><text:span text:style-name="T19"> </text:span><text:span text:style-name="T17">hospital.</text:span></text:p>
          </table:table-cell>
        </table:table-row>
        <table:table-row table:style-name="Table1.7">
          <table:table-cell table:style-name="Table1.A7" office:value-type="string">
            <text:p text:style-name="P21"/>
            <text:p text:style-name="P23"><text:span text:style-name="T5">Part</text:span><text:span text:style-name="T7"> </text:span><text:span text:style-name="T5">7</text:span></text:p>
          </table:table-cell>
          <table:table-cell table:style-name="Table1.B7" office:value-type="string">
            <text:p text:style-name="P22"/>
            <text:p text:style-name="P30"><text:span text:style-name="T17">If you do not wish to be revived by ambulance crews should your heart or breathing</text:span><text:span text:style-name="T19"> </text:span><text:span text:style-name="T17">stop, then you </text:span><text:span text:style-name="T25">and </text:span><text:span text:style-name="T17">your physician (</text:span><text:span text:style-name="T25">or </text:span><text:span text:style-name="T17">nurse practitioner </text:span><text:span text:style-name="T25">or </text:span><text:span text:style-name="T17">physician assistant) need to sign</text:span><text:span text:style-name="T19"> </text:span><text:span text:style-name="T17">this Do Not Resuscitate (DNR)</text:span><text:span text:style-name="T19"> </text:span><text:span text:style-name="T17">form.</text:span></text:p>
          </table:table-cell>
        </table:table-row>
      </table:table>
      <text:h text:style-name="P51" text:outline-level="3">Note</text:h>
      <text:p text:style-name="P167">You may change any part of this form except for Part 6 and Part 7. You may cross out any words, sentences,<text:span text:style-name="T80"> </text:span>or paragraphs you do not want. You can also add your own words. If you make any changes to the form, it is<text:span text:style-name="T80"> </text:span>best if you put your initials and the date next to each change so that everyone knows it was your decision to<text:span text:style-name="T85"> </text:span>make the change. The form lets you choose different ways to handle your care by checking boxes or filling in<text:span text:style-name="T80"> </text:span>blanks. You may initial each box and each blank you fill in to show that it was your decision to check the box or fill<text:span text:style-name="T80"> </text:span>in the blank.</text:p>
      <text:p text:style-name="P68"/>
      <text:p text:style-name="P168">Before filling out this form, we suggest that you talk with your lawyer, family members, physicians, and<text:span text:style-name="T80"> </text:span>others close to you about your wishes. <text:s/>If you make changes or complete a new form, be sure to let everyone<text:span text:style-name="T80"> </text:span>know.</text:p>
      <text:p text:style-name="P68"/>
      <text:p text:style-name="P68"/>
      <text:p text:style-name="P68"/>
      <text:p text:style-name="P79"><text:span text:style-name="T25">My Name </text:span><text:span text:style-name="T28">(please</text:span><text:span text:style-name="T22"> </text:span><text:span text:style-name="T28">print)</text:span><text:span text:style-name="T29"> <text:tab/></text:span></text:p>
      <text:p text:style-name="P80"/>
      <text:h text:style-name="P31" text:outline-level="5">My Address <text:span text:style-name="T86"><text:s/><text:tab/></text:span></text:h>
      <text:p text:style-name="P81"/>
      <text:p text:style-name="P89"><text:span text:style-name="T25">My Birth date</text:span><text:span text:style-name="T30"> <text:tab/></text:span></text:p>
      <text:p text:style-name="P70"/>
      <text:p text:style-name="P70"/>
      <text:p text:style-name="P72"/>
      <text:p text:style-name="P175">This is a list of all the people who have copies of my signed health care advance<text:span text:style-name="T80"> </text:span>directive:</text:p>
      <text:p text:style-name="P68"/>
      <text:p text:style-name="P169">1<text:span text:style-name="T1">.<text:tab/></text:span><text:span text:style-name="T10"> <text:tab/></text:span></text:p>
      <text:p text:style-name="P90"/>
      <text:p text:style-name="P171">2.<text:tab/><text:span text:style-name="T86"> <text:tab/></text:span></text:p>
      <text:p text:style-name="P91"/>
      <text:p text:style-name="P176">3.<text:tab/><text:span text:style-name="T86"> <text:tab/></text:span></text:p>
      <text:p text:style-name="P82"/>
      <text:p text:style-name="P177">4<text:span text:style-name="T1">.<text:tab/></text:span><text:span text:style-name="T10"> <text:tab/></text:span></text:p>
      <text:p text:style-name="P95"/>
      <text:p text:style-name="P177">5<text:span text:style-name="T1">.<text:tab/></text:span><text:span text:style-name="T10"> <text:tab/></text:span></text:p>
      <text:p text:style-name="P88"/>
      <text:p text:style-name="P178">6<text:span text:style-name="T1">.<text:tab/></text:span><text:span text:style-name="T10"> <text:tab/></text:span></text:p>
      <text:p text:style-name="P88"/>
      <text:p text:style-name="P172">7<text:span text:style-name="T1">.<text:tab/></text:span><text:span text:style-name="T10"> <text:tab/></text:span></text:p>
      <text:p text:style-name="P88"/>
      <text:p text:style-name="P172">8<text:span text:style-name="T1">.<text:tab/></text:span><text:span text:style-name="T10"> <text:tab/></text:span></text:p>
      <text:p text:style-name="P88"/>
      <text:p text:style-name="P173">9<text:span text:style-name="T1">.<text:tab/></text:span><text:span text:style-name="T10"> <text:tab/></text:span></text:p>
      <text:p text:style-name="P88"/>
      <text:p text:style-name="P174">10<text:span text:style-name="T1">. </text:span><text:span text:style-name="T12"><text:s/></text:span><text:span text:style-name="T10"><text:s/><text:tab/></text:span></text:p>
      <text:p text:style-name="P76"/>
      <text:h text:style-name="P52" text:outline-level="3">Part 1 – Power of Attorney for Health<text:span text:style-name="T80"> </text:span>Care</text:h>
      <text:h text:style-name="P32" text:outline-level="5">Instructions:</text:h>
      <text:p text:style-name="P179">This part lets you choose another person to make health care decisions for you, either right away or when<text:span text:style-name="T80"> </text:span>you are too sick to choose your own care. <text:s/>The person you choose is called your agent. <text:s/>You may also name<text:span text:style-name="T80"> </text:span>a second and third choice to be your agent, if your first choice is not willing, reasonably available or able to<text:span text:style-name="T80"> </text:span>make decisions for you. <text:s/>If you choose an agent on this form, but do not fill out any other parts of the form, your agent will be able<text:span text:style-name="T80"> </text:span>to:</text:p>
      <text:p text:style-name="P101"/>
      <text:list xml:id="list5104371734824492647" text:style-name="WWNum1">
        <text:list-item>
          <text:p text:style-name="P2"><text:span text:style-name="T17">Make all health care decisions for you, including decisions regarding tests, surgery and</text:span><text:span text:style-name="T19"> </text:span><text:span text:style-name="T17">medication;</text:span></text:p>
        </text:list-item>
      </text:list>
      <text:p text:style-name="P104"/>
      <text:list xml:id="list95235859482136" text:continue-numbering="true" text:style-name="WWNum1">
        <text:list-item>
          <text:p text:style-name="P3"><text:span text:style-name="T17">Decide whether or not to have food or fluids given to you through tubes or fed into your veins through</text:span><text:span text:style-name="T19"> </text:span><text:span text:style-name="T17">an IV;</text:span></text:p>
        </text:list-item>
      </text:list>
      <text:p text:style-name="P101"/>
      <text:list xml:id="list95235282496381" text:continue-numbering="true" text:style-name="WWNum1">
        <text:list-item>
          <text:p text:style-name="P4"><text:span text:style-name="T17">Decide whether or not to use treatments or machines to keep you alive or to restart your heart</text:span><text:span text:style-name="T19"> </text:span><text:span text:style-name="T17">or breathing;</text:span></text:p>
        </text:list-item>
      </text:list>
      <text:p text:style-name="P101"/>
      <text:list xml:id="list95236356785153" text:continue-numbering="true" text:style-name="WWNum1">
        <text:list-item>
          <text:p text:style-name="P5"><text:span text:style-name="T17">Choose who will give you health care and where you will get it, such as hospitals, nursing</text:span><text:span text:style-name="T19"> </text:span><text:span text:style-name="T17">homes, assisted living settings, home health, or hospice care;</text:span><text:span text:style-name="T19"> </text:span><text:span text:style-name="T17">and</text:span></text:p>
        </text:list-item>
      </text:list>
      <text:p text:style-name="P101"/>
      <text:list xml:id="list95237005510822" text:continue-numbering="true" text:style-name="WWNum1">
        <text:list-item>
          <text:p text:style-name="P6"><text:span text:style-name="T17">Make any health decision he or she believes would be consistent with your values or in your best</text:span><text:span text:style-name="T19"> </text:span><text:span text:style-name="T17">interest,</text:span><text:span text:style-name="T19"> </text:span><text:span text:style-name="T17">even if it is not listed in the</text:span><text:span text:style-name="T19"> </text:span><text:span text:style-name="T17">form.</text:span></text:p>
        </text:list-item>
      </text:list>
      <text:p text:style-name="P108"/>
      <text:h text:style-name="P33" text:outline-level="5">Who can be your agent:</text:h>
      <text:p text:style-name="P179">You can name any adult you trust to be your agent, except your agent may not be the owner, operator<text:span text:style-name="T80"> </text:span>or employee of a nursing home or residential long-term care facility where you are receiving care, unless<text:span text:style-name="T80"> </text:span>that person is your relative.</text:p>
      <text:p text:style-name="P108"/>
      <text:h text:style-name="P33" text:outline-level="5">How your agent must make<text:span text:style-name="T80"> </text:span>decisions:</text:h>
      <text:p text:style-name="P179">If your agent does not know what you want, the agent must make decisions consistent with your<text:span text:style-name="T80"> </text:span>personal values, if known, or based on your best interests. In Part 2, you can decide what you want in advance. If you<text:span text:style-name="T80"> </text:span>make choices in Part 2, your agent must make decisions based on those<text:span text:style-name="T80"> </text:span>choices.</text:p>
      <text:p text:style-name="P108"/>
      <text:h text:style-name="P33" text:outline-level="5">Who can see your health care information:</text:h>
      <text:p text:style-name="P180">Once your agent has the right to make health care decisions for you, your agent can look at your<text:span text:style-name="T80"> </text:span>medical records and consent to giving your medical information to others. The state and federal privacy laws let<text:span text:style-name="T80"> </text:span>your agent see all of your health information so that he or she can make the right decision for<text:span text:style-name="T80"> </text:span>you.</text:p>
      <text:p text:style-name="P115"/>
      <text:p text:style-name="P181">The first part of your advance directive begins on the next page.</text:p>
      <text:h text:style-name="P1" text:outline-level="2">YOUR<text:span text:style-name="T80"> </text:span>ADVANCE<text:span text:style-name="T80"> </text:span>DIRECTIVE<text:span text:style-name="T80"> </text:span>BEGINS<text:span text:style-name="T80"> </text:span>HERE</text:h>
      <text:p text:style-name="P182"><text:span text:style-name="T40">Choosing an agent: </text:span>Fill in your name and the name of the person you choose to be your agent to make<text:span text:style-name="T80"> </text:span>health care decisions for you here:</text:p>
      <text:p text:style-name="P68"/>
      <text:p text:style-name="P183">My<text:span text:style-name="T80"> </text:span>name<text:span text:style-name="T86"> <text:tab/></text:span></text:p>
      <text:p text:style-name="P82"/>
      <text:p text:style-name="P188">My agent’s<text:span text:style-name="T80"> </text:span>name<text:span text:style-name="T86"> <text:tab/></text:span></text:p>
      <text:p text:style-name="P82"/>
      <text:p text:style-name="P189">Title or relationship to<text:span text:style-name="T80"> </text:span>me<text:span text:style-name="T86"> <text:tab/></text:span></text:p>
      <text:p text:style-name="P82"/>
      <text:p text:style-name="P190">My agent’s<text:span text:style-name="T80"> </text:span>address<text:span text:style-name="T86"> <text:tab/></text:span></text:p>
      <text:p text:style-name="P82"/>
      <text:p text:style-name="P191">My agent’s home phone<text:span text:style-name="T80"> </text:span>(<text:span text:style-name="T86"><text:tab/></text:span>)<text:span text:style-name="T86"><text:tab/></text:span>My agent’s work phone (<text:span text:style-name="T86"><text:tab/></text:span>)<text:span text:style-name="T86"> <text:tab/></text:span></text:p>
      <text:p text:style-name="P71"/>
      <text:p text:style-name="P73"/>
      <text:section text:style-name="Sect2" text:name="Section1">
        <text:p text:style-name="P187">If the agent I have named above is not<text:span text:style-name="T80"> </text:span>willing, reasonably available or able to make decisions<text:span text:style-name="T80"> </text:span>for me, I choose the following person to be my<text:span text:style-name="T80"> </text:span>agent:</text:p>
        <text:p text:style-name="P68"/>
        <text:p text:style-name="P108"/>
        <text:h text:style-name="P36" text:outline-level="5"><text:span text:style-name="T89">Choice # 2 to be my</text:span><text:span text:style-name="T81"> </text:span><text:span text:style-name="T89">agent</text:span></text:h>
        <text:p text:style-name="P193">If the person I have named as Choice # 2 is<text:span text:style-name="T80"> </text:span>not willing, reasonably available or able to<text:span text:style-name="T80"> </text:span>make decisions for me, I choose the following<text:span text:style-name="T80"> </text:span>person to be my<text:span text:style-name="T80"> </text:span>agent:</text:p>
        <text:p text:style-name="P108"/>
        <text:h text:style-name="P37" text:outline-level="5"><text:span text:style-name="T89">Choice # 3 to be my</text:span><text:span text:style-name="T81"> </text:span><text:span text:style-name="T89">agent <text:tab/></text:span></text:h>
      </text:section>
      <text:section text:style-name="Sect1" text:name="Section2">
        <text:p text:style-name="P116"/>
      </text:section>
      <text:section text:style-name="Sect3" text:name="Section3">
        <text:p text:style-name="P195">Name<text:span text:style-name="T86"> <text:tab/></text:span></text:p>
        <text:p text:style-name="P203">Name<text:span text:style-name="T86"> <text:tab/></text:span></text:p>
      </text:section>
      <text:section text:style-name="Sect1" text:name="Section4">
        <text:p text:style-name="P82"/>
      </text:section>
      <text:section text:style-name="Sect4" text:name="Section5">
        <text:p text:style-name="P196">Title or Relationship to<text:span text:style-name="T80"> </text:span>me<text:span text:style-name="T86"> <text:tab/></text:span></text:p>
        <text:p text:style-name="P204">Title or Relationship to<text:span text:style-name="T80"> </text:span>me<text:span text:style-name="T86"> <text:tab/></text:span></text:p>
      </text:section>
      <text:section text:style-name="Sect1" text:name="Section6">
        <text:p text:style-name="P82"/>
      </text:section>
      <text:section text:style-name="Sect5" text:name="Section7">
        <text:p text:style-name="P197">Address<text:span text:style-name="T86"> <text:tab/></text:span></text:p>
        <text:p text:style-name="P205">Address<text:span text:style-name="T86"> <text:tab/></text:span></text:p>
      </text:section>
      <text:section text:style-name="Sect1" text:name="Section8">
        <text:p text:style-name="P71"/>
        <text:p text:style-name="P109"/>
        <text:p text:style-name="P120"><draw:g text:anchor-type="as-char" svg:y="0in" draw:z-index="1" draw:style-name="gr1"><draw:g draw:style-name="gr2"><draw:line draw:style-name="gr3" draw:text-style-name="P246" svg:x1="0in" svg:y1="0in" svg:x2="3.4165in" svg:y2="0in"><text:p/></draw:line></draw:g></draw:g><text:span text:style-name="T43"><text:tab/></text:span><text:span text:style-name="T43"><draw:g text:anchor-type="as-char" svg:y="0in" draw:z-index="2" draw:style-name="gr1"><draw:g draw:style-name="gr2"><draw:line draw:style-name="gr3" draw:text-style-name="P246" svg:x1="0in" svg:y1="0in" svg:x2="3.1665in" svg:y2="0in"><text:p/></draw:line></draw:g></draw:g></text:span></text:p>
        <text:p text:style-name="P92"/>
      </text:section>
      <text:section text:style-name="Sect6" text:name="Section9">
        <text:p text:style-name="P198">Home Phone<text:span text:style-name="T80"> </text:span>(<text:tab/>)</text:p>
        <text:p text:style-name="P206">Home Phone<text:span text:style-name="T80"> </text:span>(<text:tab/>)</text:p>
      </text:section>
      <text:section text:style-name="Sect1" text:name="Section10">
        <text:p text:style-name="P121"><draw:g text:anchor-type="as-char" svg:y="0in" draw:z-index="3" draw:style-name="gr1"><draw:g draw:style-name="gr2"><draw:line draw:style-name="gr3" draw:text-style-name="P246" svg:x1="0in" svg:y1="0in" svg:x2="0.2508in" svg:y2="0in"><text:p/></draw:line></draw:g></draw:g><text:span text:style-name="T45"> </text:span><text:span text:style-name="T45"><draw:g text:anchor-type="as-char" svg:y="0in" draw:z-index="4" draw:style-name="gr1"><draw:g draw:style-name="gr2"><draw:line draw:style-name="gr3" draw:text-style-name="P246" svg:x1="0in" svg:y1="0in" svg:x2="2.1681in" svg:y2="0in"><text:p/></draw:line></draw:g></draw:g></text:span><text:span text:style-name="T45"><text:tab/></text:span><text:span text:style-name="T45"><draw:g text:anchor-type="as-char" svg:y="0in" draw:z-index="5" draw:style-name="gr1"><draw:g draw:style-name="gr2"><draw:line draw:style-name="gr3" draw:text-style-name="P246" svg:x1="0in" svg:y1="0in" svg:x2="0.2508in" svg:y2="0in"><text:p/></draw:line></draw:g></draw:g></text:span><text:span text:style-name="T45"> </text:span><text:span text:style-name="T45"><draw:g text:anchor-type="as-char" svg:y="0in" draw:z-index="6" draw:style-name="gr1"><draw:g draw:style-name="gr2"><draw:line draw:style-name="gr3" draw:text-style-name="P246" svg:x1="0in" svg:y1="0in" svg:x2="1.9181in" svg:y2="0in"><text:p/></draw:line></draw:g></draw:g></text:span></text:p>
        <text:p text:style-name="P92"/>
      </text:section>
      <text:section text:style-name="Sect7" text:name="Section11">
        <text:p text:style-name="P199"><text:span text:style-name="T80">Work</text:span> <text:span text:style-name="T80">Phone</text:span> (<text:tab/><text:span text:style-name="T80">)</text:span></text:p>
        <text:p text:style-name="P207">Work Phone<text:span text:style-name="T80"> </text:span>(<text:tab/>)</text:p>
      </text:section>
      <text:section text:style-name="Sect1" text:name="Section12">
        <text:p text:style-name="P122"><draw:g text:anchor-type="as-char" svg:y="0in" draw:z-index="7" draw:style-name="gr1"><draw:g draw:style-name="gr2"><draw:line draw:style-name="gr3" draw:text-style-name="P246" svg:x1="0in" svg:y1="0in" svg:x2="0.25in" svg:y2="0in"><text:p/></draw:line></draw:g></draw:g><text:span text:style-name="T46"> </text:span><text:span text:style-name="T46"><draw:g text:anchor-type="as-char" svg:y="0in" draw:z-index="8" draw:style-name="gr1"><draw:g draw:style-name="gr2"><draw:line draw:style-name="gr3" draw:text-style-name="P246" svg:x1="0in" svg:y1="0in" svg:x2="2.1665in" svg:y2="0in"><text:p/></draw:line></draw:g></draw:g></text:span><text:span text:style-name="T46"><text:tab/></text:span><text:span text:style-name="T46"><draw:g text:anchor-type="as-char" svg:y="0in" draw:z-index="9" draw:style-name="gr1"><draw:g draw:style-name="gr2"><draw:line draw:style-name="gr3" draw:text-style-name="P246" svg:x1="0in" svg:y1="0in" svg:x2="0.25in" svg:y2="0in"><text:p/></draw:line></draw:g></draw:g></text:span><text:span text:style-name="T46"> </text:span><text:span text:style-name="T46"><draw:g text:anchor-type="as-char" svg:y="0in" draw:z-index="10" draw:style-name="gr1"><draw:g draw:style-name="gr2"><draw:line draw:style-name="gr3" draw:text-style-name="P246" svg:x1="0in" svg:y1="0in" svg:x2="1.9165in" svg:y2="0in"><text:p/></draw:line></draw:g></draw:g></text:span></text:p>
        <text:p text:style-name="P71"/>
        <text:p text:style-name="P93"/>
        <text:p text:style-name="P187">You may change your mind later about who you want to be your agent. If you want to stop the agent you<text:span text:style-name="T80"> </text:span>have named from making decisions for you, you must tell your primary physician or fill in these<text:span text:style-name="T80"> </text:span>blanks:</text:p>
        <text:p text:style-name="P68"/>
        <text:p text:style-name="P184">I do <text:span text:style-name="T40">not</text:span><text:span text:style-name="T47"> </text:span>want<text:span text:style-name="T86"><text:tab/></text:span>to be my<text:span text:style-name="T80"> </text:span>agent. <text:s text:c="2"/><text:span text:style-name="T86"><text:s/><text:tab/></text:span></text:p>
        <text:p text:style-name="P123"><text:span text:style-name="T28">My signature</text:span></text:p>
        <text:p text:style-name="P186">Date you filled out and signed this section <text:span text:style-name="T86"><text:s/><text:tab/></text:span></text:p>
        <text:p text:style-name="P110"><text:soft-page-break/></text:p>
        <text:h text:style-name="P38" text:outline-level="5">Any time you cancel, replace or change this form you should give copies of the changed or new form<text:span text:style-name="T80"> </text:span>to everyone who has a copy of your original<text:span text:style-name="T80"> </text:span>form<text:span text:style-name="T1">.</text:span></text:h>
      </text:section>
      <text:p text:style-name="P130"/>
      <text:p text:style-name="P131"><text:span text:style-name="T6">Your agent’s power:</text:span></text:p>
      <text:p text:style-name="P132"><text:span text:style-name="T25">When your agent can start making decisions for you: <text:s/></text:span><text:span text:style-name="T17">(Check only one box: <text:s/>A </text:span><text:span text:style-name="T31">or</text:span><text:span text:style-name="T23"> </text:span><text:span text:style-name="T17">B)</text:span></text:p>
      <text:p text:style-name="P83"/>
      <text:list xml:id="list2449938337499602778" text:style-name="WWNum2">
        <text:list-item>
          <text:p text:style-name="P7"><text:span text:style-name="T90">D</text:span><text:span text:style-name="T91"> </text:span><text:span text:style-name="T18">My</text:span><text:span text:style-name="T20"> </text:span><text:span text:style-name="T18">agent</text:span><text:span text:style-name="T20"> </text:span><text:span text:style-name="T18">can</text:span><text:span text:style-name="T20"> </text:span><text:span text:style-name="T18">make</text:span><text:span text:style-name="T20"> </text:span><text:span text:style-name="T18">decisions</text:span><text:span text:style-name="T20"> </text:span><text:span text:style-name="T18">only</text:span><text:span text:style-name="T20"> </text:span><text:span text:style-name="T18">when</text:span><text:span text:style-name="T20"> </text:span><text:span text:style-name="T18">my</text:span><text:span text:style-name="T20"> </text:span><text:span text:style-name="T18">primary</text:span><text:span text:style-name="T20"> </text:span><text:span text:style-name="T18">physician</text:span><text:span text:style-name="T20"> </text:span><text:span text:style-name="T18">or</text:span><text:span text:style-name="T20"> </text:span><text:span text:style-name="T18">a</text:span><text:span text:style-name="T20"> </text:span><text:span text:style-name="T18">judge</text:span><text:span text:style-name="T20"> </text:span><text:span text:style-name="T18">decides</text:span><text:span text:style-name="T20"> </text:span><text:span text:style-name="T18">that</text:span><text:span text:style-name="T20"> </text:span><text:span text:style-name="T18">I</text:span><text:span text:style-name="T20"> </text:span><text:span text:style-name="T18">am</text:span><text:span text:style-name="T20"> </text:span><text:span text:style-name="T18">too</text:span><text:span text:style-name="T20"> </text:span><text:span text:style-name="T18">sick</text:span><text:span text:style-name="T20"> </text:span><text:span text:style-name="T18">to</text:span><text:span text:style-name="T17"> </text:span><text:span text:style-name="T18">make my own health care</text:span><text:span text:style-name="T20"> </text:span><text:span text:style-name="T18">decisions.</text:span></text:p>
        </text:list-item>
      </text:list>
      <text:p text:style-name="P108"/>
      <text:h text:style-name="P40" text:outline-level="5"><text:span text:style-name="T89">OR</text:span></text:h>
      <text:p text:style-name="P124"/>
      <text:list xml:id="list95235973809372" text:continue-numbering="true" text:style-name="WWNum2">
        <text:list-item>
          <text:p text:style-name="P8"><text:span text:style-name="T93">D</text:span><text:span text:style-name="T92"> </text:span><text:span text:style-name="T27">My</text:span><text:span text:style-name="T24"> </text:span><text:span text:style-name="T27">agent</text:span><text:span text:style-name="T24"> </text:span><text:span text:style-name="T27">can</text:span><text:span text:style-name="T24"> </text:span><text:span text:style-name="T27">start</text:span><text:span text:style-name="T24"> </text:span><text:span text:style-name="T27">making</text:span><text:span text:style-name="T24"> </text:span><text:span text:style-name="T27">health</text:span><text:span text:style-name="T24"> </text:span><text:span text:style-name="T27">care</text:span><text:span text:style-name="T24"> </text:span><text:span text:style-name="T27">decisions</text:span><text:span text:style-name="T24"> </text:span><text:span text:style-name="T27">for</text:span><text:span text:style-name="T24"> </text:span><text:span text:style-name="T27">me</text:span><text:span text:style-name="T24"> </text:span><text:span text:style-name="T27">right</text:span><text:span text:style-name="T24"> </text:span><text:span text:style-name="T27">away,</text:span><text:span text:style-name="T24"> </text:span><text:span text:style-name="T27">but</text:span><text:span text:style-name="T24"> </text:span><text:span text:style-name="T27">this</text:span><text:span text:style-name="T24"> </text:span><text:span text:style-name="T27">does</text:span><text:span text:style-name="T24"> </text:span><text:span text:style-name="T27">not</text:span><text:span text:style-name="T24"> </text:span><text:span text:style-name="T27">mean</text:span><text:span text:style-name="T24"> </text:span><text:span text:style-name="T27">I</text:span><text:span text:style-name="T24"> </text:span><text:span text:style-name="T27">have</text:span><text:span text:style-name="T24"> </text:span><text:span text:style-name="T27">given</text:span><text:span text:style-name="T26"> </text:span><text:span text:style-name="T27">up</text:span><text:span text:style-name="T24"> </text:span><text:span text:style-name="T27">the</text:span><text:span text:style-name="T24"> </text:span><text:span text:style-name="T27">right</text:span><text:span text:style-name="T24"> </text:span><text:span text:style-name="T27">to</text:span><text:span text:style-name="T24"> </text:span><text:span text:style-name="T27">make</text:span><text:span text:style-name="T24"> </text:span><text:span text:style-name="T27">my</text:span><text:span text:style-name="T24"> </text:span><text:span text:style-name="T27">own</text:span><text:span text:style-name="T24"> </text:span><text:span text:style-name="T27">decisions</text:span><text:span text:style-name="T24"> </text:span><text:span text:style-name="T27">if</text:span><text:span text:style-name="T24"> </text:span><text:span text:style-name="T27">I</text:span><text:span text:style-name="T24"> </text:span><text:span text:style-name="T27">am</text:span><text:span text:style-name="T24"> </text:span><text:span text:style-name="T27">still</text:span><text:span text:style-name="T24"> </text:span><text:span text:style-name="T27">able</text:span><text:span text:style-name="T24"> </text:span><text:span text:style-name="T27">and</text:span><text:span text:style-name="T24"> </text:span><text:span text:style-name="T27">willing</text:span><text:span text:style-name="T24"> </text:span><text:span text:style-name="T27">to</text:span><text:span text:style-name="T24"> </text:span><text:span text:style-name="T27">make</text:span><text:span text:style-name="T24"> </text:span><text:span text:style-name="T27">my</text:span><text:span text:style-name="T24"> </text:span><text:span text:style-name="T27">own</text:span><text:span text:style-name="T24"> </text:span><text:span text:style-name="T27">decisions.</text:span><text:span text:style-name="T32"> </text:span><text:span text:style-name="T27">When</text:span><text:span text:style-name="T24"> </text:span><text:span text:style-name="T27">my</text:span><text:span text:style-name="T24"> </text:span><text:span text:style-name="T27">agent</text:span><text:span text:style-name="T26"> </text:span><text:span text:style-name="T27">makes</text:span><text:span text:style-name="T24"> </text:span><text:span text:style-name="T27">a</text:span><text:span text:style-name="T24"> </text:span><text:span text:style-name="T27">health</text:span><text:span text:style-name="T24"> </text:span><text:span text:style-name="T27">care</text:span><text:span text:style-name="T24"> </text:span><text:span text:style-name="T27">decision</text:span><text:span text:style-name="T24"> </text:span><text:span text:style-name="T27">for</text:span><text:span text:style-name="T24"> </text:span><text:span text:style-name="T27">me,</text:span><text:span text:style-name="T24"> </text:span><text:span text:style-name="T27">I</text:span><text:span text:style-name="T24"> </text:span><text:span text:style-name="T27">will</text:span><text:span text:style-name="T24"> </text:span><text:span text:style-name="T27">be</text:span><text:span text:style-name="T24"> </text:span><text:span text:style-name="T27">told,</text:span><text:span text:style-name="T24"> </text:span><text:span text:style-name="T27">if</text:span><text:span text:style-name="T24"> </text:span><text:span text:style-name="T27">possible,</text:span><text:span text:style-name="T24"> </text:span><text:span text:style-name="T27">about</text:span><text:span text:style-name="T24"> </text:span><text:span text:style-name="T27">that</text:span><text:span text:style-name="T24"> </text:span><text:span text:style-name="T27">decision</text:span><text:span text:style-name="T24"> </text:span><text:span text:style-name="T27">before</text:span><text:span text:style-name="T24"> </text:span><text:span text:style-name="T27">it</text:span><text:span text:style-name="T24"> </text:span><text:span text:style-name="T27">is</text:span><text:span text:style-name="T24"> </text:span><text:span text:style-name="T27">carried</text:span><text:span text:style-name="T24"> </text:span><text:span text:style-name="T27">out</text:span><text:span text:style-name="T24"> </text:span><text:span text:style-name="T27">unless</text:span><text:span text:style-name="T26"> </text:span><text:span text:style-name="T27">I</text:span><text:span text:style-name="T24"> </text:span><text:span text:style-name="T27">say</text:span><text:span text:style-name="T24"> </text:span><text:span text:style-name="T27">I</text:span><text:span text:style-name="T24"> </text:span><text:span text:style-name="T27">do</text:span><text:span text:style-name="T24"> </text:span><text:span text:style-name="T27">not</text:span><text:span text:style-name="T24"> </text:span><text:span text:style-name="T27">want</text:span><text:span text:style-name="T24"> </text:span><text:span text:style-name="T27">to</text:span><text:span text:style-name="T24"> </text:span><text:span text:style-name="T27">know.</text:span><text:span text:style-name="T33"> </text:span><text:span text:style-name="T27">If</text:span><text:span text:style-name="T24"> </text:span><text:span text:style-name="T27">I</text:span><text:span text:style-name="T24"> </text:span><text:span text:style-name="T27">disagree</text:span><text:span text:style-name="T24"> </text:span><text:span text:style-name="T27">with</text:span><text:span text:style-name="T24"> </text:span><text:span text:style-name="T27">that</text:span><text:span text:style-name="T24"> </text:span><text:span text:style-name="T27">decision</text:span><text:span text:style-name="T24"> </text:span><text:span text:style-name="T27">and</text:span><text:span text:style-name="T24"> </text:span><text:span text:style-name="T27">am</text:span><text:span text:style-name="T24"> </text:span><text:span text:style-name="T27">still</text:span><text:span text:style-name="T24"> </text:span><text:span text:style-name="T27">able</text:span><text:span text:style-name="T24"> </text:span><text:span text:style-name="T27">to</text:span><text:span text:style-name="T24"> </text:span><text:span text:style-name="T27">decide,</text:span><text:span text:style-name="T24"> </text:span><text:span text:style-name="T27">I</text:span><text:span text:style-name="T24"> </text:span><text:span text:style-name="T27">can</text:span><text:span text:style-name="T24"> </text:span><text:span text:style-name="T27">make</text:span><text:span text:style-name="T24"> </text:span><text:span text:style-name="T27">a</text:span><text:span text:style-name="T24"> </text:span><text:span text:style-name="T27">different</text:span><text:span text:style-name="T26"> </text:span><text:span text:style-name="T27">decision.</text:span><text:span text:style-name="T34"> </text:span><text:span text:style-name="T27">As</text:span><text:span text:style-name="T24"> </text:span><text:span text:style-name="T27">long</text:span><text:span text:style-name="T24"> </text:span><text:span text:style-name="T27">as</text:span><text:span text:style-name="T24"> </text:span><text:span text:style-name="T27">I</text:span><text:span text:style-name="T24"> </text:span><text:span text:style-name="T27">am</text:span><text:span text:style-name="T24"> </text:span><text:span text:style-name="T27">able,</text:span><text:span text:style-name="T24"> </text:span><text:span text:style-name="T27">I</text:span><text:span text:style-name="T24"> </text:span><text:span text:style-name="T27">can</text:span><text:span text:style-name="T24"> </text:span><text:span text:style-name="T27">end</text:span><text:span text:style-name="T24"> </text:span><text:span text:style-name="T27">my</text:span><text:span text:style-name="T24"> </text:span><text:span text:style-name="T27">agent’s</text:span><text:span text:style-name="T24"> </text:span><text:span text:style-name="T27">right</text:span><text:span text:style-name="T24"> </text:span><text:span text:style-name="T27">to</text:span><text:span text:style-name="T24"> </text:span><text:span text:style-name="T27">make</text:span><text:span text:style-name="T24"> </text:span><text:span text:style-name="T27">decisions</text:span><text:span text:style-name="T24"> </text:span><text:span text:style-name="T27">for</text:span><text:span text:style-name="T24"> </text:span><text:span text:style-name="T27">me,</text:span><text:span text:style-name="T24"> </text:span><text:span text:style-name="T27">change</text:span><text:span text:style-name="T24"> </text:span><text:span text:style-name="T27">my</text:span><text:span text:style-name="T24"> </text:span><text:span text:style-name="T27">agent</text:span><text:span text:style-name="T24"> </text:span><text:span text:style-name="T27">or</text:span><text:span text:style-name="T24"> </text:span><text:span text:style-name="T27">make</text:span><text:span text:style-name="T26"> </text:span><text:span text:style-name="T27">my</text:span><text:span text:style-name="T24"> </text:span><text:span text:style-name="T27">own</text:span><text:span text:style-name="T24"> </text:span><text:span text:style-name="T27">decisions.</text:span><text:span text:style-name="T35"> </text:span><text:span text:style-name="T27">If</text:span><text:span text:style-name="T24"> </text:span><text:span text:style-name="T27">I</text:span><text:span text:style-name="T24"> </text:span><text:span text:style-name="T27">want</text:span><text:span text:style-name="T24"> </text:span><text:span text:style-name="T27">to</text:span><text:span text:style-name="T24"> </text:span><text:span text:style-name="T27">end</text:span><text:span text:style-name="T24"> </text:span><text:span text:style-name="T27">my</text:span><text:span text:style-name="T24"> </text:span><text:span text:style-name="T27">agent’s</text:span><text:span text:style-name="T24"> </text:span><text:span text:style-name="T27">right</text:span><text:span text:style-name="T24"> </text:span><text:span text:style-name="T27">to</text:span><text:span text:style-name="T24"> </text:span><text:span text:style-name="T27">make</text:span><text:span text:style-name="T24"> </text:span><text:span text:style-name="T27">decisions</text:span><text:span text:style-name="T24"> </text:span><text:span text:style-name="T27">for</text:span><text:span text:style-name="T24"> </text:span><text:span text:style-name="T27">me,</text:span><text:span text:style-name="T24"> </text:span><text:span text:style-name="T27">I</text:span><text:span text:style-name="T24"> </text:span><text:span text:style-name="T27">must</text:span><text:span text:style-name="T24"> </text:span><text:span text:style-name="T27">tell</text:span><text:span text:style-name="T24"> </text:span><text:span text:style-name="T27">my</text:span><text:span text:style-name="T24"> </text:span><text:span text:style-name="T27">primary</text:span><text:span text:style-name="T24"> </text:span><text:span text:style-name="T27">physician</text:span><text:span text:style-name="T26"> </text:span><text:span text:style-name="T27">or</text:span><text:span text:style-name="T24"> </text:span><text:span text:style-name="T27">put</text:span><text:span text:style-name="T24"> </text:span><text:span text:style-name="T27">my</text:span><text:span text:style-name="T24"> </text:span><text:span text:style-name="T27">decision</text:span><text:span text:style-name="T24"> </text:span><text:span text:style-name="T27">in</text:span><text:span text:style-name="T24"> </text:span><text:span text:style-name="T27">writing</text:span><text:span text:style-name="T24"> </text:span><text:span text:style-name="T27">and</text:span><text:span text:style-name="T24"> </text:span><text:span text:style-name="T27">sign</text:span><text:span text:style-name="T24"> </text:span><text:span text:style-name="T27">it</text:span><text:span text:style-name="T24"> </text:span><text:span text:style-name="T27">with</text:span><text:span text:style-name="T24"> </text:span><text:span text:style-name="T27">the</text:span><text:span text:style-name="T24"> </text:span><text:span text:style-name="T27">date</text:span><text:span text:style-name="T24"> </text:span><text:span text:style-name="T27">of</text:span><text:span text:style-name="T24"> </text:span><text:span text:style-name="T27">my</text:span><text:span text:style-name="T24"> </text:span><text:span text:style-name="T27">signature.</text:span></text:p>
        </text:list-item>
      </text:list>
      <text:p text:style-name="P68"/>
      <text:p text:style-name="P108"/>
      <text:h text:style-name="P40" text:outline-level="5">Nominating a guardian:</text:h>
      <text:p text:style-name="P96"/>
      <text:p text:style-name="P215">A guardian is a person chosen by a court to make decisions about your personal care. These decisions<text:span text:style-name="T80"> </text:span>can include not only health care, but other decisions such as where you will live and how your personal needs<text:span text:style-name="T80"> </text:span>will be met. If you wish, you may ask that a court assign your agent as your guardian, if appointment of a<text:span text:style-name="T80"> </text:span>guardian should become necessary. Check the box below to nominate your agent to be your guardian, if a judge needs<text:span text:style-name="T80"> </text:span>to appoint a guardian for you.</text:p>
      <text:p text:style-name="P68"/>
      <text:p text:style-name="P218"><text:span text:style-name="T94">D</text:span><text:span text:style-name="T95"> </text:span><text:span text:style-name="T101">I</text:span><text:span text:style-name="T82"> </text:span><text:span text:style-name="T101">nominate</text:span><text:span text:style-name="T82"> </text:span><text:span text:style-name="T101">my</text:span><text:span text:style-name="T82"> </text:span><text:span text:style-name="T101">agent</text:span><text:span text:style-name="T82"> </text:span><text:span text:style-name="T101">to</text:span><text:span text:style-name="T82"> </text:span><text:span text:style-name="T101">be</text:span><text:span text:style-name="T82"> </text:span><text:span text:style-name="T101">my</text:span><text:span text:style-name="T82"> </text:span><text:span text:style-name="T101">guardian</text:span><text:span text:style-name="T82"> </text:span><text:span text:style-name="T101">if</text:span><text:span text:style-name="T82"> </text:span><text:span text:style-name="T101">a</text:span><text:span text:style-name="T82"> </text:span><text:span text:style-name="T101">judge</text:span><text:span text:style-name="T82"> </text:span><text:span text:style-name="T101">needs</text:span><text:span text:style-name="T82"> </text:span><text:span text:style-name="T101">to</text:span><text:span text:style-name="T82"> </text:span><text:span text:style-name="T101">appoint</text:span><text:span text:style-name="T82"> </text:span><text:span text:style-name="T101">a</text:span><text:span text:style-name="T82"> </text:span><text:span text:style-name="T101">guardian</text:span><text:span text:style-name="T82"> </text:span><text:span text:style-name="T101">for</text:span><text:span text:style-name="T82"> </text:span><text:span text:style-name="T101">me.</text:span></text:p>
      <text:p text:style-name="P108"/>
      <text:h text:style-name="P41" text:outline-level="5">If you want to nominate someone other than your agent to be your guardian, you may fill in the<text:span text:style-name="T80"> </text:span>section<text:span text:style-name="T80"> </text:span>below.</text:h>
      <text:p text:style-name="P69"/>
      <text:p text:style-name="P117"/>
      <text:p text:style-name="P215">If a judge needs to appoint a guardian for me, I nominate the person named below as my<text:span text:style-name="T80"> </text:span>guardian:</text:p>
      <text:p text:style-name="P68"/>
      <text:p text:style-name="P68"/>
      <text:p text:style-name="P216"><text:span text:style-name="T80">Name</text:span><text:span text:style-name="T83"><text:tab/></text:span>Title or Relationship to <text:span text:style-name="T80">me</text:span><text:span text:style-name="T83"> <text:tab/></text:span></text:p>
      <text:p text:style-name="P82"/>
      <text:p text:style-name="P217">Address<text:span text:style-name="T86"> <text:tab/></text:span></text:p>
      <text:p text:style-name="P71"/>
      <text:p text:style-name="P109"/>
      <text:p text:style-name="P119"><draw:g text:anchor-type="as-char" svg:y="0in" draw:z-index="11" draw:style-name="gr1"><draw:g draw:style-name="gr2"><draw:line draw:style-name="gr3" draw:text-style-name="P246" svg:x1="0in" svg:y1="0in" svg:x2="7.0835in" svg:y2="0in"><text:p/></draw:line></draw:g></draw:g></text:p>
      <text:p text:style-name="P92"/>
      <text:section text:style-name="Sect8" text:name="Section13">
        <text:p text:style-name="P200">Home Phone<text:span text:style-name="T102"> </text:span>(<text:tab/>)</text:p>
        <text:p text:style-name="P208">Work Phone<text:span text:style-name="T103"> </text:span>(<text:tab/>)</text:p>
      </text:section>
      <text:section text:style-name="Sect1" text:name="Section14">
        <text:p text:style-name="P135"><draw:g text:anchor-type="as-char" svg:y="0in" draw:z-index="12" draw:style-name="gr1"><draw:g draw:style-name="gr2"><draw:line draw:style-name="gr3" draw:text-style-name="P246" svg:x1="0in" svg:y1="0in" svg:x2="0.2508in" svg:y2="0in"><text:p/></draw:line></draw:g></draw:g><text:span text:style-name="T45"> </text:span><text:span text:style-name="T45"><draw:g text:anchor-type="as-char" svg:y="0in" draw:z-index="13" draw:style-name="gr1"><draw:g draw:style-name="gr2"><draw:line draw:style-name="gr3" draw:text-style-name="P246" svg:x1="0in" svg:y1="0in" svg:x2="1.9181in" svg:y2="0in"><text:p/></draw:line></draw:g></draw:g></text:span><text:span text:style-name="T45"><text:tab/></text:span><text:span text:style-name="T45"><draw:g text:anchor-type="as-char" svg:y="0in" draw:z-index="14" draw:style-name="gr1"><draw:g draw:style-name="gr2"><draw:line draw:style-name="gr3" draw:text-style-name="P246" svg:x1="0in" svg:y1="0in" svg:x2="0.2508in" svg:y2="0in"><text:p/></draw:line></draw:g></draw:g></text:span><text:span text:style-name="T45"> </text:span><text:span text:style-name="T45"><draw:g text:anchor-type="as-char" svg:y="0in" draw:z-index="15" draw:style-name="gr1"><draw:g draw:style-name="gr2"><draw:line draw:style-name="gr3" draw:text-style-name="P246" svg:x1="0in" svg:y1="0in" svg:x2="2.502in" svg:y2="0in"><text:p/></draw:line></draw:g></draw:g></text:span></text:p>
      </text:section>
      <text:p text:style-name="P66"/>
      <text:p text:style-name="P136"><text:span text:style-name="T6">Part 2 – Special</text:span><text:span text:style-name="T8"> </text:span><text:span text:style-name="T6">Instructions</text:span></text:p>
      <text:h text:style-name="P34" text:outline-level="5">Instructions if you did <text:span text:style-name="T89">not </text:span>name an agent in Part<text:span text:style-name="T80"> </text:span>1:</text:h>
      <text:p text:style-name="P96"/>
      <text:p text:style-name="P219">If you did not name an agent in Part 1, you should fill out this Part to state what you want for care if<text:span text:style-name="T80"> </text:span>you become too sick to make your choices<text:span text:style-name="T80"> </text:span>known.</text:p>
      <text:p text:style-name="P111"/>
      <text:h text:style-name="P43" text:outline-level="5"><text:span text:style-name="T89">OR</text:span></text:h>
      <text:p text:style-name="P75"/>
      <text:p text:style-name="P137"><text:span text:style-name="T25">Instructions if you did name an agent in Part</text:span><text:span text:style-name="T21"> </text:span><text:span text:style-name="T25">1:</text:span></text:p>
      <text:p text:style-name="P125"/>
      <text:p text:style-name="P220">If you named an agent in Part 1, you do not have to fill out this part of the form. <text:s/>If you want your agent<text:span text:style-name="T104"> </text:span>to <text:s/>make all of your health care decisions, DO NOT fill out this part of the form. Your agent will make decisions<text:span text:style-name="T80"> </text:span>in<text:span text:style-name="T80"> </text:span>your best interests, including decisions to refuse treatment. However, you may fill out this part if you want<text:span text:style-name="T80"> </text:span>to give special directions to your agent about your wishes, such as when you are near death, in a permanent<text:span text:style-name="T80"> </text:span>coma or no longer able to make your own decisions. You may also cross out or add words. It is best if you put<text:span text:style-name="T80"> </text:span>your<text:span text:style-name="T80"> </text:span>initials and date next to any changes you make so everyone knows the changes were your decision. If<text:span text:style-name="T80"> </text:span>you complete this part, your physician and others will follow these instructions and your agent cannot make<text:span text:style-name="T80"> </text:span>a different decision. You may also write your wishes on another piece of paper, sign it, date it, and keep it<text:span text:style-name="T80"> </text:span>with this<text:span text:style-name="T80"> </text:span>form.</text:p>
      <text:h text:style-name="P35" text:outline-level="5">Life-Sustaining Treatment<text:span text:style-name="T80"> </text:span>Choices:</text:h>
      <text:p text:style-name="P96"/>
      <text:p text:style-name="P179">You may check <text:span text:style-name="T86">one </text:span>of the two boxes below to show your choice about getting treatments that would keep<text:span text:style-name="T80"> </text:span>you<text:span text:style-name="T80"> </text:span>alive:</text:p>
      <text:p text:style-name="P97"/>
      <text:p text:style-name="P138"><draw:g text:anchor-type="as-char" svg:y="0in" draw:z-index="16" draw:style-name="gr1"><draw:g draw:style-name="gr2"><draw:line draw:style-name="gr3" draw:text-style-name="P246" svg:x1="3.7071in" svg:y1="0.0035in" svg:x2="7.5626in" svg:y2="0.0035in"><text:p/></draw:line></draw:g><draw:g draw:style-name="gr2"><draw:line draw:style-name="gr3" draw:text-style-name="P246" svg:x1="7.5618in" svg:y1="0.0035in" svg:x2="10.8429in" svg:y2="0.0035in"><text:p/></draw:line></draw:g><draw:g draw:style-name="gr2"><draw:line draw:style-name="gr3" draw:text-style-name="P246" svg:x1="3.7102in" svg:y1="0in" svg:x2="3.7102in" svg:y2="3.3016in"><text:p/></draw:line></draw:g><draw:g draw:style-name="gr2"><draw:line draw:style-name="gr3" draw:text-style-name="P246" svg:x1="3.7071in" svg:y1="3.2972in" svg:x2="7.5555in" svg:y2="3.2972in"><text:p/></draw:line></draw:g><draw:g draw:style-name="gr2"><draw:line draw:style-name="gr3" draw:text-style-name="P246" svg:x1="7.5583in" svg:y1="0.0063in" svg:x2="7.5583in" svg:y2="3.3in"><text:p/></draw:line></draw:g><draw:g draw:style-name="gr2"><draw:line draw:style-name="gr3" draw:text-style-name="P246" svg:x1="7.5618in" svg:y1="3.2972in" svg:x2="10.8429in" svg:y2="3.2972in"><text:p/></draw:line></draw:g><draw:g draw:style-name="gr2"><draw:line draw:style-name="gr3" draw:text-style-name="P246" svg:x1="10.8457in" svg:y1="0in" svg:x2="10.8457in" svg:y2="3.3016in"><text:p/></draw:line><draw:custom-shape draw:style-name="gr4" draw:text-style-name="P248" svg:width="9.8843in" svg:height="1.2248in" svg:x="0in" svg:y="0.0035in"><text:p text:style-name="P247"><text:span text:style-name="T117">D</text:span><text:span text:style-name="T118"> </text:span><text:span text:style-name="T119">Choice</text:span><text:span text:style-name="T120"> </text:span><text:span text:style-name="T119">not to be kept alive</text:span></text:p><text:p text:style-name="P247"><text:span text:style-name="T121">I do not want treat</text:span><text:span text:style-name="T122">m</text:span><text:span text:style-name="T121">ent to keep </text:span><text:span text:style-name="T122">m</text:span><text:span text:style-name="T121">e alive if </text:span><text:span text:style-name="T122">m</text:span><text:span text:style-name="T121">y physician</text:span><text:span text:style-name="T123"> </text:span><text:span text:style-name="T121">decides</text:span><text:span text:style-name="T123"> </text:span><text:span text:style-name="T121">that</text:span><text:span text:style-name="T123"> </text:span><text:span text:style-name="T121">either</text:span><text:span text:style-name="T122"> </text:span><text:span text:style-name="T121">of the following is true;</text:span></text:p><text:p text:style-name="P247"><text:span text:style-name="T121">I</text:span><text:span text:style-name="T123"> </text:span><text:span text:style-name="T121">have</text:span><text:span text:style-name="T123"> </text:span><text:span text:style-name="T121">an</text:span><text:span text:style-name="T123"> </text:span><text:span text:style-name="T121">ill</text:span><text:span text:style-name="T122">n</text:span><text:span text:style-name="T121">ess</text:span><text:span text:style-name="T123"> </text:span><text:span text:style-name="T121">t</text:span><text:span text:style-name="T122">h</text:span><text:span text:style-name="T121">at</text:span><text:span text:style-name="T123"> </text:span><text:span text:style-name="T121">will</text:span><text:span text:style-name="T123"> </text:span><text:span text:style-name="T121">not</text:span><text:span text:style-name="T123"> </text:span><text:span text:style-name="T122">g</text:span><text:span text:style-name="T121">et</text:span><text:span text:style-name="T123"> </text:span><text:span text:style-name="T121">bett</text:span><text:span text:style-name="T123">e</text:span><text:span text:style-name="T121">r,</text:span><text:span text:style-name="T123"> </text:span><text:span text:style-name="T121">can</text:span><text:span text:style-name="T122">n</text:span><text:span text:style-name="T121">ot be cured, a</text:span><text:span text:style-name="T122">n</text:span><text:span text:style-name="T121">d will result in </text:span><text:span text:style-name="T122">m</text:span><text:span text:style-name="T121">y</text:span><text:span text:style-name="T123"> </text:span><text:span text:style-name="T121">death quite soon (so</text:span><text:span text:style-name="T122">m</text:span><text:span text:style-name="T121">eti</text:span><text:span text:style-name="T122">m</text:span><text:span text:style-name="T121">es referred to as a ter</text:span><text:span text:style-name="T122">m</text:span><text:span text:style-name="T121">inal condition),</text:span></text:p><text:p text:style-name="P247"><text:span text:style-name="T124">OR</text:span></text:p><text:p text:style-name="P247"><text:span text:style-name="T121">I</text:span><text:span text:style-name="T123"> </text:span><text:span text:style-name="T121">am</text:span><text:span text:style-name="T122"> </text:span><text:span text:style-name="T121">no</text:span><text:span text:style-name="T123"> </text:span><text:span text:style-name="T121">longer</text:span><text:span text:style-name="T123"> </text:span><text:span text:style-name="T121">aware</text:span><text:span text:style-name="T123"> </text:span><text:span text:style-name="T121">(unconscious)</text:span><text:span text:style-name="T123"> </text:span><text:span text:style-name="T121">and</text:span><text:span text:style-name="T123"> </text:span><text:span text:style-name="T121">it</text:span><text:span text:style-name="T123"> </text:span><text:span text:style-name="T121">is</text:span><text:span text:style-name="T123"> </text:span><text:span text:style-name="T121">very lik</text:span><text:span text:style-name="T122">e</text:span><text:span text:style-name="T121">ly</text:span><text:span text:style-name="T123"> </text:span><text:span text:style-name="T121">th</text:span><text:span text:style-name="T123">a</text:span><text:span text:style-name="T121">t I</text:span><text:span text:style-name="T123"> </text:span><text:span text:style-name="T121">will</text:span><text:span text:style-name="T123"> </text:span><text:span text:style-name="T121">nev</text:span><text:span text:style-name="T123">e</text:span><text:span text:style-name="T121">r</text:span><text:span text:style-name="T123"> </text:span><text:span text:style-name="T122">b</text:span><text:span text:style-name="T121">e</text:span><text:span text:style-name="T123"> </text:span><text:span text:style-name="T121">conscious</text:span><text:span text:style-name="T123"> </text:span><text:span text:style-name="T121">again</text:span><text:span text:style-name="T123"> </text:span><text:span text:style-name="T121">(so</text:span><text:span text:style-name="T122">m</text:span><text:span text:style-name="T121">eti</text:span><text:span text:style-name="T122">m</text:span><text:span text:style-name="T121">es referred</text:span><text:span text:style-name="T123"> </text:span><text:span text:style-name="T121">to</text:span><text:span text:style-name="T123"> a</text:span><text:span text:style-name="T121">s</text:span><text:span text:style-name="T123"> </text:span><text:span text:style-name="T121">a</text:span><text:span text:style-name="T123"> </text:span><text:span text:style-name="T121">per</text:span><text:span text:style-name="T123">s</text:span><text:span text:style-name="T121">i</text:span><text:span text:style-name="T123">s</text:span><text:span text:style-name="T121">tent</text:span><text:span text:style-name="T123"> </text:span><text:span text:style-name="T121">vegetative</text:span><text:span text:style-name="T123"> </text:span><text:span text:style-name="T121">state).</text:span></text:p><draw:enhanced-geometry draw:type="0"/></draw:custom-shape><draw:custom-shape draw:style-name="gr4" draw:text-style-name="P248" svg:width="11.7543in" svg:height="0.6122in" svg:x="3.1134in" svg:y="0.0035in"><text:p text:style-name="P247"><text:span text:style-name="T117">D</text:span><text:span text:style-name="T118"> </text:span><text:span text:style-name="T125">Choice</text:span><text:span text:style-name="T126"> </text:span><text:span text:style-name="T125">to</text:span><text:span text:style-name="T119"> </text:span><text:span text:style-name="T125">be</text:span><text:span text:style-name="T119"> </text:span><text:span text:style-name="T125">k</text:span><text:span text:style-name="T126">e</text:span><text:span text:style-name="T125">pt</text:span><text:span text:style-name="T119"> </text:span><text:span text:style-name="T125">alive</text:span></text:p><text:p text:style-name="P247"><text:span text:style-name="T121">I</text:span><text:span text:style-name="T123"> </text:span><text:span text:style-name="T121">want</text:span><text:span text:style-name="T123"> </text:span><text:span text:style-name="T121">to</text:span><text:span text:style-name="T123"> </text:span><text:span text:style-name="T121">be</text:span><text:span text:style-name="T123"> </text:span><text:span text:style-name="T121">kept</text:span><text:span text:style-name="T123"> </text:span><text:span text:style-name="T121">alive</text:span><text:span text:style-name="T123"> </text:span><text:span text:style-name="T121">as</text:span><text:span text:style-name="T123"> </text:span><text:span text:style-name="T121">long</text:span><text:span text:style-name="T123"> </text:span><text:span text:style-name="T121">as</text:span><text:span text:style-name="T123"> </text:span><text:span text:style-name="T121">possible within t</text:span><text:span text:style-name="T122">h</text:span><text:span text:style-name="T121">e li</text:span><text:span text:style-name="T122">m</text:span><text:span text:style-name="T121">its of generally acce</text:span><text:span text:style-name="T122">p</text:span><text:span text:style-name="T121">ted health care </text:span><text:span text:style-name="T123">s</text:span><text:span text:style-name="T121">tand</text:span><text:span text:style-name="T123">ar</text:span><text:span text:style-name="T121">ds, even if</text:span><text:span text:style-name="T123"> </text:span><text:span text:style-name="T121">my conditi</text:span><text:span text:style-name="T122">o</text:span><text:span text:style-name="T121">n is ter</text:span><text:span text:style-name="T122">m</text:span><text:span text:style-name="T121">inal or I</text:span><text:span text:style-name="T123"> </text:span><text:span text:style-name="T121">am</text:span><text:span text:style-name="T122"> </text:span><text:span text:style-name="T121">in a persiste</text:span><text:span text:style-name="T122">n</text:span><text:span text:style-name="T121">t veg</text:span><text:span text:style-name="T123">e</text:span><text:span text:style-name="T121">t</text:span><text:span text:style-name="T123">a</text:span><text:span text:style-name="T121">tive state.</text:span></text:p><draw:enhanced-geometry draw:type="0"/></draw:custom-shape></draw:g></draw:g></text:p>
      <text:p text:style-name="P77"/>
      <text:p text:style-name="P71"/>
      <text:h text:style-name="P44" text:outline-level="5">Life-Sustaining Treatment<text:span text:style-name="T80"> </text:span>Choices:</text:h>
      <text:p text:style-name="P125"/>
      <text:p text:style-name="P221">You may also check <text:span text:style-name="T86">one </text:span>of the two boxes below to show your choice about treatment that would keep you<text:span text:style-name="T80"> </text:span>alive<text:span text:style-name="T80"> </text:span>if, in the future, you have late stage Alzheimer’s disease or other severe dementia. These choices will not<text:span text:style-name="T80"> </text:span>limit the authority under state law for your agent, surrogate, guardian or physician to make treatment choices if<text:span text:style-name="T80"> </text:span>you are unable to make your own decisions and are <text:span text:style-name="T42">not </text:span>in late stage Alzheimer’s disease or other severe<text:span text:style-name="T80"> </text:span>dementia<text:span text:style-name="T42">.</text:span></text:p>
      <text:p text:style-name="P98"/>
      <text:p text:style-name="P139"><draw:g text:anchor-type="as-char" svg:y="0in" draw:z-index="17" draw:style-name="gr1"><draw:g draw:style-name="gr2"><draw:line draw:style-name="gr3" draw:text-style-name="P246" svg:x1="4.2854in" svg:y1="0.0035in" svg:x2="11.6173in" svg:y2="0.0035in"><text:p/></draw:line></draw:g><draw:g draw:style-name="gr2"><draw:line draw:style-name="gr3" draw:text-style-name="P246" svg:x1="4.289in" svg:y1="0in" svg:x2="4.289in" svg:y2="2.089in"><text:p/></draw:line></draw:g><draw:g draw:style-name="gr2"><draw:line draw:style-name="gr3" draw:text-style-name="P246" svg:x1="4.2854in" svg:y1="2.0846in" svg:x2="8.2354in" svg:y2="2.0846in"><text:p/></draw:line></draw:g><draw:g draw:style-name="gr2"><draw:line draw:style-name="gr3" draw:text-style-name="P246" svg:x1="8.239in" svg:y1="0.0063in" svg:x2="8.239in" svg:y2="2.0882in"><text:p/></draw:line></draw:g><draw:g draw:style-name="gr2"><draw:line draw:style-name="gr3" draw:text-style-name="P246" svg:x1="8.2417in" svg:y1="2.0846in" svg:x2="11.6106in" svg:y2="2.0846in"><text:p/></draw:line></draw:g><draw:g draw:style-name="gr2"><draw:line draw:style-name="gr3" draw:text-style-name="P246" svg:x1="11.6138in" svg:y1="0in" svg:x2="11.6138in" svg:y2="2.089in"><text:p/></draw:line><draw:custom-shape draw:style-name="gr4" draw:text-style-name="P248" svg:width="11.1122in" svg:height="0.6122in" svg:x="0in" svg:y="0.0035in"><text:p text:style-name="P247"><text:span text:style-name="T117">D</text:span><text:span text:style-name="T118"> </text:span><text:span text:style-name="T119">Choice</text:span><text:span text:style-name="T120"> </text:span><text:span text:style-name="T119">not to be kept alive</text:span></text:p><text:p text:style-name="P247"><text:span text:style-name="T121">If </text:span><text:span text:style-name="T122">m</text:span><text:span text:style-name="T121">y physician and a second</text:span><text:span text:style-name="T122"> </text:span><text:span text:style-name="T121">physician</text:span><text:span text:style-name="T123"> </text:span><text:span text:style-name="T121">decide</text:span><text:span text:style-name="T123"> </text:span><text:span text:style-name="T121">that</text:span><text:span text:style-name="T123"> </text:span><text:span text:style-name="T121">I</text:span><text:span text:style-name="T123"> </text:span><text:span text:style-name="T121">am in</text:span><text:span text:style-name="T123"> </text:span><text:span text:style-name="T121">the</text:span><text:span text:style-name="T123"> </text:span><text:span text:style-name="T121">late</text:span><text:span text:style-name="T123"> </text:span><text:span text:style-name="T121">stage</text:span><text:span text:style-name="T123"> </text:span><text:span text:style-name="T121">of</text:span><text:span text:style-name="T123"> </text:span><text:span text:style-name="T121">Alzhei</text:span><text:span text:style-name="T122">m</text:span><text:span text:style-name="T123">e</text:span><text:span text:style-name="T121">r’s</text:span><text:span text:style-name="T123"> </text:span><text:span text:style-name="T121">disease*</text:span><text:span text:style-name="T123"> </text:span><text:span text:style-name="T121">or</text:span><text:span text:style-name="T123"> </text:span><text:span text:style-name="T121">other</text:span><text:span text:style-name="T123"> </text:span><text:span text:style-name="T121">severe de</text:span><text:span text:style-name="T122">m</text:span><text:span text:style-name="T121">entia, I do not want treat</text:span><text:span text:style-name="T122">m</text:span><text:span text:style-name="T121">ent to keep </text:span><text:span text:style-name="T122">m</text:span><text:span text:style-name="T121">e alive.</text:span></text:p><draw:enhanced-geometry draw:type="0"/></draw:custom-shape><draw:custom-shape draw:style-name="gr4" draw:text-style-name="P248" svg:width="16.3094in" svg:height="0.6122in" svg:x="1.5528in" svg:y="0.0035in"><text:p text:style-name="P247"><text:span text:style-name="T117">D</text:span><text:span text:style-name="T118"> </text:span><text:span text:style-name="T125">Choice</text:span><text:span text:style-name="T126"> </text:span><text:span text:style-name="T125">to</text:span><text:span text:style-name="T119"> </text:span><text:span text:style-name="T125">be</text:span><text:span text:style-name="T119"> </text:span><text:span text:style-name="T125">k</text:span><text:span text:style-name="T126">e</text:span><text:span text:style-name="T125">pt</text:span><text:span text:style-name="T119"> </text:span><text:span text:style-name="T125">alive</text:span></text:p><text:p text:style-name="P247"><text:span text:style-name="T121">I want treat</text:span><text:span text:style-name="T122">m</text:span><text:span text:style-name="T121">ent to keep </text:span><text:span text:style-name="T122">m</text:span><text:span text:style-name="T121">e alive as long as possible</text:span><text:span text:style-name="T123"> </text:span><text:span text:style-name="T121">within</text:span><text:span text:style-name="T123"> </text:span><text:span text:style-name="T121">the</text:span><text:span text:style-name="T123"> </text:span><text:span text:style-name="T121">li</text:span><text:span text:style-name="T122">m</text:span><text:span text:style-name="T121">its</text:span><text:span text:style-name="T123"> </text:span><text:span text:style-name="T121">of</text:span><text:span text:style-name="T123"> </text:span><text:span text:style-name="T121">generally</text:span><text:span text:style-name="T123"> </text:span><text:span text:style-name="T121">accepted health</text:span><text:span text:style-name="T123"> </text:span><text:span text:style-name="T121">care</text:span><text:span text:style-name="T123"> s</text:span><text:span text:style-name="T121">tandards,</text:span><text:span text:style-name="T123"> </text:span><text:span text:style-name="T121">e</text:span><text:span text:style-name="T122">v</text:span><text:span text:style-name="T121">en if </text:span><text:span text:style-name="T122">m</text:span><text:span text:style-name="T121">y physician and a second physician decide</text:span><text:span text:style-name="T123"> </text:span><text:span text:style-name="T121">that I am</text:span><text:span text:style-name="T127"> </text:span><text:span text:style-name="T121">in the late stage of Alzhei</text:span><text:span text:style-name="T122">m</text:span><text:span text:style-name="T121">er’s disease or other severe de</text:span><text:span text:style-name="T122">m</text:span><text:span text:style-name="T121">entia.</text:span></text:p><draw:enhanced-geometry draw:type="0"/></draw:custom-shape></draw:g></draw:g></text:p>
      <text:p text:style-name="P105"/>
      <text:p text:style-name="P222">* Only a physician can determine that someone is in the late stage of Alzheimer’s disease. People in the<text:span text:style-name="T80"> </text:span>late stages of Alzheimer’s disease generally have a number of the following characteristics: loss of the ability<text:span text:style-name="T80"> </text:span>to respond to their environment; loss of the ability to speak; loss of the ability to control movement; loss of<text:span text:style-name="T80"> </text:span>the capacity for recognizable speech, although words or phrases may occasionally be uttered; needing help<text:span text:style-name="T80"> </text:span>with eating and toileting; general incontinence of urine; loss of the ability to walk without assistance, then the<text:span text:style-name="T80"> </text:span>ability to sit without support, then the ability to smile, and the ability to hold their head up; reflexes become<text:span text:style-name="T80"> </text:span>abnormal; muscles grow rigid; and swallowing is<text:span text:style-name="T80"> </text:span>impaired.</text:p>
      <text:p text:style-name="P68"/>
      <text:p text:style-name="P68"/>
      <text:p text:style-name="P221"><text:span text:style-name="T40">Tube Feeding: </text:span>You may check <text:span text:style-name="T86">one </text:span>of the two boxes below to show your choice about tube feeding or<text:span text:style-name="T80"> </text:span>having water and nutrition fed into your body through an IV or tube (artificial nutrition and<text:span text:style-name="T80"> </text:span>hydration):</text:p>
      <text:p text:style-name="P97"/>
      <text:p text:style-name="P140"><draw:g text:anchor-type="as-char" svg:y="0in" draw:z-index="18" draw:style-name="gr1"><draw:g draw:style-name="gr2"><draw:line draw:style-name="gr3" draw:text-style-name="P246" svg:x1="5.039in" svg:y1="0.0035in" svg:x2="12.1209in" svg:y2="0.0035in"><text:p/></draw:line></draw:g><draw:g draw:style-name="gr2"><draw:line draw:style-name="gr3" draw:text-style-name="P246" svg:x1="5.0425in" svg:y1="0in" svg:x2="5.0425in" svg:y2="1.439in"><text:p/></draw:line></draw:g><draw:g draw:style-name="gr2"><draw:line draw:style-name="gr3" draw:text-style-name="P246" svg:x1="5.039in" svg:y1="1.4346in" svg:x2="8.6264in" svg:y2="1.4346in"><text:p/></draw:line></draw:g><draw:g draw:style-name="gr2"><draw:line draw:style-name="gr3" draw:text-style-name="P246" svg:x1="8.6299in" svg:y1="0.0063in" svg:x2="8.6299in" svg:y2="1.4382in"><text:p/></draw:line></draw:g><draw:g draw:style-name="gr2"><draw:line draw:style-name="gr3" draw:text-style-name="P246" svg:x1="8.6327in" svg:y1="1.4346in" svg:x2="12.1138in" svg:y2="1.4346in"><text:p/></draw:line></draw:g><draw:g draw:style-name="gr2"><draw:line draw:style-name="gr3" draw:text-style-name="P246" svg:x1="12.1173in" svg:y1="0in" svg:x2="12.1173in" svg:y2="1.439in"><text:p/></draw:line><draw:custom-shape draw:style-name="gr4" draw:text-style-name="P248" svg:width="12.2669in" svg:height="0.4079in" svg:x="0in" svg:y="0.0035in"><text:p text:style-name="P247"><text:span text:style-name="T117">D</text:span><text:span text:style-name="T118"> </text:span><text:span text:style-name="T121">Artificial nutrition and hydration</text:span><text:span text:style-name="T127"> </text:span><text:span text:style-name="T121">should not be</text:span><text:span text:style-name="T123"> </text:span><text:span text:style-name="T121">given,</text:span><text:span text:style-name="T123"> </text:span><text:span text:style-name="T121">or</text:span><text:span text:style-name="T123"> </text:span><text:span text:style-name="T121">should</text:span><text:span text:style-name="T123"> </text:span><text:span text:style-name="T121">be</text:span><text:span text:style-name="T123"> </text:span><text:span text:style-name="T121">stopped,</text:span><text:span text:style-name="T123"> </text:span><text:span text:style-name="T121">based</text:span><text:span text:style-name="T123"> </text:span><text:span text:style-name="T121">on</text:span><text:span text:style-name="T123"> </text:span><text:span text:style-name="T121">the other</text:span><text:span text:style-name="T123"> </text:span><text:span text:style-name="T121">life-sustaining</text:span><text:span text:style-name="T123"> </text:span><text:span text:style-name="T121">treat</text:span><text:span text:style-name="T122">m</text:span><text:span text:style-name="T121">ent</text:span><text:span text:style-name="T123"> </text:span><text:span text:style-name="T121">choices</text:span><text:span text:style-name="T123"> </text:span><text:span text:style-name="T121">I</text:span><text:span text:style-name="T123"> </text:span><text:span text:style-name="T122">m</text:span><text:span text:style-name="T121">ade about keeping </text:span><text:span text:style-name="T122">m</text:span><text:span text:style-name="T121">e alive on Pages 6 and 7.</text:span></text:p><draw:enhanced-geometry draw:type="0"/></draw:custom-shape><draw:custom-shape draw:style-name="gr4" draw:text-style-name="P248" svg:width="5.4232in" svg:height="0.4079in" svg:x="7.4291in" svg:y="0.0035in"><text:p text:style-name="P247"><text:span text:style-name="T117">D</text:span><text:span text:style-name="T118"> </text:span><text:span text:style-name="T121">Artificial nutrition and hydration</text:span><text:span text:style-name="T127"> </text:span><text:span text:style-name="T121">should be given regardless of </text:span><text:span text:style-name="T122">m</text:span><text:span text:style-name="T121">y </text:span><text:span text:style-name="T128">c</text:span><text:span text:style-name="T121">ondition.</text:span></text:p><draw:enhanced-geometry draw:type="0"/></draw:custom-shape></draw:g></draw:g></text:p>
      <text:p text:style-name="P223"><text:span text:style-name="T40">Relief from Pain: </text:span>You may check the box or fill in the blanks below to show your choice about relief of pain<text:span text:style-name="T80"> </text:span>or discomfort.</text:p>
      <text:p text:style-name="P71"/>
      <text:p text:style-name="P106"/>
      <text:p text:style-name="P141"><draw:g text:anchor-type="as-char" svg:y="0in" draw:z-index="19" draw:style-name="gr1"><draw:g draw:style-name="gr2"><draw:line draw:style-name="gr5" draw:text-style-name="P246" svg:x1="8.4717in" svg:y1="0.661in" svg:x2="12.9882in" svg:y2="0.661in"><text:p/></draw:line></draw:g><draw:g draw:style-name="gr2"><draw:line draw:style-name="gr5" draw:text-style-name="P246" svg:x1="8.4717in" svg:y1="1.5909in" svg:x2="12.9882in" svg:y2="1.5909in"><text:p/></draw:line></draw:g><draw:g draw:style-name="gr2"><draw:line draw:style-name="gr5" draw:text-style-name="P246" svg:x1="8.4717in" svg:y1="2.0571in" svg:x2="12.9882in" svg:y2="2.0571in"><text:p/></draw:line></draw:g><draw:g draw:style-name="gr2"><draw:line draw:style-name="gr3" draw:text-style-name="P246" svg:x1="5.4638in" svg:y1="0.0028in" svg:x2="8.411in" svg:y2="0.0028in"><text:p/></draw:line></draw:g><draw:g draw:style-name="gr2"><draw:line draw:style-name="gr6" draw:text-style-name="P246" svg:x1="8.4236in" svg:y1="0.0063in" svg:x2="13.0354in" svg:y2="0.0063in"><text:p/></draw:line></draw:g><draw:g draw:style-name="gr2"><draw:line draw:style-name="gr3" draw:text-style-name="P246" svg:x1="5.4673in" svg:y1="0in" svg:x2="5.4673in" svg:y2="2.2661in"><text:p/></draw:line></draw:g><draw:g draw:style-name="gr2"><draw:line draw:style-name="gr3" draw:text-style-name="P246" svg:x1="5.4638in" svg:y1="2.2626in" svg:x2="8.411in" svg:y2="2.2626in"><text:p/></draw:line></draw:g><draw:g draw:style-name="gr2"><draw:line draw:style-name="gr6" draw:text-style-name="P246" svg:x1="8.4173in" svg:y1="0in" svg:x2="8.4173in" svg:y2="2.2728in"><text:p/></draw:line></draw:g><draw:g draw:style-name="gr2"><draw:line draw:style-name="gr6" draw:text-style-name="P246" svg:x1="8.4236in" svg:y1="2.2654in" svg:x2="13.0354in" svg:y2="2.2654in"><text:p/></draw:line></draw:g><draw:g draw:style-name="gr2"><draw:line draw:style-name="gr6" draw:text-style-name="P246" svg:x1="13.0425in" svg:y1="0in" svg:x2="13.0425in" svg:y2="2.2728in"><text:p/></draw:line><draw:custom-shape draw:style-name="gr4" draw:text-style-name="P248" svg:width="12.263in" svg:height="0.4079in" svg:x="0in" svg:y="0.0063in"><text:p text:style-name="P247"><text:span text:style-name="T129">D</text:span><text:span text:style-name="T121">I want treat</text:span><text:span text:style-name="T122">m</text:span><text:span text:style-name="T121">ent for relief of pain or disco</text:span><text:span text:style-name="T122">m</text:span><text:span text:style-name="T121">fort to be given at all ti</text:span><text:span text:style-name="T122">m</text:span><text:span text:style-name="T121">es, even if</text:span><text:span text:style-name="T123"> </text:span><text:span text:style-name="T121">it s</text:span><text:span text:style-name="T122">h</text:span><text:span text:style-name="T121">ortens the ti</text:span><text:span text:style-name="T122">m</text:span><text:span text:style-name="T121">e until </text:span><text:span text:style-name="T122">m</text:span><text:span text:style-name="T121">y death or </text:span><text:span text:style-name="T122">m</text:span><text:span text:style-name="T121">akes </text:span><text:span text:style-name="T122">m</text:span><text:span text:style-name="T121">e drowsy, unconscious</text:span><text:span text:style-name="T123"> </text:span><text:span text:style-name="T121">or</text:span><text:span text:style-name="T123"> </text:span><text:span text:style-name="T121">unable</text:span><text:span text:style-name="T123"> </text:span><text:span text:style-name="T121">to</text:span><text:span text:style-name="T123"> </text:span><text:span text:style-name="T121">do</text:span><text:span text:style-name="T123"> </text:span><text:span text:style-name="T121">other things.</text:span></text:p><draw:enhanced-geometry draw:type="0"/></draw:custom-shape><draw:custom-shape draw:style-name="gr4" draw:text-style-name="P248" svg:width="3.7224in" svg:height="0.2051in" svg:x="8.1673in" svg:y="0.0339in"><text:p text:style-name="P247"><text:span text:style-name="T121">These</text:span><text:span text:style-name="T123"> </text:span><text:span text:style-name="T121">are</text:span><text:span text:style-name="T123"> </text:span><text:span text:style-name="T121">my</text:span><text:span text:style-name="T123"> </text:span><text:span text:style-name="T121">wishes</text:span><text:span text:style-name="T123"> </text:span><text:span text:style-name="T121">about</text:span><text:span text:style-name="T123"> </text:span><text:span text:style-name="T121">r</text:span><text:span text:style-name="T122">e</text:span><text:span text:style-name="T121">lief of pain or discomfort:</text:span></text:p><draw:enhanced-geometry draw:type="0"/></draw:custom-shape><draw:custom-shape draw:style-name="gr4" draw:text-style-name="P248" svg:width="0.0394in" svg:height="0.2051in" svg:x="10.4008in" svg:y="0.978in"><text:p text:style-name="P247"><text:span text:style-name="T121"><text:s/></text:span></text:p><draw:enhanced-geometry draw:type="0"/></draw:custom-shape></draw:g></draw:g></text:p>
      <text:p text:style-name="P71"/>
      <text:p text:style-name="P142"><text:span text:style-name="T50">Other</text:span><text:span text:style-name="T51"> </text:span><text:span text:style-name="T50">Directions:</text:span></text:p>
      <text:p text:style-name="P224">You may give more directions or add any other treatment choices in the space<text:span text:style-name="T80"> </text:span>below:</text:p>
      <text:p text:style-name="P71"/>
      <text:p text:style-name="P71"/>
      <text:p text:style-name="P102"/>
      <text:p text:style-name="P143"><draw:g text:anchor-type="as-char" svg:y="0in" draw:z-index="20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144"/>
      <text:p text:style-name="P143"><draw:g text:anchor-type="as-char" svg:y="0in" draw:z-index="21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84"/>
      <text:p text:style-name="P143"><draw:g text:anchor-type="as-char" svg:y="0in" draw:z-index="22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144"/>
      <text:p text:style-name="P143"><draw:g text:anchor-type="as-char" svg:y="0in" draw:z-index="23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126"/>
      <text:p text:style-name="P143"><draw:g text:anchor-type="as-char" svg:y="0in" draw:z-index="24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144"/>
      <text:p text:style-name="P143"><draw:g text:anchor-type="as-char" svg:y="0in" draw:z-index="25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144"/>
      <text:p text:style-name="P143"><draw:g text:anchor-type="as-char" svg:y="0in" draw:z-index="26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126"/>
      <text:p text:style-name="P143"><draw:g text:anchor-type="as-char" svg:y="0in" draw:z-index="27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144"/>
      <text:p text:style-name="P143"><draw:g text:anchor-type="as-char" svg:y="0in" draw:z-index="28" draw:style-name="gr1"><draw:g draw:style-name="gr2"><draw:line draw:style-name="gr5" draw:text-style-name="P246" svg:x1="0in" svg:y1="0in" svg:x2="7.5417in" svg:y2="0in"><text:p/></draw:line></draw:g></draw:g></text:p>
      <text:p text:style-name="P71"/>
      <text:p text:style-name="P71"/>
      <text:p text:style-name="P84"/>
      <text:p text:style-name="P143"><draw:g text:anchor-type="as-char" svg:y="0in" draw:z-index="29" draw:style-name="gr1"><draw:g draw:style-name="gr2"><draw:line draw:style-name="gr5" draw:text-style-name="P246" svg:x1="0in" svg:y1="0in" svg:x2="7.5417in" svg:y2="0in"><text:p/></draw:line></draw:g></draw:g></text:p>
      <text:p text:style-name="P78"/>
      <text:p text:style-name="P127"/>
      <text:h text:style-name="P53" text:outline-level="3">Part 3 — Primary<text:span text:style-name="T80"> </text:span>Physician</text:h>
      <text:h text:style-name="P45" text:outline-level="5">This section is optional. <text:s/>Fill out this part only if you wish to name your primary physician<text:span text:style-name="T80"> </text:span>today.</text:h>
      <text:p text:style-name="P69"/>
      <text:p text:style-name="P117"/>
      <text:p text:style-name="P185">Name of my primary<text:span text:style-name="T80"> </text:span>physician:<text:span text:style-name="T86"> <text:tab/></text:span></text:p>
      <text:p text:style-name="P71"/>
      <text:p text:style-name="P73"/>
      <text:p text:style-name="P192">Address:<text:span text:style-name="T86"><text:tab/></text:span>Phone: <text:span text:style-name="T86"><text:s/><text:tab/></text:span></text:p>
      <text:p text:style-name="P71"/>
      <text:p text:style-name="P73"/>
      <text:p text:style-name="P194">I want any agent I named in Part 1 to talk with this physician about my health care. If the physician I<text:span text:style-name="T80"> </text:span>have named above is not willing, reasonably available or able to carry out my wishes, I want the agent I named<text:span text:style-name="T80"> </text:span>in Part 1 to talk with the physician listed<text:span text:style-name="T80"> </text:span>below:</text:p>
      <text:p text:style-name="P68"/>
      <text:p text:style-name="P68"/>
      <text:p text:style-name="P210">Name of<text:span text:style-name="T80"> </text:span>physician: <text:span text:style-name="T86"><text:s/><text:tab/></text:span></text:p>
      <text:p text:style-name="P71"/>
      <text:p text:style-name="P73"/>
      <text:p text:style-name="P201">Address:<text:span text:style-name="T86"><text:tab/></text:span>Phone:<text:span text:style-name="T86"> <text:tab/></text:span></text:p>
      <text:p text:style-name="P71"/>
      <text:p text:style-name="P73"/>
      <text:p text:style-name="P194">If you want your agent or those making decisions for you to speak with a nurse practitioner or<text:span text:style-name="T80"> </text:span>physician assistant before making a decision, you may complete the following<text:span text:style-name="T80"> </text:span>section:</text:p>
      <text:p text:style-name="P68"/>
      <text:p text:style-name="P68"/>
      <text:p text:style-name="P210">Name of nurse practitioner or physician<text:span text:style-name="T80"> </text:span>assistant:<text:span text:style-name="T80"> </text:span><text:span text:style-name="T86"><text:s/><text:tab/></text:span></text:p>
      <text:p text:style-name="P71"/>
      <text:p text:style-name="P73"/>
      <text:p text:style-name="P202">Address:<text:span text:style-name="T86"><text:tab/></text:span>Phone:<text:span text:style-name="T86"> <text:tab/></text:span></text:p>
      <text:h text:style-name="P54" text:outline-level="3">Part 4 – Donation of<text:span text:style-name="T80"> </text:span>Body, Organs or Tissues at<text:span text:style-name="T80"> </text:span>Death</text:h>
      <text:h text:style-name="P39" text:outline-level="5">This section is optional. Fill out this part only if you want to give directions about donating your<text:span text:style-name="T80"> </text:span>body, organs or tissues after your<text:span text:style-name="T80"> </text:span>death.</text:h>
      <text:p text:style-name="P112"/>
      <text:p text:style-name="P209"><text:span text:style-name="T96">D</text:span><text:span text:style-name="T98"> </text:span><text:span text:style-name="T105">I</text:span><text:span text:style-name="T84"> </text:span><text:span text:style-name="T105">do</text:span><text:span text:style-name="T84"> </text:span><text:span text:style-name="T41">NOT</text:span><text:span text:style-name="T48"> </text:span><text:span text:style-name="T105">wish</text:span><text:span text:style-name="T84"> </text:span><text:span text:style-name="T105">to</text:span><text:span text:style-name="T84"> </text:span><text:span text:style-name="T105">donate</text:span><text:span text:style-name="T84"> </text:span><text:span text:style-name="T105">any</text:span><text:span text:style-name="T84"> </text:span><text:span text:style-name="T105">organs,</text:span><text:span text:style-name="T84"> </text:span><text:span text:style-name="T105">tissues</text:span><text:span text:style-name="T84"> </text:span><text:span text:style-name="T105">or</text:span><text:span text:style-name="T84"> </text:span><text:span text:style-name="T105">parts.</text:span></text:p>
      <text:p text:style-name="P211">---------------------------------------------------------------------------------------------------------------------------------------</text:p>
      <text:p text:style-name="P209">I have checked below my choices about donating my body, organs or tissues after death. I have spoken with<text:span text:style-name="T80"> </text:span>my family so that they will not object to my wishes after I<text:span text:style-name="T80"> </text:span>die<text:span text:style-name="T106">.</text:span></text:p>
      <text:p text:style-name="P212"><text:span text:style-name="T96">D</text:span><text:span text:style-name="T98"> </text:span><text:span text:style-name="T105">I</text:span><text:span text:style-name="T84"> </text:span><text:span text:style-name="T105">give</text:span><text:span text:style-name="T84"> </text:span><text:span text:style-name="T105">my</text:span><text:span text:style-name="T84"> </text:span><text:span text:style-name="T105">body.</text:span><text:span text:style-name="T108"> </text:span><text:span text:style-name="T41">OR</text:span></text:p>
      <text:p text:style-name="P213"><text:span text:style-name="T96">D</text:span><text:span text:style-name="T98"> </text:span><text:span text:style-name="T105">I</text:span><text:span text:style-name="T84"> </text:span><text:span text:style-name="T105">give</text:span><text:span text:style-name="T84"> </text:span><text:span text:style-name="T105">any</text:span><text:span text:style-name="T84"> </text:span><text:span text:style-name="T105">needed</text:span><text:span text:style-name="T84"> </text:span><text:span text:style-name="T105">organs,</text:span><text:span text:style-name="T84"> </text:span><text:span text:style-name="T105">tissues</text:span><text:span text:style-name="T84"> </text:span><text:span text:style-name="T105">or</text:span><text:span text:style-name="T84"> </text:span><text:span text:style-name="T105">parts.</text:span><text:span text:style-name="T109"> </text:span><text:span text:style-name="T41">OR</text:span></text:p>
      <text:p text:style-name="P214"><text:span text:style-name="T97">D</text:span><text:span text:style-name="T99"> </text:span><text:span text:style-name="T101">I</text:span><text:span text:style-name="T82"> </text:span><text:span text:style-name="T101">give</text:span><text:span text:style-name="T82"> </text:span><text:span text:style-name="T101">only</text:span><text:span text:style-name="T82"> </text:span><text:span text:style-name="T101">the</text:span><text:span text:style-name="T82"> </text:span><text:span text:style-name="T101">following</text:span><text:span text:style-name="T82"> </text:span><text:span text:style-name="T101">organs,</text:span><text:span text:style-name="T82"> </text:span><text:span text:style-name="T101">tissues,</text:span><text:span text:style-name="T82"> </text:span><text:span text:style-name="T101">or</text:span><text:span text:style-name="T82"> </text:span><text:span text:style-name="T101">parts:</text:span></text:p>
      <text:p text:style-name="P71"/>
      <text:p text:style-name="P85"/>
      <text:p text:style-name="P147"><draw:g text:anchor-type="as-char" svg:y="0in" draw:z-index="30" draw:style-name="gr1"><draw:g draw:style-name="gr2"><draw:line draw:style-name="gr3" draw:text-style-name="P246" svg:x1="0in" svg:y1="0in" svg:x2="5.6665in" svg:y2="0in"><text:p/></draw:line></draw:g></draw:g></text:p>
      <text:p text:style-name="P71"/>
      <text:p text:style-name="P71"/>
      <text:p text:style-name="P71"/>
      <text:p text:style-name="P61"/>
      <text:p text:style-name="P147"><draw:g text:anchor-type="as-char" svg:y="0in" draw:z-index="31" draw:style-name="gr1"><draw:g draw:style-name="gr2"><draw:line draw:style-name="gr3" draw:text-style-name="P246" svg:x1="0in" svg:y1="0in" svg:x2="5.6665in" svg:y2="0in"><text:p/></draw:line></draw:g></draw:g></text:p>
      <text:p text:style-name="P71"/>
      <text:p text:style-name="P93"/>
      <text:p text:style-name="P194">My gift is for the following purposes (you may check any number of<text:span text:style-name="T80"> </text:span>boxes):</text:p>
      <text:p text:style-name="P225"><text:span text:style-name="T97">D</text:span><text:span text:style-name="T99"> </text:span><text:span text:style-name="T101">My</text:span><text:span text:style-name="T82"> </text:span><text:span text:style-name="T101">gift</text:span><text:span text:style-name="T82"> </text:span><text:span text:style-name="T101">is</text:span><text:span text:style-name="T82"> </text:span><text:span text:style-name="T101">for</text:span><text:span text:style-name="T82"> </text:span><text:span text:style-name="T101">transplant</text:span><text:span text:style-name="T82"> </text:span><text:span text:style-name="T101">or</text:span><text:span text:style-name="T82"> </text:span><text:span text:style-name="T101">therapy</text:span><text:span text:style-name="T82"> </text:span><text:span text:style-name="T101">for</text:span><text:span text:style-name="T82"> </text:span><text:span text:style-name="T101">another</text:span><text:span text:style-name="T82"> </text:span><text:span text:style-name="T101">person,</text:span><text:span text:style-name="T82"> </text:span><text:span text:style-name="T101">to</text:span><text:span text:style-name="T82"> </text:span><text:span text:style-name="T101">be</text:span><text:span text:style-name="T82"> </text:span><text:span text:style-name="T101">chosen</text:span><text:span text:style-name="T82"> </text:span><text:span text:style-name="T101">based</text:span><text:span text:style-name="T82"> </text:span><text:span text:style-name="T101">on</text:span><text:span text:style-name="T82"> </text:span><text:span text:style-name="T101">generally</text:span><text:span text:style-name="T82"> </text:span><text:span text:style-name="T101">accepted</text:span><text:span text:style-name="T82"> </text:span><text:span text:style-name="T101">health</text:span> care<text:span text:style-name="T80"> </text:span>standards.</text:p>
      <text:p text:style-name="P62"/>
      <text:p text:style-name="P226"><text:span text:style-name="T97">D</text:span><text:span text:style-name="T99"> </text:span><text:span text:style-name="T101">My</text:span><text:span text:style-name="T82"> </text:span><text:span text:style-name="T101">gift</text:span><text:span text:style-name="T82"> </text:span><text:span text:style-name="T101">is</text:span><text:span text:style-name="T82"> </text:span><text:span text:style-name="T101">for</text:span><text:span text:style-name="T82"> </text:span><text:span text:style-name="T101">research</text:span><text:span text:style-name="T82"> </text:span><text:span text:style-name="T101">and</text:span><text:span text:style-name="T82"> </text:span><text:span text:style-name="T101">education.</text:span><text:span text:style-name="T110"> </text:span><text:span text:style-name="T101">My</text:span><text:span text:style-name="T82"> </text:span><text:span text:style-name="T101">preference,</text:span><text:span text:style-name="T82"> </text:span><text:span text:style-name="T101">if</text:span><text:span text:style-name="T82"> </text:span><text:span text:style-name="T101">any,</text:span><text:span text:style-name="T82"> </text:span><text:span text:style-name="T101">is</text:span><text:span text:style-name="T82"> </text:span><text:span text:style-name="T101">to</text:span><text:span text:style-name="T82"> </text:span><text:span text:style-name="T101">give</text:span><text:span text:style-name="T82"> </text:span><text:span text:style-name="T101">my</text:span><text:span text:style-name="T82"> </text:span><text:span text:style-name="T101">body,</text:span><text:span text:style-name="T82"> </text:span><text:span text:style-name="T101">organs,</text:span><text:span text:style-name="T82"> </text:span><text:span text:style-name="T101">or</text:span><text:span text:style-name="T82"> </text:span><text:span text:style-name="T101">tissues</text:span><text:span text:style-name="T82"> </text:span><text:span text:style-name="T101">to</text:span><text:span text:style-name="T82"> </text:span><text:span text:style-name="T101">the</text:span><text:span text:style-name="T80"> </text:span>following hospital, medical school, or<text:span text:style-name="T80"> </text:span>physician:</text:p>
      <text:p text:style-name="P68"/>
      <text:p text:style-name="P68"/>
      <text:p text:style-name="P227">Name <text:s/><text:span text:style-name="T86"><text:s/><text:tab/></text:span></text:p>
      <text:p text:style-name="P71"/>
      <text:p text:style-name="P73"/>
      <text:p text:style-name="P228">Address <text:span text:style-name="T86"><text:s/><text:tab/></text:span></text:p>
      <text:p text:style-name="P71"/>
      <text:p text:style-name="P71"/>
      <text:p text:style-name="P71"/>
      <text:p text:style-name="P113"/>
      <text:p text:style-name="P148"><draw:g text:anchor-type="as-char" svg:y="0in" draw:z-index="32" draw:style-name="gr1"><draw:g draw:style-name="gr2"><draw:line draw:style-name="gr3" draw:text-style-name="P246" svg:x1="0in" svg:y1="0in" svg:x2="4.6665in" svg:y2="0in"><text:p/></draw:line></draw:g></draw:g></text:p>
      <text:p text:style-name="P92"/>
      <text:p text:style-name="P170">I understand that I may need to contact the hospital, medical school, or physician before I die in order for<text:span text:style-name="T80"> </text:span>them to accept my body, organs or tissues after my<text:span text:style-name="T80"> </text:span>death.</text:p>
      <text:p text:style-name="P107"/>
      <text:h text:style-name="P55" text:outline-level="3">Part 5 – Instructions<text:span text:style-name="T80"> </text:span>About Funeral and Burial<text:span text:style-name="T80"> </text:span>Arrangements</text:h>
      <text:h text:style-name="P42" text:outline-level="5">This section is optional. Fill out this part only if you wish to give special instructions about your<text:span text:style-name="T80"> </text:span>funeral or burial arrangements<text:span text:style-name="T80"> </text:span>here.</text:h>
      <text:p text:style-name="P117"/>
      <text:p text:style-name="P218">I hope that my family will follow my wishes after I die as noted<text:span text:style-name="T80"> </text:span>below.</text:p>
      <text:p text:style-name="P62"/>
      <text:p text:style-name="P229"><text:span text:style-name="T97">D</text:span><text:span text:style-name="T99"> </text:span><text:span text:style-name="T101">I</text:span><text:span text:style-name="T111"> </text:span><text:span text:style-name="T101">choose</text:span><text:span text:style-name="T87"><text:tab/></text:span><text:span text:style-name="T101">to</text:span><text:span text:style-name="T82"> </text:span><text:span text:style-name="T101">have</text:span><text:span text:style-name="T82"> </text:span><text:span text:style-name="T101">custody</text:span> <text:span text:style-name="T101">and</text:span><text:span text:style-name="T82"> </text:span><text:span text:style-name="T101">control</text:span><text:span text:style-name="T82"> </text:span><text:span text:style-name="T101">of</text:span><text:span text:style-name="T82"> </text:span><text:span text:style-name="T101">my</text:span><text:span text:style-name="T82"> </text:span><text:span text:style-name="T101">body</text:span><text:span text:style-name="T82"> </text:span><text:span text:style-name="T101">after</text:span><text:span text:style-name="T82"> </text:span><text:span text:style-name="T101">my</text:span><text:span text:style-name="T82"> </text:span><text:span text:style-name="T101">death</text:span><text:span text:style-name="T82"> </text:span><text:span text:style-name="T101">with</text:span><text:span text:style-name="T82"> </text:span><text:span text:style-name="T101">the</text:span><text:span text:style-name="T82"> </text:span><text:span text:style-name="T101">right</text:span><text:span text:style-name="T82"> </text:span><text:span text:style-name="T101">to</text:span><text:span text:style-name="T82"> </text:span><text:span text:style-name="T101">decide</text:span><text:span text:style-name="T82"> </text:span><text:span text:style-name="T101">everything</text:span><text:span text:style-name="T82"> </text:span><text:span text:style-name="T101">about</text:span><text:span text:style-name="T82"> </text:span><text:span text:style-name="T101">my</text:span><text:span text:style-name="T82"> </text:span><text:span text:style-name="T101">funeral</text:span><text:span text:style-name="T82"> </text:span><text:span text:style-name="T101">and</text:span><text:span text:style-name="T82"> </text:span><text:span text:style-name="T101">burial.</text:span></text:p>
      <text:p text:style-name="P94"/>
      <text:h text:style-name="P46" text:outline-level="5"><text:span text:style-name="T89">OR</text:span></text:h>
      <text:p text:style-name="P69"/>
      <text:p text:style-name="P230"><text:span text:style-name="T97">D</text:span><text:span text:style-name="T99"> </text:span><text:span text:style-name="T101">I</text:span><text:span text:style-name="T82"> </text:span><text:span text:style-name="T101">want</text:span><text:span text:style-name="T82"> </text:span><text:span text:style-name="T101">my</text:span><text:span text:style-name="T82"> </text:span><text:span text:style-name="T101">family</text:span><text:span text:style-name="T82"> </text:span><text:span text:style-name="T101">to</text:span><text:span text:style-name="T82"> </text:span><text:span text:style-name="T101">know</text:span><text:span text:style-name="T82"> </text:span><text:span text:style-name="T101">these</text:span><text:span text:style-name="T82"> </text:span><text:span text:style-name="T101">are</text:span><text:span text:style-name="T82"> </text:span><text:span text:style-name="T101">my</text:span><text:span text:style-name="T82"> </text:span><text:span text:style-name="T101">wishes</text:span><text:span text:style-name="T82"> </text:span><text:span text:style-name="T101">about:</text:span><text:span text:style-name="T112"> </text:span><text:span text:style-name="T101">burial,</text:span><text:span text:style-name="T82"> </text:span><text:span text:style-name="T101">cremation,</text:span><text:span text:style-name="T82"> </text:span><text:span text:style-name="T101">funeral,</text:span><text:span text:style-name="T82"> </text:span><text:span text:style-name="T101">or</text:span><text:span text:style-name="T82"> </text:span><text:span text:style-name="T101">memorial</text:span><text:span text:style-name="T82"> </text:span><text:span text:style-name="T101">service.</text:span> <text:span text:style-name="T101">(Fill</text:span><text:span text:style-name="T82"> </text:span><text:span text:style-name="T101">in)</text:span></text:p>
      <text:p text:style-name="P71"/>
      <text:p text:style-name="P109"/>
      <text:p text:style-name="P119"><draw:g text:anchor-type="as-char" svg:y="0in" draw:z-index="33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63"/>
      <text:p text:style-name="P119"><draw:g text:anchor-type="as-char" svg:y="0in" draw:z-index="34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63"/>
      <text:p text:style-name="P119"><draw:g text:anchor-type="as-char" svg:y="0in" draw:z-index="35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63"/>
      <text:p text:style-name="P119"><draw:g text:anchor-type="as-char" svg:y="0in" draw:z-index="36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63"/>
      <text:p text:style-name="P119"><draw:g text:anchor-type="as-char" svg:y="0in" draw:z-index="37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63"/>
      <text:p text:style-name="P119"><draw:g text:anchor-type="as-char" svg:y="0in" draw:z-index="38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63"/>
      <text:p text:style-name="P119"><draw:g text:anchor-type="as-char" svg:y="0in" draw:z-index="39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63"/>
      <text:p text:style-name="P119"><draw:g text:anchor-type="as-char" svg:y="0in" draw:z-index="40" draw:style-name="gr1"><draw:g draw:style-name="gr2"><draw:line draw:style-name="gr3" draw:text-style-name="P246" svg:x1="0in" svg:y1="0in" svg:x2="7.3335in" svg:y2="0in"><text:p/></draw:line></draw:g></draw:g></text:p>
      <text:p text:style-name="P71"/>
      <text:p text:style-name="P93"/>
      <text:p text:style-name="P231"><text:span text:style-name="T40">If you plan to die at home</text:span>, talk with your physician and funeral director about your plans. When you die,<text:span text:style-name="T80"> </text:span>your family or agent should call your physician and the funeral home you have chosen. The funeral home staff<text:span text:style-name="T80"> </text:span>will pick up your body from your<text:span text:style-name="T80"> </text:span>home.</text:p>
      <text:h text:style-name="P56" text:outline-level="3">Part 6—Signing the<text:span text:style-name="T80"> </text:span>Form</text:h>
      <text:p text:style-name="P149"><text:span text:style-name="T54">If you have filled out any part of this form, you must sign and date the form on this page. You must also have</text:span><text:span text:style-name="T55"> </text:span><text:span text:style-name="T54">two</text:span><text:span text:style-name="T57"> </text:span><text:span text:style-name="T54">other adults sign as witnesses at the same time you sign the form. Your agent cannot sign as a witness. You do</text:span><text:span text:style-name="T56"> </text:span><text:span text:style-name="T54">not</text:span><text:span text:style-name="T57"> </text:span><text:span text:style-name="T54">need to have a Notary Public sign your Advance Directive form to make it legal in Maine. However, if you travel</text:span><text:span text:style-name="T56"> </text:span><text:span text:style-name="T54">or</text:span><text:span text:style-name="T57"> </text:span><text:span text:style-name="T54">live part of the year out-of-state, it would be wise to have it signed by a Notary. Some states require this. You</text:span><text:span text:style-name="T62"> </text:span><text:span text:style-name="T54">can</text:span><text:span text:style-name="T57"> </text:span><text:span text:style-name="T54">find this service under Notary Public in the phone book. Most banks also have Notaries Public and will</text:span><text:span text:style-name="T56"> </text:span><text:span text:style-name="T54">usually</text:span><text:span text:style-name="T57"> </text:span><text:span text:style-name="T54">notarize papers for bank customers when asked. The Notary Acknowledgment may be done at any time after</text:span><text:span text:style-name="T63"> </text:span><text:span text:style-name="T54">you</text:span><text:span text:style-name="T57"> </text:span><text:span text:style-name="T54">sign this</text:span><text:span text:style-name="T56"> </text:span><text:span text:style-name="T54">form.</text:span></text:p>
      <text:p text:style-name="P133"><text:span text:style-name="T65">Sign and date the form</text:span><text:span text:style-name="T58"> </text:span><text:span text:style-name="T65">here:</text:span></text:p>
      <text:section text:style-name="Sect9" text:name="Section15">
        <text:p text:style-name="P154"><draw:g text:anchor-type="char" draw:z-index="41" draw:style-name="gr7"><draw:line draw:style-name="gr8" draw:text-style-name="P246" svg:x1="9.3598in" svg:y1="0.5291in" svg:x2="12.9528in" svg:y2="0.5291in"><text:p/></draw:line></draw:g><text:span text:style-name="T54">Sign your</text:span><text:span text:style-name="T56"> </text:span><text:span text:style-name="T54">name: </text:span><text:span text:style-name="T68"><text:s/></text:span><text:span text:style-name="T67"><text:tab/></text:span><text:span text:style-name="T54"> Print your</text:span><text:span text:style-name="T56"> </text:span><text:span text:style-name="T54">name: </text:span><text:span text:style-name="T68"><text:s/></text:span><text:span text:style-name="T67"><text:tab/></text:span><text:span text:style-name="T69"> </text:span><text:span text:style-name="T54"><text:s/>Date: </text:span><text:span text:style-name="T68"><text:s/></text:span><text:span text:style-name="T67"><text:tab/></text:span><text:span text:style-name="T70"> </text:span></text:p>
        <text:p text:style-name="P155"><text:span text:style-name="T54">Your</text:span><text:span text:style-name="T56"> </text:span><text:span text:style-name="T54">Address:</text:span><text:span text:style-name="T67"> <text:tab/></text:span></text:p>
      </text:section>
      <text:section text:style-name="Sect1" text:name="Section16">
        <text:p text:style-name="P86"/>
      </text:section>
      <text:section text:style-name="Sect10" text:name="Section17">
        <text:p text:style-name="P156"><draw:g text:anchor-type="char" draw:z-index="42" draw:style-name="gr7"><draw:line draw:style-name="gr8" draw:text-style-name="P246" svg:x1="9.3118in" svg:y1="-0.2016in" svg:x2="12.9047in" svg:y2="-0.2016in"><text:p/></draw:line></draw:g><text:span text:style-name="T74">First</text:span><text:span text:style-name="T59"> </text:span><text:span text:style-name="T74">witness</text:span><text:span text:style-name="T65">:</text:span></text:p>
        <text:p text:style-name="P159"><text:span text:style-name="T54">Signature: </text:span><text:span text:style-name="T68"><text:s/></text:span><text:span text:style-name="T67"><text:tab/></text:span><text:span text:style-name="T71"> <text:s/></text:span><text:span text:style-name="T54"><text:s/>Print your</text:span><text:span text:style-name="T56"> </text:span><text:span text:style-name="T54">name: </text:span><text:span text:style-name="T68"><text:s/></text:span><text:span text:style-name="T67"><text:tab/></text:span><text:span text:style-name="T54"> Date: </text:span><text:span text:style-name="T68"><text:s/></text:span><text:span text:style-name="T67"><text:tab/></text:span><text:span text:style-name="T72"> <text:s/></text:span><text:span text:style-name="T54"><text:s/></text:span><text:span text:style-name="T74">Second</text:span><text:span text:style-name="T59"> </text:span><text:span text:style-name="T74">witness</text:span><text:span text:style-name="T65">:</text:span></text:p>
        <text:p text:style-name="P160"><draw:g text:anchor-type="char" draw:z-index="43" draw:style-name="gr7"><draw:line draw:style-name="gr8" draw:text-style-name="P246" svg:x1="8.5693in" svg:y1="0.448in" svg:x2="12.4028in" svg:y2="0.448in"><text:p/></draw:line></draw:g><draw:g text:anchor-type="char" draw:z-index="44" draw:style-name="gr7"><draw:line draw:style-name="gr8" draw:text-style-name="P246" svg:x1="8.5217in" svg:y1="0.7146in" svg:x2="12.3551in" svg:y2="0.7146in"><text:p/></draw:line></draw:g><text:span text:style-name="T54">Signature: </text:span><text:span text:style-name="T68"><text:s/></text:span><text:span text:style-name="T67"><text:tab/></text:span><text:span text:style-name="T73"> <text:s/></text:span><text:span text:style-name="T54"><text:s/>Print your</text:span><text:span text:style-name="T56"> </text:span><text:span text:style-name="T54">name: </text:span><text:span text:style-name="T68"><text:s/></text:span><text:span text:style-name="T67"><text:tab/></text:span><text:span text:style-name="T54"> Date: </text:span><text:span text:style-name="T68"><text:s/></text:span><text:span text:style-name="T67"><text:tab/></text:span><text:span text:style-name="T72"> <text:s/></text:span></text:p>
        <text:p text:style-name="P162"><text:span text:style-name="T65">Notary</text:span><text:span text:style-name="T58"> </text:span><text:span text:style-name="T65">Acknowledgment.</text:span></text:p>
        <text:p text:style-name="P74"/>
        <text:p text:style-name="P103"/>
        <text:p text:style-name="P163"><text:span text:style-name="T54">Address: </text:span><text:span text:style-name="T68"><text:s/></text:span><text:span text:style-name="T67"><text:tab/></text:span></text:p>
        <text:p text:style-name="P71"/>
        <text:p text:style-name="P145"/>
        <text:p text:style-name="P164"><draw:g text:anchor-type="as-char" svg:y="0in" draw:z-index="45" draw:style-name="gr1"><draw:g draw:style-name="gr2"><draw:line draw:style-name="gr8" draw:text-style-name="P246" svg:x1="0in" svg:y1="0in" svg:x2="3.8335in" svg:y2="0in"><text:p/></draw:line></draw:g></draw:g></text:p>
        <text:p text:style-name="P71"/>
        <text:p text:style-name="P128"/>
        <text:p text:style-name="P164"><draw:g text:anchor-type="as-char" svg:y="0in" draw:z-index="46" draw:style-name="gr1"><draw:g draw:style-name="gr2"><draw:line draw:style-name="gr8" draw:text-style-name="P246" svg:x1="0in" svg:y1="0in" svg:x2="3.8335in" svg:y2="0in"><text:p/></draw:line></draw:g></draw:g></text:p>
        <text:p text:style-name="P73"/>
        <text:p text:style-name="P87"/>
        <text:p text:style-name="P161"><text:span text:style-name="T54">Address: </text:span><text:span text:style-name="T68"><text:s/></text:span><text:span text:style-name="T67"><text:tab/></text:span></text:p>
      </text:section>
      <text:section text:style-name="Sect1" text:name="Section18">
        <text:p text:style-name="P165"><text:span text:style-name="T54">Then personally appeared the above</text:span><text:span text:style-name="T56"> </text:span><text:span text:style-name="T54">named</text:span><text:span text:style-name="T67"><text:tab/></text:span><text:span text:style-name="T54">, known to me or</text:span><text:span text:style-name="T56"> </text:span><text:span text:style-name="T54">who</text:span><text:span text:style-name="T57"> </text:span><text:span text:style-name="T54">presented</text:span><text:span text:style-name="T56"> </text:span><text:span text:style-name="T54">satisfactory</text:span><text:span text:style-name="T56"> </text:span><text:span text:style-name="T54">evidence</text:span><text:span text:style-name="T56"> </text:span><text:span text:style-name="T54">of</text:span><text:span text:style-name="T56"> </text:span><text:span text:style-name="T54">his/her</text:span><text:span text:style-name="T56"> </text:span><text:span text:style-name="T54">identity,</text:span><text:span text:style-name="T56"> </text:span><text:span text:style-name="T54">and</text:span><text:span text:style-name="T56"> </text:span><text:span text:style-name="T54">acknowledged</text:span><text:span text:style-name="T56"> </text:span><text:span text:style-name="T54">this</text:span><text:span text:style-name="T56"> </text:span><text:span text:style-name="T54">Advance</text:span><text:span text:style-name="T56"> </text:span><text:span text:style-name="T54">Directive</text:span><text:span text:style-name="T56"> </text:span><text:span text:style-name="T54">as</text:span><text:span text:style-name="T56"> </text:span><text:span text:style-name="T54">his/her</text:span><text:span text:style-name="T56"> </text:span><text:span text:style-name="T54">free</text:span><text:span text:style-name="T56"> </text:span><text:span text:style-name="T54">act</text:span><text:span text:style-name="T56"> </text:span><text:span text:style-name="T54">and</text:span><text:span text:style-name="T57"> </text:span><text:span text:style-name="T54">deed before</text:span><text:span text:style-name="T56"> </text:span><text:span text:style-name="T54">me.</text:span></text:p>
        <text:p text:style-name="P99"/>
      </text:section>
      <text:section text:style-name="Sect11" text:name="Section19">
        <text:p text:style-name="P157"><text:span text:style-name="T54">Notary</text:span><text:span text:style-name="T56"> </text:span><text:span text:style-name="T54">signature: </text:span><text:span text:style-name="T68"><text:s/></text:span><text:span text:style-name="T67"><text:tab/></text:span></text:p>
        <text:p text:style-name="P158"><text:span text:style-name="T54">Date: </text:span><text:span text:style-name="T68"><text:s/></text:span><text:span text:style-name="T67"><text:tab/></text:span></text:p>
      </text:section>
      <text:section text:style-name="Sect1" text:name="Section20">
        <text:p text:style-name="P118"/>
        <text:p text:style-name="P151"><text:span text:style-name="T54">Printed</text:span><text:span text:style-name="T56"> </text:span><text:span text:style-name="T54">name:</text:span><text:span text:style-name="T67"><text:tab/></text:span><text:span text:style-name="T54">Notary Public State</text:span><text:span text:style-name="T56"> </text:span><text:span text:style-name="T54">of:</text:span><text:span text:style-name="T67"><text:tab/></text:span><text:span text:style-name="T54">Commission</text:span><text:span text:style-name="T56"> </text:span><text:span text:style-name="T54">Exp.: </text:span><text:span text:style-name="T68"><text:s/></text:span><text:span text:style-name="T67"><text:tab/></text:span></text:p>
        <text:p text:style-name="P82"/>
        <text:p text:style-name="P150"><text:span text:style-name="T65">Make sure to tell people. </text:span><text:span text:style-name="T54">Tell your family members, physicians and others close to you what you have</text:span><text:span text:style-name="T56"> </text:span><text:span text:style-name="T54">decided.</text:span><text:span text:style-name="T57"> </text:span><text:span text:style-name="T54">You</text:span><text:span text:style-name="T56"> </text:span><text:span text:style-name="T54">should</text:span><text:span text:style-name="T56"> </text:span><text:span text:style-name="T54">talk</text:span><text:span text:style-name="T56"> </text:span><text:span text:style-name="T54">to</text:span><text:span text:style-name="T56"> </text:span><text:span text:style-name="T54">the</text:span><text:span text:style-name="T56"> </text:span><text:span text:style-name="T54">agent(s)</text:span><text:span text:style-name="T56"> </text:span><text:span text:style-name="T54">you</text:span><text:span text:style-name="T56"> </text:span><text:span text:style-name="T54">have</text:span><text:span text:style-name="T56"> </text:span><text:span text:style-name="T54">chosen</text:span><text:span text:style-name="T56"> </text:span><text:span text:style-name="T54">to</text:span><text:span text:style-name="T56"> </text:span><text:span text:style-name="T54">make</text:span><text:span text:style-name="T56"> </text:span><text:span text:style-name="T54">sure</text:span><text:span text:style-name="T56"> </text:span><text:span text:style-name="T54">that</text:span><text:span text:style-name="T56"> </text:span><text:span text:style-name="T54">they</text:span><text:span text:style-name="T56"> </text:span><text:span text:style-name="T54">understand</text:span><text:span text:style-name="T56"> </text:span><text:span text:style-name="T54">your</text:span><text:span text:style-name="T56"> </text:span><text:span text:style-name="T54">wishes</text:span><text:span text:style-name="T56"> </text:span><text:span text:style-name="T54">and</text:span><text:span text:style-name="T56"> </text:span><text:span text:style-name="T54">are</text:span><text:span text:style-name="T56"> </text:span><text:span text:style-name="T54">willing</text:span><text:span text:style-name="T56"> </text:span><text:span text:style-name="T54">to</text:span><text:span text:style-name="T57"> </text:span><text:span text:style-name="T54">carry them out. Give a copy of this form to your physician, to any place where you get health care, and to</text:span><text:span text:style-name="T75"> </text:span><text:span text:style-name="T54">any</text:span><text:span text:style-name="T57"> </text:span><text:span text:style-name="T54">agent(s) you have chosen in Part 1. Please be sure to list the people who have copies of this form on the front</text:span><text:span text:style-name="T56"> </text:span><text:span text:style-name="T54">page</text:span><text:span text:style-name="T17">.</text:span></text:p>
        <text:p text:style-name="P134"><text:span text:style-name="T65">Canceling or changing the</text:span><text:span text:style-name="T58"> </text:span><text:span text:style-name="T65">form.</text:span></text:p>
        <text:p text:style-name="P152"><text:span text:style-name="T66">Part 1: </text:span><text:span text:style-name="T64">You may end your agent’s right to make decisions while you are still able to make those decisions by</text:span><text:span text:style-name="T60"> </text:span><text:span text:style-name="T64">telling</text:span><text:span text:style-name="T61"> </text:span><text:span text:style-name="T64">your primary physician or putting your decision in writing and attaching it to this form. If you want to name a</text:span><text:span text:style-name="T60"> </text:span><text:span text:style-name="T64">new</text:span><text:span text:style-name="T61"> </text:span><text:span text:style-name="T64">agent,</text:span><text:span text:style-name="T60"> </text:span><text:span text:style-name="T64">you</text:span><text:span text:style-name="T60"> </text:span><text:span text:style-name="T64">must</text:span><text:span text:style-name="T60"> </text:span><text:span text:style-name="T64">put</text:span><text:span text:style-name="T60"> </text:span><text:span text:style-name="T64">that</text:span><text:span text:style-name="T60"> </text:span><text:span text:style-name="T64">instruction</text:span><text:span text:style-name="T60"> </text:span><text:span text:style-name="T64">in</text:span><text:span text:style-name="T60"> </text:span><text:span text:style-name="T64">writing</text:span><text:span text:style-name="T60"> </text:span><text:span text:style-name="T64">and</text:span><text:span text:style-name="T60"> </text:span><text:span text:style-name="T64">sign</text:span><text:span text:style-name="T60"> </text:span><text:span text:style-name="T64">it</text:span><text:span text:style-name="T60"> </text:span><text:span text:style-name="T64">in</text:span><text:span text:style-name="T60"> </text:span><text:span text:style-name="T64">front</text:span><text:span text:style-name="T60"> </text:span><text:span text:style-name="T64">of</text:span><text:span text:style-name="T60"> </text:span><text:span text:style-name="T64">two</text:span><text:span text:style-name="T60"> </text:span><text:span text:style-name="T64">witnesses</text:span><text:span text:style-name="T60"> </text:span><text:span text:style-name="T64">who</text:span><text:span text:style-name="T60"> </text:span><text:span text:style-name="T64">must</text:span><text:span text:style-name="T60"> </text:span><text:span text:style-name="T64">also</text:span><text:span text:style-name="T60"> </text:span><text:span text:style-name="T64">sign</text:span><text:span text:style-name="T60"> </text:span><text:span text:style-name="T64">their</text:span><text:span text:style-name="T60"> </text:span><text:span text:style-name="T64">names</text:span><text:span text:style-name="T26">.</text:span></text:p>
        <text:p text:style-name="P153"><text:span text:style-name="T65">Parts 2-7: </text:span><text:span text:style-name="T54">You may cancel any other part of this form, or change your instructions in the other parts of this</text:span><text:span text:style-name="T76"> </text:span><text:span text:style-name="T54">form</text:span><text:span text:style-name="T57"> </text:span><text:span text:style-name="T54">while you are still able to make those decisions. It is best to do so by (1) writing on this form, (2) writing on</text:span><text:span text:style-name="T56"> </text:span><text:span text:style-name="T54">another</text:span><text:span text:style-name="T57"> </text:span><text:soft-page-break/><text:span text:style-name="T54">piece of paper and attaching it to this form, or (3) completing a new form. Any of those written changes should</text:span><text:span text:style-name="T55"> </text:span><text:span text:style-name="T54">be</text:span><text:span text:style-name="T57"> </text:span><text:span text:style-name="T54">signed and dated by</text:span><text:span text:style-name="T56"> </text:span><text:span text:style-name="T54">you.</text:span></text:p>
      </text:section>
      <text:h text:style-name="P57" text:outline-level="3">Part 7—Instructions to Emergency Medical<text:span text:style-name="T80"> </text:span>Services</text:h>
      <text:h text:style-name="P16" text:outline-level="4">(ambulance crews) about what to do if your heart or breathing<text:span text:style-name="T80"> </text:span>stops.</text:h>
      <text:p text:style-name="P232"><text:span text:style-name="T40">This section is optional. </text:span>If you do not want ambulance crews to revive you if your heart or breathing<text:span text:style-name="T80"> </text:span>stops, you and your physician (<text:span text:style-name="T40">or </text:span>nurse practitioner <text:span text:style-name="T40">or </text:span>physician assistant) must both complete and sign this<text:span text:style-name="T80"> </text:span>part.</text:p>
      <text:p text:style-name="P108"/>
      <text:h text:style-name="P47" text:outline-level="5">Instructions for Part<text:span text:style-name="T80"> </text:span>7:</text:h>
      <text:p text:style-name="P64"/>
      <text:list xml:id="list5570781478257798785" text:style-name="WWNum4">
        <text:list-item>
          <text:p text:style-name="P9"><text:span text:style-name="T17">If I stop breathing or my heart stops, I do not want the Emergency Medical Services (ambulance</text:span><text:span text:style-name="T19"> </text:span><text:span text:style-name="T17">crews) to try to revive me. My physician (</text:span><text:span text:style-name="T25">or </text:span><text:span text:style-name="T17">nurse practitioner </text:span><text:span text:style-name="T25">or </text:span><text:span text:style-name="T17">physician assistant) and I have discussed</text:span><text:span text:style-name="T19"> </text:span><text:span text:style-name="T17">this and signed the special form on the next page. I understand that this decision will not prevent me</text:span><text:span text:style-name="T19"> </text:span><text:span text:style-name="T17">from receiving other emergency care, or comfort care from health care workers before I</text:span><text:span text:style-name="T19"> </text:span><text:span text:style-name="T17">die.</text:span></text:p>
        </text:list-item>
      </text:list>
      <text:p text:style-name="P101"/>
      <text:list xml:id="list95236950923725" text:continue-numbering="true" text:style-name="WWNum4">
        <text:list-item>
          <text:p text:style-name="P10"><text:span text:style-name="T17">I understand that the form goes into effect when I have signed it </text:span><text:span text:style-name="T25">AND </text:span><text:span text:style-name="T17">it is signed by my physician</text:span><text:span text:style-name="T19"> </text:span><text:span text:style-name="T17">(</text:span><text:span text:style-name="T25">or </text:span><text:span text:style-name="T17">nurse practitioner </text:span><text:span text:style-name="T25">or </text:span><text:span text:style-name="T17">physician</text:span><text:span text:style-name="T19"> </text:span><text:span text:style-name="T17">assistant).</text:span></text:p>
        </text:list-item>
      </text:list>
      <text:p text:style-name="P101"/>
      <text:list xml:id="list95236444690203" text:continue-numbering="true" text:style-name="WWNum4">
        <text:list-item>
          <text:p text:style-name="P11"><text:span text:style-name="T17">I understand that this directive will not be followed unless my family, caretaker or I give the</text:span><text:span text:style-name="T19"> </text:span><text:span text:style-name="T17">signed form on the next page to Emergency Medical Services (ambulance crews), and that it is solely</text:span><text:span text:style-name="T19"> </text:span><text:span text:style-name="T17">my responsibility to make sure they see</text:span><text:span text:style-name="T19"> </text:span><text:span text:style-name="T17">it.</text:span></text:p>
        </text:list-item>
      </text:list>
      <text:p text:style-name="P101"/>
      <text:list xml:id="list95235603777416" text:continue-numbering="true" text:style-name="WWNum4">
        <text:list-item>
          <text:p text:style-name="P12"><text:span text:style-name="T17">I understand that I should carry the signed form with me unless I wear health alert jewelry, such</text:span><text:span text:style-name="T19"> </text:span><text:span text:style-name="T17">as MedicAlert, that also tells people that I do not want to be revived if my heart or breathing stops</text:span><text:span text:style-name="T19"> </text:span><text:span text:style-name="T17">(Please call Maine Emergency Medical Services at 207-626-3860 to see if there are other Maine EMS</text:span><text:span text:style-name="T19"> </text:span><text:span text:style-name="T17">approved health alert jewelry</text:span><text:span text:style-name="T19"> </text:span><text:span text:style-name="T17">companies).</text:span></text:p>
        </text:list-item>
      </text:list>
      <text:p text:style-name="P101"/>
      <text:list xml:id="list95237346091229" text:continue-numbering="true" text:style-name="WWNum4">
        <text:list-item>
          <text:p text:style-name="P13"><text:span text:style-name="T17">I understand that if any health care provider has any doubts about what I want, they will try to restart</text:span><text:span text:style-name="T19"> </text:span><text:span text:style-name="T17">my heart or</text:span><text:span text:style-name="T19"> </text:span><text:span text:style-name="T17">breathing.</text:span></text:p>
        </text:list-item>
      </text:list>
      <text:p text:style-name="P101"/>
      <text:list xml:id="list95235418437414" text:continue-numbering="true" text:style-name="WWNum4">
        <text:list-item>
          <text:p text:style-name="P14"><text:span text:style-name="T17">I understand that I may revoke this directive at any time by destroying this form and removing</text:span><text:span text:style-name="T19"> </text:span><text:span text:style-name="T17">any Maine EMS approved Do-Not-Resuscitate jewelry. I can also tell the ambulance crews that I</text:span><text:span text:style-name="T19"> </text:span><text:span text:style-name="T17">have changed my mind.</text:span></text:p>
        </text:list-item>
      </text:list>
      <text:p text:style-name="P101"/>
      <text:list xml:id="list95235447483380" text:continue-numbering="true" text:style-name="WWNum4">
        <text:list-item>
          <text:p text:style-name="P15"><text:span text:style-name="T17">I understand that should I change my mind, it is my responsibility to tell my physician (</text:span><text:span text:style-name="T25">or</text:span><text:span text:style-name="T21"> </text:span><text:span text:style-name="T17">nurse practitioner </text:span><text:span text:style-name="T25">or </text:span><text:span text:style-name="T17">physician assistant) and other people who have copies of the signed</text:span><text:span text:style-name="T19"> </text:span><text:span text:style-name="T17">form.</text:span>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129"/>
      <text:h text:style-name="P47" text:outline-level="5">If you complete and sign this section, put the original in a safe place and be sure to give copies<text:span text:style-name="T80"> </text:span>to ambulance crews, your family, your caregivers, and your<text:span text:style-name="T80"> </text:span>physician.</text:h>
      <text:p text:style-name="P166"><draw:g text:anchor-type="char" draw:z-index="47" draw:style-name="gr9"><draw:frame draw:style-name="gr10" draw:text-style-name="P246" svg:width="8.0961in" svg:height="0.3921in" svg:x="0.248in" svg:y="0.2689in"><draw:image xlink:href="Pictures/10000201000006120000004BE28A7EFF282FE955.png" xlink:type="simple" xlink:show="embed" xlink:actuate="onLoad"><text:p/></draw:image></draw:frame><draw:g draw:style-name="gr2"><draw:polygon draw:style-name="gr11" draw:text-style-name="P249" svg:width="8.0579in" svg:height="0.0661in" draw:transform="rotate (-3.14159265358979) translate (8.3123031496063in 0.335679133858268in)" svg:viewBox="0 0 20468 169" draw:points="0,169 20468,169 20468,0 0,0"><text:p/></draw:polygon></draw:g><draw:g draw:style-name="gr2"><draw:polygon draw:style-name="gr11" draw:text-style-name="P249" svg:width="8.0579in" svg:height="0.0642in" draw:transform="rotate (-3.14159265358979) translate (8.3123031496063in 0.661373578302712in)" svg:viewBox="0 0 20468 164" draw:points="0,164 20468,164 20468,0 0,0"><text:p/></draw:polygon><draw:frame draw:style-name="gr10" draw:text-style-name="P246" svg:width="0.3843in" svg:height="10.2642in" svg:x="0.2201in" svg:y="0.6291in"><draw:image xlink:href="Pictures/100002010000004A000007B3BC6500EF450832A0.png" xlink:type="simple" xlink:show="embed" xlink:actuate="onLoad"><text:p/></draw:image></draw:frame></draw:g><draw:g draw:style-name="gr2"><draw:line draw:style-name="gr12" draw:text-style-name="P246" svg:x1="0.2492in" svg:y1="0.3043in" svg:x2="0.2492in" svg:y2="10.5709in"><text:p/></draw:line></draw:g><draw:g draw:style-name="gr2"><draw:polygon draw:style-name="gr11" draw:text-style-name="P249" svg:width="0.0642in" svg:height="9.9094in" draw:transform="rotate (-3.14159265358979) translate (0.603969816272971in 10.538456911636in)" svg:viewBox="0 0 164 25171" draw:points="164,0 0,0 0,25171 164,25171"><text:p/></draw:polygon><draw:frame draw:style-name="gr10" draw:text-style-name="P246" svg:width="7.8142in" svg:height="0.3925in" svg:x="0.4965in" svg:y="10.5378in"><draw:image xlink:href="Pictures/10000201000005DD0000004CE40FEA75C2B6BB69.png" xlink:type="simple" xlink:show="embed" xlink:actuate="onLoad"><text:p/></draw:image></draw:frame></draw:g><draw:g draw:style-name="gr2"><draw:polygon draw:style-name="gr11" draw:text-style-name="P249" svg:width="8.0579in" svg:height="0.0677in" draw:transform="rotate (-3.14159265358979) translate (8.3064468503937in 10.9315124671916in)" svg:viewBox="0 0 20468 173" draw:points="0,173 20468,173 20468,0 0,0"><text:p/></draw:polygon></draw:g><draw:g draw:style-name="gr2"><draw:polygon draw:style-name="gr11" draw:text-style-name="P249" svg:width="8.0295in" svg:height="0.065in" draw:transform="rotate (-3.14159265358979) translate (8.27797462817148in 10.6030402449694in)" svg:viewBox="0 0 20396 166" draw:points="20396,0 0,0 0,166 20396,166"><text:p/></draw:polygon><draw:frame draw:style-name="gr10" draw:text-style-name="P246" svg:width="0.3906in" svg:height="10.2787in" svg:x="7.9539in" svg:y="0.2921in"><draw:image xlink:href="Pictures/100002010000004B000007B3CFB3583E516D8A72.png" xlink:type="simple" xlink:show="embed" xlink:actuate="onLoad"><text:p/></draw:image></draw:frame></draw:g><draw:g draw:style-name="gr2"><draw:polygon draw:style-name="gr11" draw:text-style-name="P249" svg:width="0.0661in" svg:height="10.2661in" draw:transform="rotate (-3.14159265358979) translate (8.3439468503937in 10.8954013560805in)" svg:viewBox="0 0 169 26077" draw:points="0,26077 169,26077 169,0 0,0"><text:p/></draw:polygon></draw:g><draw:g draw:style-name="gr2"><draw:polygon draw:style-name="gr11" draw:text-style-name="P249" svg:width="0.0642in" svg:height="9.9413in" draw:transform="rotate (-3.14159265358979) translate (8.0185531496063in 10.5704013560805in)" svg:viewBox="0 0 164 25252" draw:points="0,25252 164,25252 164,0 0,0"><text:p/></draw:polygon></draw:g><draw:g draw:style-name="gr2"><draw:line draw:style-name="gr13" draw:text-style-name="P246" svg:x1="0.248in" svg:y1="0.3024in" svg:x2="0.5606in" svg:y2="0.3024in"><text:p/></draw:line></draw:g><draw:g draw:style-name="gr2"><draw:polygon draw:style-name="gr14" draw:text-style-name="P250" svg:width="0.0287in" svg:height="0.2598in" draw:transform="rotate (-3.14159265358979) translate (0.560219816272966in 0.564845800524934in)" svg:viewBox="0 0 74 661" draw:points="0,661 74,661 74,0 0,313"><text:p/></draw:polygon><draw:polygon draw:style-name="gr14" draw:text-style-name="P250" svg:width="0.0287in" svg:height="0.2598in" draw:transform="rotate (-3.14159265358979) translate (0.560219816272966in 0.564845800524934in)" svg:viewBox="0 0 74 661" draw:points="0,661 74,0 0,0"><text:p/></draw:polygon><draw:polygon draw:style-name="gr14" draw:text-style-name="P250" svg:width="0.0287in" svg:height="0.2598in" draw:transform="rotate (-3.14159265358979) translate (0.560219816272966in 0.564845800524934in)" svg:viewBox="0 0 74 661" draw:points="0,661 74,661 74,0 37,41 0,41"><text:p/></draw:polygon></draw:g><draw:g draw:style-name="gr2"><draw:polygon draw:style-name="gr14" draw:text-style-name="P250" svg:width="0.2512in" svg:height="0.0287in" draw:transform="rotate (-3.14159265358979) translate (0.546724628171479in 0.56415135608049in)" svg:viewBox="0 0 639 74" draw:points="639,74 639,0 0,0"><text:p/></draw:polygon><draw:polygon draw:style-name="gr14" draw:text-style-name="P250" svg:width="0.2512in" svg:height="0.0287in" draw:transform="rotate (-3.14159265358979) translate (0.546724628171479in 0.56415135608049in)" svg:viewBox="0 0 639 74" draw:points="0,74 601,74 564,35 639,35 601,0 0,0"><text:p/></draw:polygon></draw:g><draw:g draw:style-name="gr2"><draw:polygon draw:style-name="gr14" draw:text-style-name="P250" svg:width="0.0287in" svg:height="0.1815in" draw:transform="rotate (-3.14159265358979) translate (0.324502405949256in 0.549868766404199in)" svg:viewBox="0 0 74 462" draw:points="37,462 74,432 74,0 0,0 0,393 37,393"><text:p/></draw:polygon><draw:polygon draw:style-name="gr14" draw:text-style-name="P250" svg:width="0.0287in" svg:height="0.1815in" draw:transform="rotate (-3.14159265358979) translate (0.324502405949256in 0.549868766404199in)" svg:viewBox="0 0 74 462" draw:points="0,462 74,0 0,0"><text:p/></draw:polygon><draw:polygon draw:style-name="gr14" draw:text-style-name="P250" svg:width="0.0287in" svg:height="0.1815in" draw:transform="rotate (-3.14159265358979) translate (0.324502405949256in 0.549868766404199in)" svg:viewBox="0 0 74 462" draw:points="0,462 74,462 74,0"><text:p/></draw:polygon></draw:g><draw:g draw:style-name="gr2"><draw:polygon draw:style-name="gr14" draw:text-style-name="P250" svg:width="0.148in" svg:height="0.0268in" draw:transform="rotate (-3.14159265358979) translate (0.458530183727034in 0.395007655293088in)" svg:viewBox="0 0 377 69" draw:points="37,69 377,69 377,0 37,0 74,39 0,39"><text:p/></draw:polygon><draw:polygon draw:style-name="gr14" draw:text-style-name="P250" svg:width="0.148in" svg:height="0.0268in" draw:transform="rotate (-3.14159265358979) translate (0.458530183727034in 0.395007655293088in)" svg:viewBox="0 0 377 69" draw:points="0,69 377,69 0,0"><text:p/></draw:polygon></draw:g><draw:g draw:style-name="gr2"><draw:polygon draw:style-name="gr14" draw:text-style-name="P250" svg:width="0.0287in" svg:height="0.1177in" draw:transform="rotate (-3.14159265358979) translate (0.457442038495188in 0.497785433070866in)" svg:viewBox="0 0 74 300" draw:points="0,300 74,300 74,0 0,146"><text:p/></draw:polygon><draw:polygon draw:style-name="gr14" draw:text-style-name="P250" svg:width="0.0287in" svg:height="0.1177in" draw:transform="rotate (-3.14159265358979) translate (0.457442038495188in 0.497785433070866in)" svg:viewBox="0 0 74 300" draw:points="0,300 74,0 0,0"><text:p/></draw:polygon><draw:polygon draw:style-name="gr14" draw:text-style-name="P250" svg:width="0.0287in" svg:height="0.1177in" draw:transform="rotate (-3.14159265358979) translate (0.457442038495188in 0.497785433070866in)" svg:viewBox="0 0 74 300" draw:points="0,300 74,300 74,0 37,45 0,45"><text:p/></draw:polygon></draw:g><draw:g draw:style-name="gr2"><draw:line draw:style-name="gr15" draw:text-style-name="P246" svg:x1="0.3756in" svg:y1="0.4823in" svg:x2="0.4437in" svg:y2="0.4823in"><text:p/></draw:line></draw:g><draw:g draw:style-name="gr2"><draw:line draw:style-name="gr13" draw:text-style-name="P246" svg:x1="0.6417in" svg:y1="0.3024in" svg:x2="1.0063in" svg:y2="0.3024in"><text:p/></draw:line></draw:g><draw:g draw:style-name="gr2"><draw:polygon draw:style-name="gr14" draw:text-style-name="P250" svg:width="0.0287in" svg:height="0.2598in" draw:transform="rotate (-3.14159265358979) translate (0.671030183727034in 0.564845800524934in)" svg:viewBox="0 0 74 661" draw:points="74,661 74,0 0,0"><text:p/></draw:polygon><draw:polygon draw:style-name="gr14" draw:text-style-name="P250" svg:width="0.0287in" svg:height="0.2598in" draw:transform="rotate (-3.14159265358979) translate (0.671030183727034in 0.564845800524934in)" svg:viewBox="0 0 74 661" draw:points="0,661 74,661 74,35 37,0 37,74 0,74"><text:p/></draw:polygon><draw:polygon draw:style-name="gr14" draw:text-style-name="P250" svg:width="0.0287in" svg:height="0.2598in" draw:transform="rotate (-3.14159265358979) translate (0.671030183727034in 0.564845800524934in)" svg:viewBox="0 0 74 661" draw:points="0,661 74,661 0,0"><text:p/></draw:polygon></draw:g><draw:g draw:style-name="gr2"><draw:polygon draw:style-name="gr14" draw:text-style-name="P250" svg:width="0.2512in" svg:height="0.0287in" draw:transform="rotate (-3.14159265358979) translate (0.90783573928259in 0.56415135608049in)" svg:viewBox="0 0 639 74" draw:points="39,74 639,74 639,0 39,0 0,35 74,35"><text:p/></draw:polygon><draw:polygon draw:style-name="gr14" draw:text-style-name="P250" svg:width="0.2512in" svg:height="0.0287in" draw:transform="rotate (-3.14159265358979) translate (0.90783573928259in 0.56415135608049in)" svg:viewBox="0 0 639 74" draw:points="0,74 639,0 0,0"><text:p/></draw:polygon></draw:g><draw:g draw:style-name="gr2"><draw:polygon draw:style-name="gr14" draw:text-style-name="P250" svg:width="0.0287in" svg:height="0.1815in" draw:transform="rotate (-3.14159265358979) translate (0.907442038495188in 0.549868766404199in)" svg:viewBox="0 0 74 462" draw:points="74,462 74,0 0,0 0,420 39,420"><text:p/></draw:polygon><draw:polygon draw:style-name="gr14" draw:text-style-name="P250" svg:width="0.0287in" svg:height="0.1815in" draw:transform="rotate (-3.14159265358979) translate (0.907442038495188in 0.549868766404199in)" svg:viewBox="0 0 74 462" draw:points="74,462 74,0 0,0 0,261"><text:p/></draw:polygon><draw:polygon draw:style-name="gr14" draw:text-style-name="P250" svg:width="0.0287in" svg:height="0.1815in" draw:transform="rotate (-3.14159265358979) translate (0.907442038495188in 0.549868766404199in)" svg:viewBox="0 0 74 462" draw:points="0,462 74,462 0,0"><text:p/></draw:polygon></draw:g><draw:g draw:style-name="gr2"><draw:polygon draw:style-name="gr14" draw:text-style-name="P250" svg:width="0.148in" svg:height="0.0268in" draw:transform="rotate (-3.14159265358979) translate (0.89216426071741in 0.395007655293088in)" svg:viewBox="0 0 377 69" draw:points="0,69 340,69 377,39 303,39 340,0 0,0"><text:p/></draw:polygon><draw:polygon draw:style-name="gr14" draw:text-style-name="P250" svg:width="0.148in" svg:height="0.0268in" draw:transform="rotate (-3.14159265358979) translate (0.89216426071741in 0.395007655293088in)" svg:viewBox="0 0 377 69" draw:points="0,69 377,69 377,0"><text:p/></draw:polygon></draw:g><draw:g draw:style-name="gr2"><draw:polygon draw:style-name="gr14" draw:text-style-name="P250" svg:width="0.0287in" svg:height="0.1177in" draw:transform="rotate (-3.14159265358979) translate (0.772719816272966in 0.497785433070866in)" svg:viewBox="0 0 74 300" draw:points="74,300 74,0 0,0"><text:p/></draw:polygon><draw:polygon draw:style-name="gr14" draw:text-style-name="P250" svg:width="0.0287in" svg:height="0.1177in" draw:transform="rotate (-3.14159265358979) translate (0.772719816272966in 0.497785433070866in)" svg:viewBox="0 0 74 300" draw:points="0,300 74,300 74,37 37,0 37,76 0,76"><text:p/></draw:polygon><draw:polygon draw:style-name="gr14" draw:text-style-name="P250" svg:width="0.0287in" svg:height="0.1177in" draw:transform="rotate (-3.14159265358979) translate (0.772719816272966in 0.497785433070866in)" svg:viewBox="0 0 74 300" draw:points="0,300 74,300 0,0"><text:p/></draw:polygon></draw:g><draw:g draw:style-name="gr2"><draw:line draw:style-name="gr15" draw:text-style-name="P246" svg:x1="0.7583in" svg:y1="0.4823in" svg:x2="0.8264in" svg:y2="0.4823in"><text:p/></draw:line></draw:g><draw:g draw:style-name="gr2"><draw:line draw:style-name="gr16" draw:text-style-name="P246" svg:x1="0.9039in" svg:y1="0.6287in" svg:x2="1.2657in" svg:y2="0.6287in"><text:p/></draw:line></draw:g><draw:g draw:style-name="gr2"><draw:polygon draw:style-name="gr14" draw:text-style-name="P250" svg:width="0.0287in" svg:height="0.2606in" draw:transform="rotate (-3.14159265358979) translate (1.26577537182852in 0.629035433070866in)" svg:viewBox="0 0 74 663" draw:points="74,663 74,0 0,0 0,622 39,622"><text:p/></draw:polygon><draw:polygon draw:style-name="gr14" draw:text-style-name="P250" svg:width="0.0287in" svg:height="0.2606in" draw:transform="rotate (-3.14159265358979) translate (1.26577537182852in 0.629035433070866in)" svg:viewBox="0 0 74 663" draw:points="74,663 74,0 0,0 0,375"><text:p/></draw:polygon><draw:polygon draw:style-name="gr14" draw:text-style-name="P250" svg:width="0.0287in" svg:height="0.2606in" draw:transform="rotate (-3.14159265358979) translate (1.26577537182852in 0.629035433070866in)" svg:viewBox="0 0 74 663" draw:points="0,663 74,663 0,0"><text:p/></draw:polygon></draw:g><draw:g draw:style-name="gr2"><draw:polygon draw:style-name="gr14" draw:text-style-name="P250" svg:width="0.2512in" svg:height="0.0268in" draw:transform="rotate (-3.14159265358979) translate (1.25049759405074in 0.395007655293088in)" svg:viewBox="0 0 639 69" draw:points="0,69 601,69 639,39 564,39 601,0 0,0"><text:p/></draw:polygon><draw:polygon draw:style-name="gr14" draw:text-style-name="P250" svg:width="0.2512in" svg:height="0.0268in" draw:transform="rotate (-3.14159265358979) translate (1.25049759405074in 0.395007655293088in)" svg:viewBox="0 0 639 69" draw:points="0,69 639,69 639,0"><text:p/></draw:polygon></draw:g><draw:g draw:style-name="gr2"><draw:polygon draw:style-name="gr14" draw:text-style-name="P250" svg:width="0.0287in" svg:height="0.1843in" draw:transform="rotate (-3.14159265358979) translate (1.02827537182852in 0.564452099737533in)" svg:viewBox="0 0 74 469" draw:points="74,469 74,0 0,0"><text:p/></draw:polygon><draw:polygon draw:style-name="gr14" draw:text-style-name="P250" svg:width="0.0287in" svg:height="0.1843in" draw:transform="rotate (-3.14159265358979) translate (1.02827537182852in 0.564452099737533in)" svg:viewBox="0 0 74 469" draw:points="0,469 74,469 74,35 37,0 37,74 0,74"><text:p/></draw:polygon><draw:polygon draw:style-name="gr14" draw:text-style-name="P250" svg:width="0.0287in" svg:height="0.1843in" draw:transform="rotate (-3.14159265358979) translate (1.02827537182852in 0.564452099737533in)" svg:viewBox="0 0 74 469" draw:points="0,469 74,469 0,0"><text:p/></draw:polygon></draw:g><draw:g draw:style-name="gr2"><draw:polygon draw:style-name="gr14" draw:text-style-name="P250" svg:width="0.148in" svg:height="0.0287in" draw:transform="rotate (-3.14159265358979) translate (1.1623031496063in 0.56415135608049in)" svg:viewBox="0 0 377 74" draw:points="35,74 377,74 377,0 35,0 0,35 65,35"><text:p/></draw:polygon><draw:polygon draw:style-name="gr14" draw:text-style-name="P250" svg:width="0.148in" svg:height="0.0287in" draw:transform="rotate (-3.14159265358979) translate (1.1623031496063in 0.56415135608049in)" svg:viewBox="0 0 377 74" draw:points="0,74 377,0 0,0"><text:p/></draw:polygon></draw:g><draw:g draw:style-name="gr2"><draw:polygon draw:style-name="gr14" draw:text-style-name="P250" svg:width="0.026in" svg:height="0.1142in" draw:transform="rotate (-3.14159265358979) translate (1.16369203849519in 0.549568022747157in)" svg:viewBox="0 0 67 291" draw:points="67,291 67,0 0,0 0,250 36,250"><text:p/></draw:polygon><draw:polygon draw:style-name="gr14" draw:text-style-name="P250" svg:width="0.026in" svg:height="0.1142in" draw:transform="rotate (-3.14159265358979) translate (1.16369203849519in 0.549568022747157in)" svg:viewBox="0 0 67 291" draw:points="67,291 67,0 0,0 0,161"><text:p/></draw:polygon><draw:polygon draw:style-name="gr14" draw:text-style-name="P250" svg:width="0.026in" svg:height="0.1142in" draw:transform="rotate (-3.14159265358979) translate (1.16369203849519in 0.549568022747157in)" svg:viewBox="0 0 67 291" draw:points="0,291 67,291 0,0"><text:p/></draw:polygon></draw:g><draw:g draw:style-name="gr2"><draw:line draw:style-name="gr17" draw:text-style-name="P246" svg:x1="1.0811in" svg:y1="0.4488in" svg:x2="1.1492in" svg:y2="0.4488in"><text:p/></draw:line></draw:g><draw:g draw:style-name="gr2"><draw:line draw:style-name="gr16" draw:text-style-name="P246" svg:x1="1.3492in" svg:y1="0.6287in" svg:x2="1.7102in" svg:y2="0.6287in"><text:p/></draw:line></draw:g><draw:g draw:style-name="gr2"><draw:line draw:style-name="gr17" draw:text-style-name="P246" svg:x1="1.3626in" svg:y1="0.3681in" svg:x2="1.3626in" svg:y2="0.6291in"><text:p/></draw:line></draw:g><draw:g draw:style-name="gr2"><draw:polygon draw:style-name="gr14" draw:text-style-name="P250" svg:width="0.248in" svg:height="0.0268in" draw:transform="rotate (-3.14159265358979) translate (1.6123031496063in 0.395007655293088in)" svg:viewBox="0 0 631 69" draw:points="39,69 631,69 631,0 39,0 69,39 0,39"><text:p/></draw:polygon><draw:polygon draw:style-name="gr14" draw:text-style-name="P250" svg:width="0.248in" svg:height="0.0268in" draw:transform="rotate (-3.14159265358979) translate (1.6123031496063in 0.395007655293088in)" svg:viewBox="0 0 631 69" draw:points="0,69 631,69 0,0"><text:p/></draw:polygon></draw:g><draw:g draw:style-name="gr2"><draw:polygon draw:style-name="gr14" draw:text-style-name="P250" svg:width="0.0268in" svg:height="0.1843in" draw:transform="rotate (-3.14159265358979) translate (1.61160870516186in 0.564452099737533in)" svg:viewBox="0 0 69 469" draw:points="0,469 69,469 69,0 0,222"><text:p/></draw:polygon><draw:polygon draw:style-name="gr14" draw:text-style-name="P250" svg:width="0.0268in" svg:height="0.1843in" draw:transform="rotate (-3.14159265358979) translate (1.61160870516186in 0.564452099737533in)" svg:viewBox="0 0 69 469" draw:points="0,469 69,0 0,0"><text:p/></draw:polygon><draw:polygon draw:style-name="gr14" draw:text-style-name="P250" svg:width="0.0268in" svg:height="0.1843in" draw:transform="rotate (-3.14159265358979) translate (1.61160870516186in 0.564452099737533in)" svg:viewBox="0 0 69 469" draw:points="0,469 69,469 69,0 39,42 0,42"><text:p/></draw:polygon></draw:g><draw:g draw:style-name="gr2"><draw:polygon draw:style-name="gr14" draw:text-style-name="P250" svg:width="0.1453in" svg:height="0.0287in" draw:transform="rotate (-3.14159265358979) translate (1.59702537182852in 0.56415135608049in)" svg:viewBox="0 0 370 74" draw:points="370,74 370,0 0,0"><text:p/></draw:polygon><draw:polygon draw:style-name="gr14" draw:text-style-name="P250" svg:width="0.1453in" svg:height="0.0287in" draw:transform="rotate (-3.14159265358979) translate (1.59702537182852in 0.56415135608049in)" svg:viewBox="0 0 370 74" draw:points="0,74 340,74 301,35 370,35 340,0 0,0"><text:p/></draw:polygon></draw:g><draw:g draw:style-name="gr2"><draw:polygon draw:style-name="gr14" draw:text-style-name="P250" svg:width="0.0268in" svg:height="0.1142in" draw:transform="rotate (-3.14159265358979) translate (1.47827537182852in 0.549568022747157in)" svg:viewBox="0 0 69 291" draw:points="39,291 69,261 69,0 0,0 0,224 39,224"><text:p/></draw:polygon><draw:polygon draw:style-name="gr14" draw:text-style-name="P250" svg:width="0.0268in" svg:height="0.1142in" draw:transform="rotate (-3.14159265358979) translate (1.47827537182852in 0.549568022747157in)" svg:viewBox="0 0 69 291" draw:points="0,291 69,0 0,0"><text:p/></draw:polygon><draw:polygon draw:style-name="gr14" draw:text-style-name="P250" svg:width="0.0268in" svg:height="0.1142in" draw:transform="rotate (-3.14159265358979) translate (1.47827537182852in 0.549568022747157in)" svg:viewBox="0 0 69 291" draw:points="0,291 69,291 69,0"><text:p/></draw:polygon></draw:g><draw:g draw:style-name="gr2"><draw:line draw:style-name="gr17" draw:text-style-name="P246" svg:x1="1.463in" svg:y1="0.4488in" svg:x2="1.5311in" svg:y2="0.4488in"><text:p/></draw:line></draw:g><draw:g draw:style-name="gr2"><draw:line draw:style-name="gr13" draw:text-style-name="P246" svg:x1="1.6083in" svg:y1="0.3024in" svg:x2="1.9693in" svg:y2="0.3024in"><text:p/></draw:line></draw:g><draw:g draw:style-name="gr2"><draw:line draw:style-name="gr17" draw:text-style-name="P246" svg:x1="1.9567in" svg:y1="0.3043in" svg:x2="1.9567in" svg:y2="0.5646in"><text:p/></draw:line></draw:g><draw:g draw:style-name="gr2"><draw:polygon draw:style-name="gr14" draw:text-style-name="P250" svg:width="0.2512in" svg:height="0.0287in" draw:transform="rotate (-3.14159265358979) translate (1.95952537182852in 0.56415135608049in)" svg:viewBox="0 0 639 74" draw:points="639,74 639,0 0,0"><text:p/></draw:polygon><draw:polygon draw:style-name="gr14" draw:text-style-name="P250" svg:width="0.2512in" svg:height="0.0287in" draw:transform="rotate (-3.14159265358979) translate (1.95952537182852in 0.56415135608049in)" svg:viewBox="0 0 639 74" draw:points="0,74 603,74 573,35 639,35 603,0 0,0"><text:p/></draw:polygon></draw:g><draw:g draw:style-name="gr2"><draw:polygon draw:style-name="gr14" draw:text-style-name="P250" svg:width="0.026in" svg:height="0.1815in" draw:transform="rotate (-3.14159265358979) translate (1.73452537182852in 0.549868766404199in)" svg:viewBox="0 0 67 462" draw:points="31,462 67,432 67,0 0,0 0,393 31,393"><text:p/></draw:polygon><draw:polygon draw:style-name="gr14" draw:text-style-name="P250" svg:width="0.026in" svg:height="0.1815in" draw:transform="rotate (-3.14159265358979) translate (1.73452537182852in 0.549868766404199in)" svg:viewBox="0 0 67 462" draw:points="0,462 67,0 0,0"><text:p/></draw:polygon><draw:polygon draw:style-name="gr14" draw:text-style-name="P250" svg:width="0.026in" svg:height="0.1815in" draw:transform="rotate (-3.14159265358979) translate (1.73452537182852in 0.549868766404199in)" svg:viewBox="0 0 67 462" draw:points="0,462 67,462 67,0"><text:p/></draw:polygon></draw:g><draw:g draw:style-name="gr2"><draw:polygon draw:style-name="gr14" draw:text-style-name="P250" svg:width="0.1488in" svg:height="0.0268in" draw:transform="rotate (-3.14159265358979) translate (1.87133092738408in 0.395007655293088in)" svg:viewBox="0 0 379 69" draw:points="39,69 379,69 379,0 39,0 74,39 0,39"><text:p/></draw:polygon><draw:polygon draw:style-name="gr14" draw:text-style-name="P250" svg:width="0.1488in" svg:height="0.0268in" draw:transform="rotate (-3.14159265358979) translate (1.87133092738408in 0.395007655293088in)" svg:viewBox="0 0 379 69" draw:points="0,69 379,69 0,0"><text:p/></draw:polygon></draw:g><draw:g draw:style-name="gr2"><draw:polygon draw:style-name="gr14" draw:text-style-name="P250" svg:width="0.0287in" svg:height="0.1177in" draw:transform="rotate (-3.14159265358979) translate (1.87133092738408in 0.497785433070866in)" svg:viewBox="0 0 74 300" draw:points="0,300 74,300 74,0 0,146"><text:p/></draw:polygon><draw:polygon draw:style-name="gr14" draw:text-style-name="P250" svg:width="0.0287in" svg:height="0.1177in" draw:transform="rotate (-3.14159265358979) translate (1.87133092738408in 0.497785433070866in)" svg:viewBox="0 0 74 300" draw:points="0,300 74,0 0,0"><text:p/></draw:polygon><draw:polygon draw:style-name="gr14" draw:text-style-name="P250" svg:width="0.0287in" svg:height="0.1177in" draw:transform="rotate (-3.14159265358979) translate (1.87133092738408in 0.497785433070866in)" svg:viewBox="0 0 74 300" draw:points="0,300 74,300 74,0 39,45 0,45"><text:p/></draw:polygon></draw:g><draw:g draw:style-name="gr2"><draw:line draw:style-name="gr15" draw:text-style-name="P246" svg:x1="1.7894in" svg:y1="0.4823in" svg:x2="1.8559in" svg:y2="0.4823in"><text:p/></draw:line></draw:g><draw:g draw:style-name="gr2"><draw:line draw:style-name="gr13" draw:text-style-name="P246" svg:x1="2.0547in" svg:y1="0.3024in" svg:x2="2.4157in" svg:y2="0.3024in"><text:p/></draw:line></draw:g><draw:g draw:style-name="gr2"><draw:polygon draw:style-name="gr14" draw:text-style-name="P250" svg:width="0.0287in" svg:height="0.2598in" draw:transform="rotate (-3.14159265358979) translate (2.08383092738408in 0.564845800524934in)" svg:viewBox="0 0 74 661" draw:points="74,661 74,0 0,0"><text:p/></draw:polygon><draw:polygon draw:style-name="gr14" draw:text-style-name="P250" svg:width="0.0287in" svg:height="0.2598in" draw:transform="rotate (-3.14159265358979) translate (2.08383092738408in 0.564845800524934in)" svg:viewBox="0 0 74 661" draw:points="0,661 74,661 74,35 39,0 39,74 0,74"><text:p/></draw:polygon><draw:polygon draw:style-name="gr14" draw:text-style-name="P250" svg:width="0.0287in" svg:height="0.2598in" draw:transform="rotate (-3.14159265358979) translate (2.08383092738408in 0.564845800524934in)" svg:viewBox="0 0 74 661" draw:points="0,661 74,661 0,0"><text:p/></draw:polygon></draw:g><draw:g draw:style-name="gr2"><draw:polygon draw:style-name="gr14" draw:text-style-name="P250" svg:width="0.2512in" svg:height="0.0287in" draw:transform="rotate (-3.14159265358979) translate (2.31994203849519in 0.56415135608049in)" svg:viewBox="0 0 639 74" draw:points="39,74 639,74 639,0 39,0 0,35 74,35"><text:p/></draw:polygon><draw:polygon draw:style-name="gr14" draw:text-style-name="P250" svg:width="0.2512in" svg:height="0.0287in" draw:transform="rotate (-3.14159265358979) translate (2.31994203849519in 0.56415135608049in)" svg:viewBox="0 0 639 74" draw:points="0,74 639,0 0,0"><text:p/></draw:polygon></draw:g><draw:g draw:style-name="gr2"><draw:polygon draw:style-name="gr14" draw:text-style-name="P250" svg:width="0.0287in" svg:height="0.1815in" draw:transform="rotate (-3.14159265358979) translate (2.31994203849519in 0.549868766404199in)" svg:viewBox="0 0 74 462" draw:points="74,462 74,0 0,0 0,420 39,420"><text:p/></draw:polygon><draw:polygon draw:style-name="gr14" draw:text-style-name="P250" svg:width="0.0287in" svg:height="0.1815in" draw:transform="rotate (-3.14159265358979) translate (2.31994203849519in 0.549868766404199in)" svg:viewBox="0 0 74 462" draw:points="74,462 74,0 0,0 0,261"><text:p/></draw:polygon><draw:polygon draw:style-name="gr14" draw:text-style-name="P250" svg:width="0.0287in" svg:height="0.1815in" draw:transform="rotate (-3.14159265358979) translate (2.31994203849519in 0.549868766404199in)" svg:viewBox="0 0 74 462" draw:points="0,462 74,462 0,0"><text:p/></draw:polygon></draw:g><draw:g draw:style-name="gr2"><draw:polygon draw:style-name="gr14" draw:text-style-name="P250" svg:width="0.148in" svg:height="0.0268in" draw:transform="rotate (-3.14159265358979) translate (2.30505796150481in 0.395007655293088in)" svg:viewBox="0 0 377 69" draw:points="0,69 347,69 377,39 308,39 347,0 0,0"><text:p/></draw:polygon><draw:polygon draw:style-name="gr14" draw:text-style-name="P250" svg:width="0.148in" svg:height="0.0268in" draw:transform="rotate (-3.14159265358979) translate (2.30505796150481in 0.395007655293088in)" svg:viewBox="0 0 377 69" draw:points="0,69 377,69 377,0"><text:p/></draw:polygon></draw:g><draw:g draw:style-name="gr2"><draw:polygon draw:style-name="gr14" draw:text-style-name="P250" svg:width="0.0268in" svg:height="0.1177in" draw:transform="rotate (-3.14159265358979) translate (2.18353018372703in 0.497785433070866in)" svg:viewBox="0 0 69 300" draw:points="69,300 69,0 0,0"><text:p/></draw:polygon><draw:polygon draw:style-name="gr14" draw:text-style-name="P250" svg:width="0.0268in" svg:height="0.1177in" draw:transform="rotate (-3.14159265358979) translate (2.18353018372703in 0.497785433070866in)" svg:viewBox="0 0 69 300" draw:points="0,300 69,300 69,37 39,0 39,76 0,76"><text:p/></draw:polygon><draw:polygon draw:style-name="gr14" draw:text-style-name="P250" svg:width="0.0268in" svg:height="0.1177in" draw:transform="rotate (-3.14159265358979) translate (2.18353018372703in 0.497785433070866in)" svg:viewBox="0 0 69 300" draw:points="0,300 69,300 0,0"><text:p/></draw:polygon></draw:g><draw:g draw:style-name="gr2"><draw:line draw:style-name="gr15" draw:text-style-name="P246" svg:x1="2.1681in" svg:y1="0.4823in" svg:x2="2.2382in" svg:y2="0.4823in"><text:p/></draw:line></draw:g><draw:g draw:style-name="gr2"><draw:line draw:style-name="gr16" draw:text-style-name="P246" svg:x1="2.3165in" svg:y1="0.6287in" svg:x2="2.6783in" svg:y2="0.6287in"><text:p/></draw:line></draw:g><draw:g draw:style-name="gr2"><draw:polygon draw:style-name="gr14" draw:text-style-name="P250" svg:width="0.0287in" svg:height="0.2606in" draw:transform="rotate (-3.14159265358979) translate (2.67827537182852in 0.629035433070866in)" svg:viewBox="0 0 74 663" draw:points="74,663 74,0 0,0 0,622 39,622"><text:p/></draw:polygon><draw:polygon draw:style-name="gr14" draw:text-style-name="P250" svg:width="0.0287in" svg:height="0.2606in" draw:transform="rotate (-3.14159265358979) translate (2.67827537182852in 0.629035433070866in)" svg:viewBox="0 0 74 663" draw:points="74,663 74,0 0,0 0,375"><text:p/></draw:polygon><draw:polygon draw:style-name="gr14" draw:text-style-name="P250" svg:width="0.0287in" svg:height="0.2606in" draw:transform="rotate (-3.14159265358979) translate (2.67827537182852in 0.629035433070866in)" svg:viewBox="0 0 74 663" draw:points="0,663 74,663 0,0"><text:p/></draw:polygon></draw:g><draw:g draw:style-name="gr2"><draw:polygon draw:style-name="gr14" draw:text-style-name="P250" svg:width="0.2496in" svg:height="0.0268in" draw:transform="rotate (-3.14159265358979) translate (2.66299759405074in 0.395007655293088in)" svg:viewBox="0 0 635 69" draw:points="0,69 600,69 635,39 561,39 600,0 0,0"><text:p/></draw:polygon><draw:polygon draw:style-name="gr14" draw:text-style-name="P250" svg:width="0.2496in" svg:height="0.0268in" draw:transform="rotate (-3.14159265358979) translate (2.66299759405074in 0.395007655293088in)" svg:viewBox="0 0 635 69" draw:points="0,69 635,69 635,0"><text:p/></draw:polygon></draw:g><draw:g draw:style-name="gr2"><draw:polygon draw:style-name="gr14" draw:text-style-name="P250" svg:width="0.0287in" svg:height="0.1843in" draw:transform="rotate (-3.14159265358979) translate (2.44216426071741in 0.564452099737533in)" svg:viewBox="0 0 74 469" draw:points="74,469 74,0 0,0"><text:p/></draw:polygon><draw:polygon draw:style-name="gr14" draw:text-style-name="P250" svg:width="0.0287in" svg:height="0.1843in" draw:transform="rotate (-3.14159265358979) translate (2.44216426071741in 0.564452099737533in)" svg:viewBox="0 0 74 469" draw:points="0,469 74,469 74,35 39,0 39,74 0,74"><text:p/></draw:polygon><draw:polygon draw:style-name="gr14" draw:text-style-name="P250" svg:width="0.0287in" svg:height="0.1843in" draw:transform="rotate (-3.14159265358979) translate (2.44216426071741in 0.564452099737533in)" svg:viewBox="0 0 74 469" draw:points="0,469 74,469 0,0"><text:p/></draw:polygon></draw:g><draw:g draw:style-name="gr2"><draw:polygon draw:style-name="gr14" draw:text-style-name="P250" svg:width="0.1488in" svg:height="0.0287in" draw:transform="rotate (-3.14159265358979) translate (2.57658573928259in 0.56415135608049in)" svg:viewBox="0 0 379 74" draw:points="37,74 379,74 379,0 37,0 0,35 74,35"><text:p/></draw:polygon><draw:polygon draw:style-name="gr14" draw:text-style-name="P250" svg:width="0.1488in" svg:height="0.0287in" draw:transform="rotate (-3.14159265358979) translate (2.57658573928259in 0.56415135608049in)" svg:viewBox="0 0 379 74" draw:points="0,74 379,0 0,0"><text:p/></draw:polygon></draw:g><draw:g draw:style-name="gr2"><draw:polygon draw:style-name="gr14" draw:text-style-name="P250" svg:width="0.0287in" svg:height="0.1142in" draw:transform="rotate (-3.14159265358979) translate (2.57549759405074in 0.549568022747157in)" svg:viewBox="0 0 74 291" draw:points="74,291 74,0 0,0 0,250 37,250"><text:p/></draw:polygon><draw:polygon draw:style-name="gr14" draw:text-style-name="P250" svg:width="0.0287in" svg:height="0.1142in" draw:transform="rotate (-3.14159265358979) translate (2.57549759405074in 0.549568022747157in)" svg:viewBox="0 0 74 291" draw:points="74,291 74,0 0,0 0,161"><text:p/></draw:polygon><draw:polygon draw:style-name="gr14" draw:text-style-name="P250" svg:width="0.0287in" svg:height="0.1142in" draw:transform="rotate (-3.14159265358979) translate (2.57549759405074in 0.549568022747157in)" svg:viewBox="0 0 74 291" draw:points="0,291 74,291 0,0"><text:p/></draw:polygon></draw:g><draw:g draw:style-name="gr2"><draw:line draw:style-name="gr17" draw:text-style-name="P246" svg:x1="2.4953in" svg:y1="0.4488in" svg:x2="2.5618in" svg:y2="0.4488in"><text:p/></draw:line></draw:g><draw:g draw:style-name="gr2"><draw:line draw:style-name="gr16" draw:text-style-name="P246" svg:x1="2.7626in" svg:y1="0.6287in" svg:x2="3.1209in" svg:y2="0.6287in"><text:p/></draw:line></draw:g><draw:g draw:style-name="gr2"><draw:polygon draw:style-name="gr14" draw:text-style-name="P250" svg:width="0.0268in" svg:height="0.2606in" draw:transform="rotate (-3.14159265358979) translate (2.78978018372703in 0.629035433070866in)" svg:viewBox="0 0 69 663" draw:points="38,663 69,633 69,0 0,0 0,594 38,594"><text:p/></draw:polygon><draw:polygon draw:style-name="gr14" draw:text-style-name="P250" svg:width="0.0268in" svg:height="0.2606in" draw:transform="rotate (-3.14159265358979) translate (2.78978018372703in 0.629035433070866in)" svg:viewBox="0 0 69 663" draw:points="0,663 69,0 0,0"><text:p/></draw:polygon><draw:polygon draw:style-name="gr14" draw:text-style-name="P250" svg:width="0.0268in" svg:height="0.2606in" draw:transform="rotate (-3.14159265358979) translate (2.78978018372703in 0.629035433070866in)" svg:viewBox="0 0 69 663" draw:points="0,663 69,663 69,0"><text:p/></draw:polygon></draw:g><draw:g draw:style-name="gr2"><draw:polygon draw:style-name="gr14" draw:text-style-name="P250" svg:width="0.2512in" svg:height="0.0268in" draw:transform="rotate (-3.14159265358979) translate (3.02589129483815in 0.395007655293088in)" svg:viewBox="0 0 639 69" draw:points="39,69 639,69 639,0 39,0 74,39 0,39"><text:p/></draw:polygon><draw:polygon draw:style-name="gr14" draw:text-style-name="P250" svg:width="0.2512in" svg:height="0.0268in" draw:transform="rotate (-3.14159265358979) translate (3.02589129483815in 0.395007655293088in)" svg:viewBox="0 0 639 69" draw:points="0,69 639,69 0,0"><text:p/></draw:polygon></draw:g><draw:g draw:style-name="gr2"><draw:polygon draw:style-name="gr14" draw:text-style-name="P250" svg:width="0.0287in" svg:height="0.1843in" draw:transform="rotate (-3.14159265358979) translate (3.0248031496063in 0.564452099737533in)" svg:viewBox="0 0 74 469" draw:points="0,469 74,469 74,0 0,222"><text:p/></draw:polygon><draw:polygon draw:style-name="gr14" draw:text-style-name="P250" svg:width="0.0287in" svg:height="0.1843in" draw:transform="rotate (-3.14159265358979) translate (3.0248031496063in 0.564452099737533in)" svg:viewBox="0 0 74 469" draw:points="0,469 74,0 0,0"><text:p/></draw:polygon><draw:polygon draw:style-name="gr14" draw:text-style-name="P250" svg:width="0.0287in" svg:height="0.1843in" draw:transform="rotate (-3.14159265358979) translate (3.0248031496063in 0.564452099737533in)" svg:viewBox="0 0 74 469" draw:points="0,469 74,469 74,0 39,42 0,42"><text:p/></draw:polygon></draw:g><draw:g draw:style-name="gr2"><draw:polygon draw:style-name="gr14" draw:text-style-name="P250" svg:width="0.148in" svg:height="0.0287in" draw:transform="rotate (-3.14159265358979) translate (3.01061351706037in 0.56415135608049in)" svg:viewBox="0 0 377 74" draw:points="377,74 377,0 0,0"><text:p/></draw:polygon><draw:polygon draw:style-name="gr14" draw:text-style-name="P250" svg:width="0.148in" svg:height="0.0287in" draw:transform="rotate (-3.14159265358979) translate (3.01061351706037in 0.56415135608049in)" svg:viewBox="0 0 377 74" draw:points="0,74 340,74 303,35 377,35 340,0 0,0"><text:p/></draw:polygon></draw:g><draw:g draw:style-name="gr2"><draw:polygon draw:style-name="gr14" draw:text-style-name="P250" svg:width="0.0287in" svg:height="0.1142in" draw:transform="rotate (-3.14159265358979) translate (2.89116907261592in 0.549568022747157in)" svg:viewBox="0 0 74 291" draw:points="37,291 74,261 74,0 0,0 0,224 37,224"><text:p/></draw:polygon><draw:polygon draw:style-name="gr14" draw:text-style-name="P250" svg:width="0.0287in" svg:height="0.1142in" draw:transform="rotate (-3.14159265358979) translate (2.89116907261592in 0.549568022747157in)" svg:viewBox="0 0 74 291" draw:points="0,291 74,0 0,0"><text:p/></draw:polygon><draw:polygon draw:style-name="gr14" draw:text-style-name="P250" svg:width="0.0287in" svg:height="0.1142in" draw:transform="rotate (-3.14159265358979) translate (2.89116907261592in 0.549568022747157in)" svg:viewBox="0 0 74 291" draw:points="0,291 74,291 74,0"><text:p/></draw:polygon></draw:g><draw:g draw:style-name="gr2"><draw:line draw:style-name="gr17" draw:text-style-name="P246" svg:x1="2.8764in" svg:y1="0.4488in" svg:x2="2.9429in" svg:y2="0.4488in"><text:p/></draw:line></draw:g><draw:g draw:style-name="gr2"><draw:line draw:style-name="gr13" draw:text-style-name="P246" svg:x1="3.0217in" svg:y1="0.3024in" svg:x2="3.3835in" svg:y2="0.3024in"><text:p/></draw:line></draw:g><draw:g draw:style-name="gr2"><draw:polygon draw:style-name="gr14" draw:text-style-name="P250" svg:width="0.0268in" svg:height="0.2598in" draw:transform="rotate (-3.14159265358979) translate (3.38353018372703in 0.564845800524934in)" svg:viewBox="0 0 69 661" draw:points="0,661 69,661 69,0 0,313"><text:p/></draw:polygon><draw:polygon draw:style-name="gr14" draw:text-style-name="P250" svg:width="0.0268in" svg:height="0.2598in" draw:transform="rotate (-3.14159265358979) translate (3.38353018372703in 0.564845800524934in)" svg:viewBox="0 0 69 661" draw:points="0,661 69,0 0,0"><text:p/></draw:polygon><draw:polygon draw:style-name="gr14" draw:text-style-name="P250" svg:width="0.0268in" svg:height="0.2598in" draw:transform="rotate (-3.14159265358979) translate (3.38353018372703in 0.564845800524934in)" svg:viewBox="0 0 69 661" draw:points="0,661 69,661 69,0 39,41 0,41"><text:p/></draw:polygon></draw:g><draw:g draw:style-name="gr2"><draw:polygon draw:style-name="gr14" draw:text-style-name="P250" svg:width="0.2476in" svg:height="0.0287in" draw:transform="rotate (-3.14159265358979) translate (3.36785870516185in 0.56415135608049in)" svg:viewBox="0 0 630 74" draw:points="630,74 630,0 0,0"><text:p/></draw:polygon><draw:polygon draw:style-name="gr14" draw:text-style-name="P250" svg:width="0.2476in" svg:height="0.0287in" draw:transform="rotate (-3.14159265358979) translate (3.36785870516185in 0.56415135608049in)" svg:viewBox="0 0 630 74" draw:points="0,74 600,74 563,35 630,35 600,0 0,0"><text:p/></draw:polygon></draw:g><draw:g draw:style-name="gr2"><draw:polygon draw:style-name="gr14" draw:text-style-name="P250" svg:width="0.0268in" svg:height="0.1815in" draw:transform="rotate (-3.14159265358979) translate (3.14702537182852in 0.549868766404199in)" svg:viewBox="0 0 69 462" draw:points="38,462 69,432 69,0 0,0 0,393 38,393"><text:p/></draw:polygon><draw:polygon draw:style-name="gr14" draw:text-style-name="P250" svg:width="0.0268in" svg:height="0.1815in" draw:transform="rotate (-3.14159265358979) translate (3.14702537182852in 0.549868766404199in)" svg:viewBox="0 0 69 462" draw:points="0,462 69,0 0,0"><text:p/></draw:polygon><draw:polygon draw:style-name="gr14" draw:text-style-name="P250" svg:width="0.0268in" svg:height="0.1815in" draw:transform="rotate (-3.14159265358979) translate (3.14702537182852in 0.549868766404199in)" svg:viewBox="0 0 69 462" draw:points="0,462 69,462 69,0"><text:p/></draw:polygon></draw:g><draw:g draw:style-name="gr2"><draw:polygon draw:style-name="gr14" draw:text-style-name="P250" svg:width="0.1488in" svg:height="0.0268in" draw:transform="rotate (-3.14159265358979) translate (3.2810531496063in 0.395007655293088in)" svg:viewBox="0 0 379 69" draw:points="28,69 379,69 379,0 28,0 67,39 0,39"><text:p/></draw:polygon><draw:polygon draw:style-name="gr14" draw:text-style-name="P250" svg:width="0.1488in" svg:height="0.0268in" draw:transform="rotate (-3.14159265358979) translate (3.2810531496063in 0.395007655293088in)" svg:viewBox="0 0 379 69" draw:points="0,69 379,69 0,0"><text:p/></draw:polygon></draw:g><draw:g draw:style-name="gr2"><draw:polygon draw:style-name="gr14" draw:text-style-name="P250" svg:width="0.0268in" svg:height="0.1177in" draw:transform="rotate (-3.14159265358979) translate (3.28174759405074in 0.497785433070866in)" svg:viewBox="0 0 69 300" draw:points="0,300 69,300 69,0 0,146"><text:p/></draw:polygon><draw:polygon draw:style-name="gr14" draw:text-style-name="P250" svg:width="0.0268in" svg:height="0.1177in" draw:transform="rotate (-3.14159265358979) translate (3.28174759405074in 0.497785433070866in)" svg:viewBox="0 0 69 300" draw:points="0,300 69,0 0,0"><text:p/></draw:polygon><draw:polygon draw:style-name="gr14" draw:text-style-name="P250" svg:width="0.0268in" svg:height="0.1177in" draw:transform="rotate (-3.14159265358979) translate (3.28174759405074in 0.497785433070866in)" svg:viewBox="0 0 69 300" draw:points="0,300 69,300 69,0 29,45 0,45"><text:p/></draw:polygon></draw:g><draw:g draw:style-name="gr2"><draw:line draw:style-name="gr15" draw:text-style-name="P246" svg:x1="3.2in" svg:y1="0.4823in" svg:x2="3.2701in" svg:y2="0.4823in"><text:p/></draw:line></draw:g><draw:g draw:style-name="gr2"><draw:line draw:style-name="gr13" draw:text-style-name="P246" svg:x1="3.4673in" svg:y1="0.3024in" svg:x2="3.8291in" svg:y2="0.3024in"><text:p/></draw:line></draw:g><draw:g draw:style-name="gr2"><draw:polygon draw:style-name="gr14" draw:text-style-name="P250" svg:width="0.0287in" svg:height="0.2598in" draw:transform="rotate (-3.14159265358979) translate (3.49633092738408in 0.564845800524934in)" svg:viewBox="0 0 74 661" draw:points="74,661 74,0 0,0"><text:p/></draw:polygon><draw:polygon draw:style-name="gr14" draw:text-style-name="P250" svg:width="0.0287in" svg:height="0.2598in" draw:transform="rotate (-3.14159265358979) translate (3.49633092738408in 0.564845800524934in)" svg:viewBox="0 0 74 661" draw:points="0,661 74,661 74,35 35,0 35,74 0,74"><text:p/></draw:polygon><draw:polygon draw:style-name="gr14" draw:text-style-name="P250" svg:width="0.0287in" svg:height="0.2598in" draw:transform="rotate (-3.14159265358979) translate (3.49633092738408in 0.564845800524934in)" svg:viewBox="0 0 74 661" draw:points="0,661 74,661 0,0"><text:p/></draw:polygon></draw:g><draw:g draw:style-name="gr2"><draw:polygon draw:style-name="gr14" draw:text-style-name="P250" svg:width="0.2476in" svg:height="0.0287in" draw:transform="rotate (-3.14159265358979) translate (3.72966426071741in 0.56415135608049in)" svg:viewBox="0 0 630 74" draw:points="39,74 630,74 630,0 39,0 0,35 67,35"><text:p/></draw:polygon><draw:polygon draw:style-name="gr14" draw:text-style-name="P250" svg:width="0.2476in" svg:height="0.0287in" draw:transform="rotate (-3.14159265358979) translate (3.72966426071741in 0.56415135608049in)" svg:viewBox="0 0 630 74" draw:points="0,74 630,0 0,0"><text:p/></draw:polygon></draw:g><draw:g draw:style-name="gr2"><draw:polygon draw:style-name="gr14" draw:text-style-name="P250" svg:width="0.0268in" svg:height="0.1815in" draw:transform="rotate (-3.14159265358979) translate (3.73075240594926in 0.549868766404199in)" svg:viewBox="0 0 69 462" draw:points="69,462 69,0 0,0 0,420 40,420"><text:p/></draw:polygon><draw:polygon draw:style-name="gr14" draw:text-style-name="P250" svg:width="0.0268in" svg:height="0.1815in" draw:transform="rotate (-3.14159265358979) translate (3.73075240594926in 0.549868766404199in)" svg:viewBox="0 0 69 462" draw:points="69,462 69,0 0,0 0,261"><text:p/></draw:polygon><draw:polygon draw:style-name="gr14" draw:text-style-name="P250" svg:width="0.0268in" svg:height="0.1815in" draw:transform="rotate (-3.14159265358979) translate (3.73075240594926in 0.549868766404199in)" svg:viewBox="0 0 69 462" draw:points="0,462 69,462 0,0"><text:p/></draw:polygon></draw:g><draw:g draw:style-name="gr2"><draw:polygon draw:style-name="gr14" draw:text-style-name="P250" svg:width="0.148in" svg:height="0.0268in" draw:transform="rotate (-3.14159265358979) translate (3.71508092738408in 0.395007655293088in)" svg:viewBox="0 0 377 69" draw:points="0,69 340,69 377,39 303,39 340,0 0,0"><text:p/></draw:polygon><draw:polygon draw:style-name="gr14" draw:text-style-name="P250" svg:width="0.148in" svg:height="0.0268in" draw:transform="rotate (-3.14159265358979) translate (3.71508092738408in 0.395007655293088in)" svg:viewBox="0 0 377 69" draw:points="0,69 377,69 377,0"><text:p/></draw:polygon></draw:g><draw:g draw:style-name="gr2"><draw:polygon draw:style-name="gr14" draw:text-style-name="P250" svg:width="0.0287in" svg:height="0.1177in" draw:transform="rotate (-3.14159265358979) translate (3.59563648293963in 0.497785433070866in)" svg:viewBox="0 0 74 300" draw:points="74,300 74,0 0,0"><text:p/></draw:polygon><draw:polygon draw:style-name="gr14" draw:text-style-name="P250" svg:width="0.0287in" svg:height="0.1177in" draw:transform="rotate (-3.14159265358979) translate (3.59563648293963in 0.497785433070866in)" svg:viewBox="0 0 74 300" draw:points="0,300 74,300 74,37 37,0 37,76 0,76"><text:p/></draw:polygon><draw:polygon draw:style-name="gr14" draw:text-style-name="P250" svg:width="0.0287in" svg:height="0.1177in" draw:transform="rotate (-3.14159265358979) translate (3.59563648293963in 0.497785433070866in)" svg:viewBox="0 0 74 300" draw:points="0,300 74,300 0,0"><text:p/></draw:polygon></draw:g><draw:g draw:style-name="gr2"><draw:line draw:style-name="gr15" draw:text-style-name="P246" svg:x1="3.5811in" svg:y1="0.4823in" svg:x2="3.6476in" svg:y2="0.4823in"><text:p/></draw:line></draw:g><draw:g draw:style-name="gr2"><draw:line draw:style-name="gr16" draw:text-style-name="P246" svg:x1="3.7264in" svg:y1="0.6287in" svg:x2="4.0882in" svg:y2="0.6287in"><text:p/></draw:line></draw:g><draw:g draw:style-name="gr2"><draw:polygon draw:style-name="gr14" draw:text-style-name="P250" svg:width="0.0268in" svg:height="0.2606in" draw:transform="rotate (-3.14159265358979) translate (4.08908573928259in 0.629035433070866in)" svg:viewBox="0 0 69 663" draw:points="69,663 69,0 0,0 0,622 40,622"><text:p/></draw:polygon><draw:polygon draw:style-name="gr14" draw:text-style-name="P250" svg:width="0.0268in" svg:height="0.2606in" draw:transform="rotate (-3.14159265358979) translate (4.08908573928259in 0.629035433070866in)" svg:viewBox="0 0 69 663" draw:points="69,663 69,0 0,0 0,375"><text:p/></draw:polygon><draw:polygon draw:style-name="gr14" draw:text-style-name="P250" svg:width="0.0268in" svg:height="0.2606in" draw:transform="rotate (-3.14159265358979) translate (4.08908573928259in 0.629035433070866in)" svg:viewBox="0 0 69 663" draw:points="0,663 69,663 0,0"><text:p/></draw:polygon></draw:g><draw:g draw:style-name="gr2"><draw:polygon draw:style-name="gr14" draw:text-style-name="P250" svg:width="0.2476in" svg:height="0.0268in" draw:transform="rotate (-3.14159265358979) translate (4.07341426071741in 0.395007655293088in)" svg:viewBox="0 0 630 69" draw:points="0,69 591,69 630,39 556,39 591,0 0,0"><text:p/></draw:polygon><draw:polygon draw:style-name="gr14" draw:text-style-name="P250" svg:width="0.2476in" svg:height="0.0268in" draw:transform="rotate (-3.14159265358979) translate (4.07341426071741in 0.395007655293088in)" svg:viewBox="0 0 630 69" draw:points="0,69 630,69 630,0"><text:p/></draw:polygon></draw:g><draw:g draw:style-name="gr2"><draw:polygon draw:style-name="gr14" draw:text-style-name="P250" svg:width="0.0287in" svg:height="0.1843in" draw:transform="rotate (-3.14159265358979) translate (3.85466426071741in 0.564452099737533in)" svg:viewBox="0 0 74 469" draw:points="74,469 74,0 0,0"><text:p/></draw:polygon><draw:polygon draw:style-name="gr14" draw:text-style-name="P250" svg:width="0.0287in" svg:height="0.1843in" draw:transform="rotate (-3.14159265358979) translate (3.85466426071741in 0.564452099737533in)" svg:viewBox="0 0 74 469" draw:points="0,469 74,469 74,35 35,0 35,74 0,74"><text:p/></draw:polygon><draw:polygon draw:style-name="gr14" draw:text-style-name="P250" svg:width="0.0287in" svg:height="0.1843in" draw:transform="rotate (-3.14159265358979) translate (3.85466426071741in 0.564452099737533in)" svg:viewBox="0 0 74 469" draw:points="0,469 74,469 0,0"><text:p/></draw:polygon></draw:g><draw:g draw:style-name="gr2"><draw:polygon draw:style-name="gr14" draw:text-style-name="P250" svg:width="0.148in" svg:height="0.0287in" draw:transform="rotate (-3.14159265358979) translate (3.98938648293963in 0.56415135608049in)" svg:viewBox="0 0 377 74" draw:points="35,74 377,74 377,0 35,0 0,35 74,35"><text:p/></draw:polygon><draw:polygon draw:style-name="gr14" draw:text-style-name="P250" svg:width="0.148in" svg:height="0.0287in" draw:transform="rotate (-3.14159265358979) translate (3.98938648293963in 0.56415135608049in)" svg:viewBox="0 0 377 74" draw:points="0,74 377,0 0,0"><text:p/></draw:polygon></draw:g><draw:g draw:style-name="gr2"><draw:polygon draw:style-name="gr14" draw:text-style-name="P250" svg:width="0.0287in" svg:height="0.1142in" draw:transform="rotate (-3.14159265358979) translate (3.98908573928259in 0.549568022747157in)" svg:viewBox="0 0 74 291" draw:points="74,291 74,0 0,0 0,250 35,250"><text:p/></draw:polygon><draw:polygon draw:style-name="gr14" draw:text-style-name="P250" svg:width="0.0287in" svg:height="0.1142in" draw:transform="rotate (-3.14159265358979) translate (3.98908573928259in 0.549568022747157in)" svg:viewBox="0 0 74 291" draw:points="74,291 74,0 0,0 0,161"><text:p/></draw:polygon><draw:polygon draw:style-name="gr14" draw:text-style-name="P250" svg:width="0.0287in" svg:height="0.1142in" draw:transform="rotate (-3.14159265358979) translate (3.98908573928259in 0.549568022747157in)" svg:viewBox="0 0 74 291" draw:points="0,291 74,291 0,0"><text:p/></draw:polygon></draw:g><draw:g draw:style-name="gr2"><draw:line draw:style-name="gr17" draw:text-style-name="P246" svg:x1="3.9075in" svg:y1="0.4488in" svg:x2="3.9756in" svg:y2="0.4488in"><text:p/></draw:line></draw:g><draw:g draw:style-name="gr2"><draw:line draw:style-name="gr16" draw:text-style-name="P246" svg:x1="4.172in" svg:y1="0.6287in" svg:x2="4.5339in" svg:y2="0.6287in"><text:p/></draw:line></draw:g><draw:g draw:style-name="gr2"><draw:polygon draw:style-name="gr14" draw:text-style-name="P250" svg:width="0.0287in" svg:height="0.2606in" draw:transform="rotate (-3.14159265358979) translate (4.20119203849519in 0.629035433070866in)" svg:viewBox="0 0 74 663" draw:points="35,663 74,633 74,0 0,0 0,594 35,594"><text:p/></draw:polygon><draw:polygon draw:style-name="gr14" draw:text-style-name="P250" svg:width="0.0287in" svg:height="0.2606in" draw:transform="rotate (-3.14159265358979) translate (4.20119203849519in 0.629035433070866in)" svg:viewBox="0 0 74 663" draw:points="0,663 74,0 0,0"><text:p/></draw:polygon><draw:polygon draw:style-name="gr14" draw:text-style-name="P250" svg:width="0.0287in" svg:height="0.2606in" draw:transform="rotate (-3.14159265358979) translate (4.20119203849519in 0.629035433070866in)" svg:viewBox="0 0 74 663" draw:points="0,663 74,663 74,0"><text:p/></draw:polygon></draw:g><draw:g draw:style-name="gr2"><draw:polygon draw:style-name="gr14" draw:text-style-name="P250" svg:width="0.2476in" svg:height="0.0268in" draw:transform="rotate (-3.14159265358979) translate (4.43521981627297in 0.395007655293088in)" svg:viewBox="0 0 630 69" draw:points="30,69 630,69 630,0 30,0 67,39 0,39"><text:p/></draw:polygon><draw:polygon draw:style-name="gr14" draw:text-style-name="P250" svg:width="0.2476in" svg:height="0.0268in" draw:transform="rotate (-3.14159265358979) translate (4.43521981627297in 0.395007655293088in)" svg:viewBox="0 0 630 69" draw:points="0,69 630,69 0,0"><text:p/></draw:polygon></draw:g><draw:g draw:style-name="gr2"><draw:polygon draw:style-name="gr14" draw:text-style-name="P250" svg:width="0.0268in" svg:height="0.1843in" draw:transform="rotate (-3.14159265358979) translate (4.43521981627297in 0.564452099737533in)" svg:viewBox="0 0 69 469" draw:points="0,469 69,469 69,0 0,222"><text:p/></draw:polygon><draw:polygon draw:style-name="gr14" draw:text-style-name="P250" svg:width="0.0268in" svg:height="0.1843in" draw:transform="rotate (-3.14159265358979) translate (4.43521981627297in 0.564452099737533in)" svg:viewBox="0 0 69 469" draw:points="0,469 69,0 0,0"><text:p/></draw:polygon><draw:polygon draw:style-name="gr14" draw:text-style-name="P250" svg:width="0.0268in" svg:height="0.1843in" draw:transform="rotate (-3.14159265358979) translate (4.43521981627297in 0.564452099737533in)" svg:viewBox="0 0 69 469" draw:points="0,469 69,469 69,0 31,42 0,42"><text:p/></draw:polygon></draw:g><draw:g draw:style-name="gr2"><draw:polygon draw:style-name="gr14" draw:text-style-name="P250" svg:width="0.148in" svg:height="0.0287in" draw:transform="rotate (-3.14159265358979) translate (4.42341426071741in 0.56415135608049in)" svg:viewBox="0 0 377 74" draw:points="377,74 377,0 0,0"><text:p/></draw:polygon><draw:polygon draw:style-name="gr14" draw:text-style-name="P250" svg:width="0.148in" svg:height="0.0287in" draw:transform="rotate (-3.14159265358979) translate (4.42341426071741in 0.56415135608049in)" svg:viewBox="0 0 377 74" draw:points="0,74 347,74 312,35 377,35 347,0 0,0"><text:p/></draw:polygon></draw:g><draw:g draw:style-name="gr2"><draw:polygon draw:style-name="gr14" draw:text-style-name="P250" svg:width="0.026in" svg:height="0.1142in" draw:transform="rotate (-3.14159265358979) translate (4.30119203849519in 0.549568022747157in)" svg:viewBox="0 0 67 291" draw:points="36,291 67,261 67,0 0,0 0,224 36,224"><text:p/></draw:polygon><draw:polygon draw:style-name="gr14" draw:text-style-name="P250" svg:width="0.026in" svg:height="0.1142in" draw:transform="rotate (-3.14159265358979) translate (4.30119203849519in 0.549568022747157in)" svg:viewBox="0 0 67 291" draw:points="0,291 67,0 0,0"><text:p/></draw:polygon><draw:polygon draw:style-name="gr14" draw:text-style-name="P250" svg:width="0.026in" svg:height="0.1142in" draw:transform="rotate (-3.14159265358979) translate (4.30119203849519in 0.549568022747157in)" svg:viewBox="0 0 67 291" draw:points="0,291 67,291 67,0"><text:p/></draw:polygon></draw:g><draw:g draw:style-name="gr2"><draw:line draw:style-name="gr17" draw:text-style-name="P246" svg:x1="4.2866in" svg:y1="0.4488in" svg:x2="4.3531in" svg:y2="0.4488in"><text:p/></draw:line></draw:g><draw:g draw:style-name="gr2"><draw:line draw:style-name="gr13" draw:text-style-name="P246" svg:x1="4.4311in" svg:y1="0.3024in" svg:x2="4.7929in" svg:y2="0.3024in"><text:p/></draw:line></draw:g><draw:g draw:style-name="gr2"><draw:polygon draw:style-name="gr14" draw:text-style-name="P250" svg:width="0.0268in" svg:height="0.2598in" draw:transform="rotate (-3.14159265358979) translate (4.7935531496063in 0.564845800524934in)" svg:viewBox="0 0 69 661" draw:points="0,661 69,661 69,0 0,313"><text:p/></draw:polygon><draw:polygon draw:style-name="gr14" draw:text-style-name="P250" svg:width="0.0268in" svg:height="0.2598in" draw:transform="rotate (-3.14159265358979) translate (4.7935531496063in 0.564845800524934in)" svg:viewBox="0 0 69 661" draw:points="0,661 69,0 0,0"><text:p/></draw:polygon><draw:polygon draw:style-name="gr14" draw:text-style-name="P250" svg:width="0.0268in" svg:height="0.2598in" draw:transform="rotate (-3.14159265358979) translate (4.7935531496063in 0.564845800524934in)" svg:viewBox="0 0 69 661" draw:points="0,661 69,661 69,0 31,41 0,41"><text:p/></draw:polygon></draw:g><draw:g draw:style-name="gr2"><draw:polygon draw:style-name="gr14" draw:text-style-name="P250" svg:width="0.2512in" svg:height="0.0287in" draw:transform="rotate (-3.14159265358979) translate (4.78174759405074in 0.56415135608049in)" svg:viewBox="0 0 639 74" draw:points="639,74 639,0 0,0"><text:p/></draw:polygon><draw:polygon draw:style-name="gr14" draw:text-style-name="P250" svg:width="0.2512in" svg:height="0.0287in" draw:transform="rotate (-3.14159265358979) translate (4.78174759405074in 0.56415135608049in)" svg:viewBox="0 0 639 74" draw:points="0,74 599,74 564,35 639,35 599,0 0,0"><text:p/></draw:polygon></draw:g><draw:g draw:style-name="gr2"><draw:polygon draw:style-name="gr14" draw:text-style-name="P250" svg:width="0.0287in" svg:height="0.1815in" draw:transform="rotate (-3.14159265358979) translate (4.55952537182852in 0.549868766404199in)" svg:viewBox="0 0 74 462" draw:points="35,462 74,432 74,0 0,0 0,393 35,393"><text:p/></draw:polygon><draw:polygon draw:style-name="gr14" draw:text-style-name="P250" svg:width="0.0287in" svg:height="0.1815in" draw:transform="rotate (-3.14159265358979) translate (4.55952537182852in 0.549868766404199in)" svg:viewBox="0 0 74 462" draw:points="0,462 74,0 0,0"><text:p/></draw:polygon><draw:polygon draw:style-name="gr14" draw:text-style-name="P250" svg:width="0.0287in" svg:height="0.1815in" draw:transform="rotate (-3.14159265358979) translate (4.55952537182852in 0.549868766404199in)" svg:viewBox="0 0 74 462" draw:points="0,462 74,462 74,0"><text:p/></draw:polygon></draw:g><draw:g draw:style-name="gr2"><draw:polygon draw:style-name="gr14" draw:text-style-name="P250" svg:width="0.148in" svg:height="0.0268in" draw:transform="rotate (-3.14159265358979) translate (4.69424759405074in 0.395007655293088in)" svg:viewBox="0 0 377 69" draw:points="35,69 377,69 377,0 35,0 74,39 0,39"><text:p/></draw:polygon><draw:polygon draw:style-name="gr14" draw:text-style-name="P250" svg:width="0.148in" svg:height="0.0268in" draw:transform="rotate (-3.14159265358979) translate (4.69424759405074in 0.395007655293088in)" svg:viewBox="0 0 377 69" draw:points="0,69 377,69 0,0"><text:p/></draw:polygon></draw:g><draw:g draw:style-name="gr2"><draw:polygon draw:style-name="gr14" draw:text-style-name="P250" svg:width="0.0287in" svg:height="0.1177in" draw:transform="rotate (-3.14159265358979) translate (4.6935531496063in 0.497785433070866in)" svg:viewBox="0 0 74 300" draw:points="0,300 74,300 74,0 0,146"><text:p/></draw:polygon><draw:polygon draw:style-name="gr14" draw:text-style-name="P250" svg:width="0.0287in" svg:height="0.1177in" draw:transform="rotate (-3.14159265358979) translate (4.6935531496063in 0.497785433070866in)" svg:viewBox="0 0 74 300" draw:points="0,300 74,0 0,0"><text:p/></draw:polygon><draw:polygon draw:style-name="gr14" draw:text-style-name="P250" svg:width="0.0287in" svg:height="0.1177in" draw:transform="rotate (-3.14159265358979) translate (4.6935531496063in 0.497785433070866in)" svg:viewBox="0 0 74 300" draw:points="0,300 74,300 74,0 35,45 0,45"><text:p/></draw:polygon></draw:g><draw:g draw:style-name="gr2"><draw:line draw:style-name="gr15" draw:text-style-name="P246" svg:x1="4.6126in" svg:y1="0.4823in" svg:x2="4.6807in" svg:y2="0.4823in"><text:p/></draw:line></draw:g><draw:g draw:style-name="gr2"><draw:line draw:style-name="gr13" draw:text-style-name="P246" svg:x1="4.8772in" svg:y1="0.3024in" svg:x2="5.239in" svg:y2="0.3024in"><text:p/></draw:line></draw:g><draw:g draw:style-name="gr2"><draw:polygon draw:style-name="gr14" draw:text-style-name="P250" svg:width="0.0287in" svg:height="0.2598in" draw:transform="rotate (-3.14159265358979) translate (4.9064468503937in 0.564845800524934in)" svg:viewBox="0 0 74 661" draw:points="74,661 74,0 0,0"><text:p/></draw:polygon><draw:polygon draw:style-name="gr14" draw:text-style-name="P250" svg:width="0.0287in" svg:height="0.2598in" draw:transform="rotate (-3.14159265358979) translate (4.9064468503937in 0.564845800524934in)" svg:viewBox="0 0 74 661" draw:points="0,661 74,661 74,35 35,0 35,74 0,74"><text:p/></draw:polygon><draw:polygon draw:style-name="gr14" draw:text-style-name="P250" svg:width="0.0287in" svg:height="0.2598in" draw:transform="rotate (-3.14159265358979) translate (4.9064468503937in 0.564845800524934in)" svg:viewBox="0 0 74 661" draw:points="0,661 74,661 0,0"><text:p/></draw:polygon></draw:g><draw:g draw:style-name="gr2"><draw:polygon draw:style-name="gr14" draw:text-style-name="P250" svg:width="0.2496in" svg:height="0.0287in" draw:transform="rotate (-3.14159265358979) translate (5.14216426071741in 0.56415135608049in)" svg:viewBox="0 0 635 74" draw:points="35,74 635,74 635,0 35,0 0,35 74,35"><text:p/></draw:polygon><draw:polygon draw:style-name="gr14" draw:text-style-name="P250" svg:width="0.2496in" svg:height="0.0287in" draw:transform="rotate (-3.14159265358979) translate (5.14216426071741in 0.56415135608049in)" svg:viewBox="0 0 635 74" draw:points="0,74 635,0 0,0"><text:p/></draw:polygon></draw:g><draw:g draw:style-name="gr2"><draw:polygon draw:style-name="gr14" draw:text-style-name="P250" svg:width="0.0287in" svg:height="0.1815in" draw:transform="rotate (-3.14159265358979) translate (5.14216426071741in 0.549868766404199in)" svg:viewBox="0 0 74 462" draw:points="74,462 74,0 0,0 0,420 35,420"><text:p/></draw:polygon><draw:polygon draw:style-name="gr14" draw:text-style-name="P250" svg:width="0.0287in" svg:height="0.1815in" draw:transform="rotate (-3.14159265358979) translate (5.14216426071741in 0.549868766404199in)" svg:viewBox="0 0 74 462" draw:points="74,462 74,0 0,0 0,261"><text:p/></draw:polygon><draw:polygon draw:style-name="gr14" draw:text-style-name="P250" svg:width="0.0287in" svg:height="0.1815in" draw:transform="rotate (-3.14159265358979) translate (5.14216426071741in 0.549868766404199in)" svg:viewBox="0 0 74 462" draw:points="0,462 74,462 0,0"><text:p/></draw:polygon></draw:g><draw:g draw:style-name="gr2"><draw:polygon draw:style-name="gr14" draw:text-style-name="P250" svg:width="0.148in" svg:height="0.0268in" draw:transform="rotate (-3.14159265358979) translate (5.12866907261592in 0.395007655293088in)" svg:viewBox="0 0 377 69" draw:points="0,69 342,69 377,39 303,39 342,0 0,0"><text:p/></draw:polygon><draw:polygon draw:style-name="gr14" draw:text-style-name="P250" svg:width="0.148in" svg:height="0.0268in" draw:transform="rotate (-3.14159265358979) translate (5.12866907261592in 0.395007655293088in)" svg:viewBox="0 0 377 69" draw:points="0,69 377,69 377,0"><text:p/></draw:polygon></draw:g><draw:g draw:style-name="gr2"><draw:polygon draw:style-name="gr14" draw:text-style-name="P250" svg:width="0.0287in" svg:height="0.1177in" draw:transform="rotate (-3.14159265358979) translate (5.00922462817148in 0.497785433070866in)" svg:viewBox="0 0 74 300" draw:points="74,300 74,0 0,0"><text:p/></draw:polygon><draw:polygon draw:style-name="gr14" draw:text-style-name="P250" svg:width="0.0287in" svg:height="0.1177in" draw:transform="rotate (-3.14159265358979) translate (5.00922462817148in 0.497785433070866in)" svg:viewBox="0 0 74 300" draw:points="0,300 74,300 74,37 39,0 39,76 0,76"><text:p/></draw:polygon><draw:polygon draw:style-name="gr14" draw:text-style-name="P250" svg:width="0.0287in" svg:height="0.1177in" draw:transform="rotate (-3.14159265358979) translate (5.00922462817148in 0.497785433070866in)" svg:viewBox="0 0 74 300" draw:points="0,300 74,300 0,0"><text:p/></draw:polygon></draw:g><draw:g draw:style-name="gr2"><draw:line draw:style-name="gr15" draw:text-style-name="P246" svg:x1="4.9937in" svg:y1="0.4823in" svg:x2="5.0602in" svg:y2="0.4823in"><text:p/></draw:line></draw:g><draw:g draw:style-name="gr2"><draw:line draw:style-name="gr16" draw:text-style-name="P246" svg:x1="5.1394in" svg:y1="0.6287in" svg:x2="5.5004in" svg:y2="0.6287in"><text:p/></draw:line></draw:g><draw:g draw:style-name="gr2"><draw:polygon draw:style-name="gr14" draw:text-style-name="P250" svg:width="0.0287in" svg:height="0.2606in" draw:transform="rotate (-3.14159265358979) translate (5.50089129483815in 0.629035433070866in)" svg:viewBox="0 0 74 663" draw:points="74,663 74,0 0,0 0,622 35,622"><text:p/></draw:polygon><draw:polygon draw:style-name="gr14" draw:text-style-name="P250" svg:width="0.0287in" svg:height="0.2606in" draw:transform="rotate (-3.14159265358979) translate (5.50089129483815in 0.629035433070866in)" svg:viewBox="0 0 74 663" draw:points="74,663 74,0 0,0 0,375"><text:p/></draw:polygon><draw:polygon draw:style-name="gr14" draw:text-style-name="P250" svg:width="0.0287in" svg:height="0.2606in" draw:transform="rotate (-3.14159265358979) translate (5.50089129483815in 0.629035433070866in)" svg:viewBox="0 0 74 663" draw:points="0,663 74,663 0,0"><text:p/></draw:polygon></draw:g><draw:g draw:style-name="gr2"><draw:polygon draw:style-name="gr14" draw:text-style-name="P250" svg:width="0.2476in" svg:height="0.0268in" draw:transform="rotate (-3.14159265358979) translate (5.48700240594926in 0.395007655293088in)" svg:viewBox="0 0 630 69" draw:points="0,69 600,69 630,39 565,39 600,0 0,0"><text:p/></draw:polygon><draw:polygon draw:style-name="gr14" draw:text-style-name="P250" svg:width="0.2476in" svg:height="0.0268in" draw:transform="rotate (-3.14159265358979) translate (5.48700240594926in 0.395007655293088in)" svg:viewBox="0 0 630 69" draw:points="0,69 630,69 630,0"><text:p/></draw:polygon></draw:g><draw:g draw:style-name="gr2"><draw:polygon draw:style-name="gr14" draw:text-style-name="P250" svg:width="0.026in" svg:height="0.1843in" draw:transform="rotate (-3.14159265358979) translate (5.26547462817148in 0.564452099737533in)" svg:viewBox="0 0 67 469" draw:points="67,469 67,0 0,0"><text:p/></draw:polygon><draw:polygon draw:style-name="gr14" draw:text-style-name="P250" svg:width="0.026in" svg:height="0.1843in" draw:transform="rotate (-3.14159265358979) translate (5.26547462817148in 0.564452099737533in)" svg:viewBox="0 0 67 469" draw:points="0,469 67,469 67,35 36,0 36,74 0,74"><text:p/></draw:polygon><draw:polygon draw:style-name="gr14" draw:text-style-name="P250" svg:width="0.026in" svg:height="0.1843in" draw:transform="rotate (-3.14159265358979) translate (5.26547462817148in 0.564452099737533in)" svg:viewBox="0 0 67 469" draw:points="0,469 67,469 0,0"><text:p/></draw:polygon></draw:g><draw:g draw:style-name="gr2"><draw:polygon draw:style-name="gr14" draw:text-style-name="P250" svg:width="0.148in" svg:height="0.0287in" draw:transform="rotate (-3.14159265358979) translate (5.39950240594926in 0.56415135608049in)" svg:viewBox="0 0 377 74" draw:points="37,74 377,74 377,0 37,0 0,35 67,35"><text:p/></draw:polygon><draw:polygon draw:style-name="gr14" draw:text-style-name="P250" svg:width="0.148in" svg:height="0.0287in" draw:transform="rotate (-3.14159265358979) translate (5.39950240594926in 0.56415135608049in)" svg:viewBox="0 0 377 74" draw:points="0,74 377,0 0,0"><text:p/></draw:polygon></draw:g><draw:g draw:style-name="gr2"><draw:polygon draw:style-name="gr14" draw:text-style-name="P250" svg:width="0.026in" svg:height="0.1142in" draw:transform="rotate (-3.14159265358979) translate (5.39910870516186in 0.549568022747157in)" svg:viewBox="0 0 67 291" draw:points="67,291 67,0 0,0 0,250 37,250"><text:p/></draw:polygon><draw:polygon draw:style-name="gr14" draw:text-style-name="P250" svg:width="0.026in" svg:height="0.1142in" draw:transform="rotate (-3.14159265358979) translate (5.39910870516186in 0.549568022747157in)" svg:viewBox="0 0 67 291" draw:points="67,291 67,0 0,0 0,161"><text:p/></draw:polygon><draw:polygon draw:style-name="gr14" draw:text-style-name="P250" svg:width="0.026in" svg:height="0.1142in" draw:transform="rotate (-3.14159265358979) translate (5.39910870516186in 0.549568022747157in)" svg:viewBox="0 0 67 291" draw:points="0,291 67,291 0,0"><text:p/></draw:polygon></draw:g><draw:g draw:style-name="gr2"><draw:line draw:style-name="gr17" draw:text-style-name="P246" svg:x1="5.3173in" svg:y1="0.4488in" svg:x2="5.3854in" svg:y2="0.4488in"><text:p/></draw:line></draw:g><draw:g draw:style-name="gr2"><draw:line draw:style-name="gr16" draw:text-style-name="P246" svg:x1="5.5854in" svg:y1="0.6287in" svg:x2="5.9465in" svg:y2="0.6287in"><text:p/></draw:line></draw:g><draw:g draw:style-name="gr2"><draw:line draw:style-name="gr17" draw:text-style-name="P246" svg:x1="5.5984in" svg:y1="0.3681in" svg:x2="5.5984in" svg:y2="0.6291in"><text:p/></draw:line></draw:g><draw:g draw:style-name="gr2"><draw:polygon draw:style-name="gr14" draw:text-style-name="P250" svg:width="0.2496in" svg:height="0.0268in" draw:transform="rotate (-3.14159265358979) translate (5.84741907261592in 0.395007655293088in)" svg:viewBox="0 0 635 69" draw:points="35,69 635,69 635,0 35,0 65,39 0,39"><text:p/></draw:polygon><draw:polygon draw:style-name="gr14" draw:text-style-name="P250" svg:width="0.2496in" svg:height="0.0268in" draw:transform="rotate (-3.14159265358979) translate (5.84741907261592in 0.395007655293088in)" svg:viewBox="0 0 635 69" draw:points="0,69 635,69 0,0"><text:p/></draw:polygon></draw:g><draw:g draw:style-name="gr2"><draw:polygon draw:style-name="gr14" draw:text-style-name="P250" svg:width="0.026in" svg:height="0.1843in" draw:transform="rotate (-3.14159265358979) translate (5.84811351706037in 0.564452099737533in)" svg:viewBox="0 0 67 469" draw:points="0,469 67,469 67,0 0,222"><text:p/></draw:polygon><draw:polygon draw:style-name="gr14" draw:text-style-name="P250" svg:width="0.026in" svg:height="0.1843in" draw:transform="rotate (-3.14159265358979) translate (5.84811351706037in 0.564452099737533in)" svg:viewBox="0 0 67 469" draw:points="0,469 67,0 0,0"><text:p/></draw:polygon><draw:polygon draw:style-name="gr14" draw:text-style-name="P250" svg:width="0.026in" svg:height="0.1843in" draw:transform="rotate (-3.14159265358979) translate (5.84811351706037in 0.564452099737533in)" svg:viewBox="0 0 67 469" draw:points="0,469 67,469 67,0 36,42 0,42"><text:p/></draw:polygon></draw:g><draw:g draw:style-name="gr2"><draw:polygon draw:style-name="gr14" draw:text-style-name="P250" svg:width="0.148in" svg:height="0.0287in" draw:transform="rotate (-3.14159265358979) translate (5.83313648293963in 0.56415135608049in)" svg:viewBox="0 0 377 74" draw:points="377,74 377,0 0,0"><text:p/></draw:polygon><draw:polygon draw:style-name="gr14" draw:text-style-name="P250" svg:width="0.148in" svg:height="0.0287in" draw:transform="rotate (-3.14159265358979) translate (5.83313648293963in 0.56415135608049in)" svg:viewBox="0 0 377 74" draw:points="0,74 340,74 303,35 377,35 340,0 0,0"><text:p/></draw:polygon></draw:g><draw:g draw:style-name="gr2"><draw:polygon draw:style-name="gr14" draw:text-style-name="P250" svg:width="0.0287in" svg:height="0.1142in" draw:transform="rotate (-3.14159265358979) translate (5.71369203849519in 0.549568022747157in)" svg:viewBox="0 0 74 291" draw:points="37,291 74,261 74,0 0,0 0,224 37,224"><text:p/></draw:polygon><draw:polygon draw:style-name="gr14" draw:text-style-name="P250" svg:width="0.0287in" svg:height="0.1142in" draw:transform="rotate (-3.14159265358979) translate (5.71369203849519in 0.549568022747157in)" svg:viewBox="0 0 74 291" draw:points="0,291 74,0 0,0"><text:p/></draw:polygon><draw:polygon draw:style-name="gr14" draw:text-style-name="P250" svg:width="0.0287in" svg:height="0.1142in" draw:transform="rotate (-3.14159265358979) translate (5.71369203849519in 0.549568022747157in)" svg:viewBox="0 0 74 291" draw:points="0,291 74,291 74,0"><text:p/></draw:polygon></draw:g><draw:g draw:style-name="gr2"><draw:line draw:style-name="gr17" draw:text-style-name="P246" svg:x1="5.6992in" svg:y1="0.4488in" svg:x2="5.7657in" svg:y2="0.4488in"><text:p/></draw:line></draw:g><draw:g draw:style-name="gr2"><draw:line draw:style-name="gr13" draw:text-style-name="P246" svg:x1="5.8453in" svg:y1="0.3024in" svg:x2="6.2063in" svg:y2="0.3024in"><text:p/></draw:line></draw:g><draw:g draw:style-name="gr2"><draw:line draw:style-name="gr17" draw:text-style-name="P246" svg:x1="6.1929in" svg:y1="0.3043in" svg:x2="6.1929in" svg:y2="0.5646in"><text:p/></draw:line></draw:g><draw:g draw:style-name="gr2"><draw:polygon draw:style-name="gr14" draw:text-style-name="P250" svg:width="0.2476in" svg:height="0.0287in" draw:transform="rotate (-3.14159265358979) translate (6.19146981627297in 0.56415135608049in)" svg:viewBox="0 0 630 74" draw:points="630,74 630,0 0,0"><text:p/></draw:polygon><draw:polygon draw:style-name="gr14" draw:text-style-name="P250" svg:width="0.2476in" svg:height="0.0287in" draw:transform="rotate (-3.14159265358979) translate (6.19146981627297in 0.56415135608049in)" svg:viewBox="0 0 630 74" draw:points="0,74 600,74 563,35 630,35 600,0 0,0"><text:p/></draw:polygon></draw:g><draw:g draw:style-name="gr2"><draw:polygon draw:style-name="gr14" draw:text-style-name="P250" svg:width="0.026in" svg:height="0.1815in" draw:transform="rotate (-3.14159265358979) translate (5.96994203849519in 0.549868766404199in)" svg:viewBox="0 0 67 462" draw:points="37,462 67,432 67,0 0,0 0,393 37,393"><text:p/></draw:polygon><draw:polygon draw:style-name="gr14" draw:text-style-name="P250" svg:width="0.026in" svg:height="0.1815in" draw:transform="rotate (-3.14159265358979) translate (5.96994203849519in 0.549868766404199in)" svg:viewBox="0 0 67 462" draw:points="0,462 67,0 0,0"><text:p/></draw:polygon><draw:polygon draw:style-name="gr14" draw:text-style-name="P250" svg:width="0.026in" svg:height="0.1815in" draw:transform="rotate (-3.14159265358979) translate (5.96994203849519in 0.549868766404199in)" svg:viewBox="0 0 67 462" draw:points="0,462 67,462 67,0"><text:p/></draw:polygon></draw:g><draw:g draw:style-name="gr2"><draw:polygon draw:style-name="gr14" draw:text-style-name="P250" svg:width="0.1512in" svg:height="0.0268in" draw:transform="rotate (-3.14159265358979) translate (6.10674759405074in 0.395007655293088in)" svg:viewBox="0 0 385 69" draw:points="35,69 385,69 385,0 35,0 70,39 0,39"><text:p/></draw:polygon><draw:polygon draw:style-name="gr14" draw:text-style-name="P250" svg:width="0.1512in" svg:height="0.0268in" draw:transform="rotate (-3.14159265358979) translate (6.10674759405074in 0.395007655293088in)" svg:viewBox="0 0 385 69" draw:points="0,69 385,69 0,0"><text:p/></draw:polygon></draw:g><draw:g draw:style-name="gr2"><draw:polygon draw:style-name="gr14" draw:text-style-name="P250" svg:width="0.028in" svg:height="0.1177in" draw:transform="rotate (-3.14159265358979) translate (6.10674759405074in 0.497785433070866in)" svg:viewBox="0 0 72 300" draw:points="0,300 72,300 72,0 0,146"><text:p/></draw:polygon><draw:polygon draw:style-name="gr14" draw:text-style-name="P250" svg:width="0.028in" svg:height="0.1177in" draw:transform="rotate (-3.14159265358979) translate (6.10674759405074in 0.497785433070866in)" svg:viewBox="0 0 72 300" draw:points="0,300 72,0 0,0"><text:p/></draw:polygon><draw:polygon draw:style-name="gr14" draw:text-style-name="P250" svg:width="0.028in" svg:height="0.1177in" draw:transform="rotate (-3.14159265358979) translate (6.10674759405074in 0.497785433070866in)" svg:viewBox="0 0 72 300" draw:points="0,300 72,300 72,0 36,45 0,45"><text:p/></draw:polygon></draw:g><draw:g draw:style-name="gr2"><draw:line draw:style-name="gr15" draw:text-style-name="P246" svg:x1="6.0256in" svg:y1="0.4823in" svg:x2="6.0921in" svg:y2="0.4823in"><text:p/></draw:line></draw:g><draw:g draw:style-name="gr2"><draw:line draw:style-name="gr13" draw:text-style-name="P246" svg:x1="6.2909in" svg:y1="0.3024in" svg:x2="6.652in" svg:y2="0.3024in"><text:p/></draw:line></draw:g><draw:g draw:style-name="gr2"><draw:polygon draw:style-name="gr14" draw:text-style-name="P250" svg:width="0.0287in" svg:height="0.2598in" draw:transform="rotate (-3.14159265358979) translate (6.31994203849519in 0.564845800524934in)" svg:viewBox="0 0 74 661" draw:points="74,661 74,0 0,0"><text:p/></draw:polygon><draw:polygon draw:style-name="gr14" draw:text-style-name="P250" svg:width="0.0287in" svg:height="0.2598in" draw:transform="rotate (-3.14159265358979) translate (6.31994203849519in 0.564845800524934in)" svg:viewBox="0 0 74 661" draw:points="0,661 74,661 74,35 39,0 39,74 0,74"><text:p/></draw:polygon><draw:polygon draw:style-name="gr14" draw:text-style-name="P250" svg:width="0.0287in" svg:height="0.2598in" draw:transform="rotate (-3.14159265358979) translate (6.31994203849519in 0.564845800524934in)" svg:viewBox="0 0 74 661" draw:points="0,661 74,661 0,0"><text:p/></draw:polygon></draw:g><draw:g draw:style-name="gr2"><draw:polygon draw:style-name="gr14" draw:text-style-name="P250" svg:width="0.2476in" svg:height="0.0287in" draw:transform="rotate (-3.14159265358979) translate (6.55258092738408in 0.56415135608049in)" svg:viewBox="0 0 630 74" draw:points="28,74 630,74 630,0 28,0 0,35 65,35"><text:p/></draw:polygon><draw:polygon draw:style-name="gr14" draw:text-style-name="P250" svg:width="0.2476in" svg:height="0.0287in" draw:transform="rotate (-3.14159265358979) translate (6.55258092738408in 0.56415135608049in)" svg:viewBox="0 0 630 74" draw:points="0,74 630,0 0,0"><text:p/></draw:polygon></draw:g><draw:g draw:style-name="gr2"><draw:polygon draw:style-name="gr14" draw:text-style-name="P250" svg:width="0.026in" svg:height="0.1815in" draw:transform="rotate (-3.14159265358979) translate (6.55258092738408in 0.549868766404199in)" svg:viewBox="0 0 67 462" draw:points="67,462 67,0 0,0 0,420 29,420"><text:p/></draw:polygon><draw:polygon draw:style-name="gr14" draw:text-style-name="P250" svg:width="0.026in" svg:height="0.1815in" draw:transform="rotate (-3.14159265358979) translate (6.55258092738408in 0.549868766404199in)" svg:viewBox="0 0 67 462" draw:points="67,462 67,0 0,0 0,261"><text:p/></draw:polygon><draw:polygon draw:style-name="gr14" draw:text-style-name="P250" svg:width="0.026in" svg:height="0.1815in" draw:transform="rotate (-3.14159265358979) translate (6.55258092738408in 0.549868766404199in)" svg:viewBox="0 0 67 462" draw:points="0,462 67,462 0,0"><text:p/></draw:polygon></draw:g><draw:g draw:style-name="gr2"><draw:polygon draw:style-name="gr14" draw:text-style-name="P250" svg:width="0.148in" svg:height="0.0268in" draw:transform="rotate (-3.14159265358979) translate (6.54077537182852in 0.395007655293088in)" svg:viewBox="0 0 377 69" draw:points="0,69 338,69 377,39 310,39 338,0 0,0"><text:p/></draw:polygon><draw:polygon draw:style-name="gr14" draw:text-style-name="P250" svg:width="0.148in" svg:height="0.0268in" draw:transform="rotate (-3.14159265358979) translate (6.54077537182852in 0.395007655293088in)" svg:viewBox="0 0 377 69" draw:points="0,69 377,69 377,0"><text:p/></draw:polygon></draw:g><draw:g draw:style-name="gr2"><draw:polygon draw:style-name="gr14" draw:text-style-name="P250" svg:width="0.0268in" svg:height="0.1177in" draw:transform="rotate (-3.14159265358979) translate (6.41924759405074in 0.497785433070866in)" svg:viewBox="0 0 69 300" draw:points="69,300 69,0 0,0"><text:p/></draw:polygon><draw:polygon draw:style-name="gr14" draw:text-style-name="P250" svg:width="0.0268in" svg:height="0.1177in" draw:transform="rotate (-3.14159265358979) translate (6.41924759405074in 0.497785433070866in)" svg:viewBox="0 0 69 300" draw:points="0,300 69,300 69,37 29,0 29,76 0,76"><text:p/></draw:polygon><draw:polygon draw:style-name="gr14" draw:text-style-name="P250" svg:width="0.0268in" svg:height="0.1177in" draw:transform="rotate (-3.14159265358979) translate (6.41924759405074in 0.497785433070866in)" svg:viewBox="0 0 69 300" draw:points="0,300 69,300 0,0"><text:p/></draw:polygon></draw:g><draw:g draw:style-name="gr2"><draw:line draw:style-name="gr15" draw:text-style-name="P246" svg:x1="6.4075in" svg:y1="0.4823in" svg:x2="6.474in" svg:y2="0.4823in"><text:p/></draw:line></draw:g><draw:g draw:style-name="gr2"><draw:line draw:style-name="gr16" draw:text-style-name="P246" svg:x1="6.55in" svg:y1="0.6287in" svg:x2="6.911in" svg:y2="0.6287in"><text:p/></draw:line></draw:g><draw:g draw:style-name="gr2"><draw:line draw:style-name="gr17" draw:text-style-name="P246" svg:x1="6.898in" svg:y1="0.3681in" svg:x2="6.898in" svg:y2="0.6291in"><text:p/></draw:line></draw:g><draw:g draw:style-name="gr2"><draw:polygon draw:style-name="gr14" draw:text-style-name="P250" svg:width="0.2496in" svg:height="0.0268in" draw:transform="rotate (-3.14159265358979) translate (6.89910870516185in 0.395007655293088in)" svg:viewBox="0 0 635 69" draw:points="0,69 600,69 635,39 561,39 600,0 0,0"><text:p/></draw:polygon><draw:polygon draw:style-name="gr14" draw:text-style-name="P250" svg:width="0.2496in" svg:height="0.0268in" draw:transform="rotate (-3.14159265358979) translate (6.89910870516185in 0.395007655293088in)" svg:viewBox="0 0 635 69" draw:points="0,69 635,69 635,0"><text:p/></draw:polygon></draw:g><draw:g draw:style-name="gr2"><draw:polygon draw:style-name="gr14" draw:text-style-name="P250" svg:width="0.0287in" svg:height="0.1843in" draw:transform="rotate (-3.14159265358979) translate (6.67827537182852in 0.564452099737533in)" svg:viewBox="0 0 74 469" draw:points="74,469 74,0 0,0"><text:p/></draw:polygon><draw:polygon draw:style-name="gr14" draw:text-style-name="P250" svg:width="0.0287in" svg:height="0.1843in" draw:transform="rotate (-3.14159265358979) translate (6.67827537182852in 0.564452099737533in)" svg:viewBox="0 0 74 469" draw:points="0,469 74,469 74,35 39,0 39,74 0,74"><text:p/></draw:polygon><draw:polygon draw:style-name="gr14" draw:text-style-name="P250" svg:width="0.0287in" svg:height="0.1843in" draw:transform="rotate (-3.14159265358979) translate (6.67827537182852in 0.564452099737533in)" svg:viewBox="0 0 74 469" draw:points="0,469 74,469 0,0"><text:p/></draw:polygon></draw:g><draw:g draw:style-name="gr2"><draw:polygon draw:style-name="gr14" draw:text-style-name="P250" svg:width="0.148in" svg:height="0.0287in" draw:transform="rotate (-3.14159265358979) translate (6.81160870516185in 0.56415135608049in)" svg:viewBox="0 0 377 74" draw:points="37,74 377,74 377,0 37,0 0,35 74,35"><text:p/></draw:polygon><draw:polygon draw:style-name="gr14" draw:text-style-name="P250" svg:width="0.148in" svg:height="0.0287in" draw:transform="rotate (-3.14159265358979) translate (6.81160870516185in 0.56415135608049in)" svg:viewBox="0 0 377 74" draw:points="0,74 377,0 0,0"><text:p/></draw:polygon></draw:g><draw:g draw:style-name="gr2"><draw:polygon draw:style-name="gr14" draw:text-style-name="P250" svg:width="0.0287in" svg:height="0.1142in" draw:transform="rotate (-3.14159265358979) translate (6.81200240594926in 0.549568022747157in)" svg:viewBox="0 0 74 291" draw:points="74,291 74,0 0,0 0,250 37,250"><text:p/></draw:polygon><draw:polygon draw:style-name="gr14" draw:text-style-name="P250" svg:width="0.0287in" svg:height="0.1142in" draw:transform="rotate (-3.14159265358979) translate (6.81200240594926in 0.549568022747157in)" svg:viewBox="0 0 74 291" draw:points="74,291 74,0 0,0 0,161"><text:p/></draw:polygon><draw:polygon draw:style-name="gr14" draw:text-style-name="P250" svg:width="0.0287in" svg:height="0.1142in" draw:transform="rotate (-3.14159265358979) translate (6.81200240594926in 0.549568022747157in)" svg:viewBox="0 0 74 291" draw:points="0,291 74,291 0,0"><text:p/></draw:polygon></draw:g><draw:g draw:style-name="gr2"><draw:line draw:style-name="gr17" draw:text-style-name="P246" svg:x1="6.7303in" svg:y1="0.4488in" svg:x2="6.7969in" svg:y2="0.4488in"><text:p/></draw:line></draw:g><draw:g draw:style-name="gr2"><draw:line draw:style-name="gr16" draw:text-style-name="P246" svg:x1="6.9957in" svg:y1="0.6287in" svg:x2="7.3602in" svg:y2="0.6287in"><text:p/></draw:line></draw:g><draw:g draw:style-name="gr2"><draw:polygon draw:style-name="gr14" draw:text-style-name="P250" svg:width="0.0287in" svg:height="0.2606in" draw:transform="rotate (-3.14159265358979) translate (7.0248031496063in 0.629035433070866in)" svg:viewBox="0 0 74 663" draw:points="39,663 74,633 74,0 0,0 0,594 39,594"><text:p/></draw:polygon><draw:polygon draw:style-name="gr14" draw:text-style-name="P250" svg:width="0.0287in" svg:height="0.2606in" draw:transform="rotate (-3.14159265358979) translate (7.0248031496063in 0.629035433070866in)" svg:viewBox="0 0 74 663" draw:points="0,663 74,0 0,0"><text:p/></draw:polygon><draw:polygon draw:style-name="gr14" draw:text-style-name="P250" svg:width="0.0287in" svg:height="0.2606in" draw:transform="rotate (-3.14159265358979) translate (7.0248031496063in 0.629035433070866in)" svg:viewBox="0 0 74 663" draw:points="0,663 74,663 74,0"><text:p/></draw:polygon></draw:g><draw:g draw:style-name="gr2"><draw:polygon draw:style-name="gr14" draw:text-style-name="P250" svg:width="0.2512in" svg:height="0.0268in" draw:transform="rotate (-3.14159265358979) translate (7.26130796150481in 0.395007655293088in)" svg:viewBox="0 0 639 69" draw:points="37,69 639,69 639,0 37,0 74,39 0,39"><text:p/></draw:polygon><draw:polygon draw:style-name="gr14" draw:text-style-name="P250" svg:width="0.2512in" svg:height="0.0268in" draw:transform="rotate (-3.14159265358979) translate (7.26130796150481in 0.395007655293088in)" svg:viewBox="0 0 639 69" draw:points="0,69 639,69 0,0"><text:p/></draw:polygon></draw:g><draw:g draw:style-name="gr2"><draw:polygon draw:style-name="gr14" draw:text-style-name="P250" svg:width="0.0287in" svg:height="0.1843in" draw:transform="rotate (-3.14159265358979) translate (7.26021981627297in 0.564452099737533in)" svg:viewBox="0 0 74 469" draw:points="0,469 74,469 74,0 0,222"><text:p/></draw:polygon><draw:polygon draw:style-name="gr14" draw:text-style-name="P250" svg:width="0.0287in" svg:height="0.1843in" draw:transform="rotate (-3.14159265358979) translate (7.26021981627297in 0.564452099737533in)" svg:viewBox="0 0 74 469" draw:points="0,469 74,0 0,0"><text:p/></draw:polygon><draw:polygon draw:style-name="gr14" draw:text-style-name="P250" svg:width="0.0287in" svg:height="0.1843in" draw:transform="rotate (-3.14159265358979) translate (7.26021981627297in 0.564452099737533in)" svg:viewBox="0 0 74 469" draw:points="0,469 74,469 74,0 37,42 0,42"><text:p/></draw:polygon></draw:g><draw:g draw:style-name="gr2"><draw:polygon draw:style-name="gr14" draw:text-style-name="P250" svg:width="0.148in" svg:height="0.0287in" draw:transform="rotate (-3.14159265358979) translate (7.24603018372703in 0.56415135608049in)" svg:viewBox="0 0 377 74" draw:points="377,74 377,0 0,0"><text:p/></draw:polygon><draw:polygon draw:style-name="gr14" draw:text-style-name="P250" svg:width="0.148in" svg:height="0.0287in" draw:transform="rotate (-3.14159265358979) translate (7.24603018372703in 0.56415135608049in)" svg:viewBox="0 0 377 74" draw:points="0,74 338,74 303,35 377,35 338,0 0,0"><text:p/></draw:polygon></draw:g><draw:g draw:style-name="gr2"><draw:polygon draw:style-name="gr14" draw:text-style-name="P250" svg:width="0.0287in" svg:height="0.1142in" draw:transform="rotate (-3.14159265358979) translate (7.12658573928259in 0.549568022747157in)" svg:viewBox="0 0 74 291" draw:points="35,291 74,261 74,0 0,0 0,224 35,224"><text:p/></draw:polygon><draw:polygon draw:style-name="gr14" draw:text-style-name="P250" svg:width="0.0287in" svg:height="0.1142in" draw:transform="rotate (-3.14159265358979) translate (7.12658573928259in 0.549568022747157in)" svg:viewBox="0 0 74 291" draw:points="0,291 74,0 0,0"><text:p/></draw:polygon><draw:polygon draw:style-name="gr14" draw:text-style-name="P250" svg:width="0.0287in" svg:height="0.1142in" draw:transform="rotate (-3.14159265358979) translate (7.12658573928259in 0.549568022747157in)" svg:viewBox="0 0 74 291" draw:points="0,291 74,291 74,0"><text:p/></draw:polygon></draw:g><draw:g draw:style-name="gr2"><draw:line draw:style-name="gr17" draw:text-style-name="P246" svg:x1="7.1126in" svg:y1="0.4488in" svg:x2="7.1791in" svg:y2="0.4488in"><text:p/></draw:line></draw:g><draw:g draw:style-name="gr2"><draw:line draw:style-name="gr13" draw:text-style-name="P246" svg:x1="7.2575in" svg:y1="0.3024in" svg:x2="7.6193in" svg:y2="0.3024in"><text:p/></draw:line></draw:g><draw:g draw:style-name="gr2"><draw:polygon draw:style-name="gr14" draw:text-style-name="P250" svg:width="0.0287in" svg:height="0.2598in" draw:transform="rotate (-3.14159265358979) translate (7.6185531496063in 0.564845800524934in)" svg:viewBox="0 0 74 661" draw:points="0,661 74,661 74,0 0,313"><text:p/></draw:polygon><draw:polygon draw:style-name="gr14" draw:text-style-name="P250" svg:width="0.0287in" svg:height="0.2598in" draw:transform="rotate (-3.14159265358979) translate (7.6185531496063in 0.564845800524934in)" svg:viewBox="0 0 74 661" draw:points="0,661 74,0 0,0"><text:p/></draw:polygon><draw:polygon draw:style-name="gr14" draw:text-style-name="P250" svg:width="0.0287in" svg:height="0.2598in" draw:transform="rotate (-3.14159265358979) translate (7.6185531496063in 0.564845800524934in)" svg:viewBox="0 0 74 661" draw:points="0,661 74,661 74,0 37,41 0,41"><text:p/></draw:polygon></draw:g><draw:g draw:style-name="gr2"><draw:polygon draw:style-name="gr14" draw:text-style-name="P250" svg:width="0.2496in" svg:height="0.0287in" draw:transform="rotate (-3.14159265358979) translate (7.60396981627297in 0.56415135608049in)" svg:viewBox="0 0 635 74" draw:points="635,74 635,0 0,0"><text:p/></draw:polygon><draw:polygon draw:style-name="gr14" draw:text-style-name="P250" svg:width="0.2496in" svg:height="0.0287in" draw:transform="rotate (-3.14159265358979) translate (7.60396981627297in 0.56415135608049in)" svg:viewBox="0 0 635 74" draw:points="0,74 600,74 561,35 635,35 600,0 0,0"><text:p/></draw:polygon></draw:g><draw:g draw:style-name="gr2"><draw:polygon draw:style-name="gr14" draw:text-style-name="P250" svg:width="0.0287in" svg:height="0.1815in" draw:transform="rotate (-3.14159265358979) translate (7.38313648293963in 0.549868766404199in)" svg:viewBox="0 0 74 462" draw:points="39,462 74,432 74,0 0,0 0,393 39,393"><text:p/></draw:polygon><draw:polygon draw:style-name="gr14" draw:text-style-name="P250" svg:width="0.0287in" svg:height="0.1815in" draw:transform="rotate (-3.14159265358979) translate (7.38313648293963in 0.549868766404199in)" svg:viewBox="0 0 74 462" draw:points="0,462 74,0 0,0"><text:p/></draw:polygon><draw:polygon draw:style-name="gr14" draw:text-style-name="P250" svg:width="0.0287in" svg:height="0.1815in" draw:transform="rotate (-3.14159265358979) translate (7.38313648293963in 0.549868766404199in)" svg:viewBox="0 0 74 462" draw:points="0,462 74,462 74,0"><text:p/></draw:polygon></draw:g><draw:g draw:style-name="gr2"><draw:polygon draw:style-name="gr14" draw:text-style-name="P250" svg:width="0.148in" svg:height="0.0268in" draw:transform="rotate (-3.14159265358979) translate (7.51686351706037in 0.395007655293088in)" svg:viewBox="0 0 377 69" draw:points="37,69 377,69 377,0 37,0 65,39 0,39"><text:p/></draw:polygon><draw:polygon draw:style-name="gr14" draw:text-style-name="P250" svg:width="0.148in" svg:height="0.0268in" draw:transform="rotate (-3.14159265358979) translate (7.51686351706037in 0.395007655293088in)" svg:viewBox="0 0 377 69" draw:points="0,69 377,69 0,0"><text:p/></draw:polygon></draw:g><draw:g draw:style-name="gr2"><draw:polygon draw:style-name="gr14" draw:text-style-name="P250" svg:width="0.026in" svg:height="0.1177in" draw:transform="rotate (-3.14159265358979) translate (7.51716426071741in 0.497785433070866in)" svg:viewBox="0 0 67 300" draw:points="0,300 67,300 67,0 0,146"><text:p/></draw:polygon><draw:polygon draw:style-name="gr14" draw:text-style-name="P250" svg:width="0.026in" svg:height="0.1177in" draw:transform="rotate (-3.14159265358979) translate (7.51716426071741in 0.497785433070866in)" svg:viewBox="0 0 67 300" draw:points="0,300 67,0 0,0"><text:p/></draw:polygon><draw:polygon draw:style-name="gr14" draw:text-style-name="P250" svg:width="0.026in" svg:height="0.1177in" draw:transform="rotate (-3.14159265358979) translate (7.51716426071741in 0.497785433070866in)" svg:viewBox="0 0 67 300" draw:points="0,300 67,300 67,0 38,45 0,45"><text:p/></draw:polygon></draw:g><draw:g draw:style-name="gr2"><draw:line draw:style-name="gr15" draw:text-style-name="P246" svg:x1="7.4354in" svg:y1="0.4823in" svg:x2="7.502in" svg:y2="0.4823in"><text:p/></draw:line></draw:g><draw:g draw:style-name="gr2"><draw:line draw:style-name="gr13" draw:text-style-name="P246" svg:x1="7.7035in" svg:y1="0.3024in" svg:x2="8.0654in" svg:y2="0.3024in"><text:p/></draw:line></draw:g><draw:g draw:style-name="gr2"><draw:polygon draw:style-name="gr14" draw:text-style-name="P250" svg:width="0.0268in" svg:height="0.2598in" draw:transform="rotate (-3.14159265358979) translate (7.73075240594926in 0.564845800524934in)" svg:viewBox="0 0 69 661" draw:points="69,661 69,0 0,0"><text:p/></draw:polygon><draw:polygon draw:style-name="gr14" draw:text-style-name="P250" svg:width="0.0268in" svg:height="0.2598in" draw:transform="rotate (-3.14159265358979) translate (7.73075240594926in 0.564845800524934in)" svg:viewBox="0 0 69 661" draw:points="0,661 69,661 69,35 31,0 31,74 0,74"><text:p/></draw:polygon><draw:polygon draw:style-name="gr14" draw:text-style-name="P250" svg:width="0.0268in" svg:height="0.2598in" draw:transform="rotate (-3.14159265358979) translate (7.73075240594926in 0.564845800524934in)" svg:viewBox="0 0 69 661" draw:points="0,661 69,661 0,0"><text:p/></draw:polygon></draw:g><draw:g draw:style-name="gr2"><draw:polygon draw:style-name="gr14" draw:text-style-name="P250" svg:width="0.2476in" svg:height="0.0287in" draw:transform="rotate (-3.14159265358979) translate (7.96616907261592in 0.56415135608049in)" svg:viewBox="0 0 630 74" draw:points="39,74 630,74 630,0 39,0 0,35 69,35"><text:p/></draw:polygon><draw:polygon draw:style-name="gr14" draw:text-style-name="P250" svg:width="0.2476in" svg:height="0.0287in" draw:transform="rotate (-3.14159265358979) translate (7.96616907261592in 0.56415135608049in)" svg:viewBox="0 0 630 74" draw:points="0,74 630,0 0,0"><text:p/></draw:polygon></draw:g><draw:g draw:style-name="gr2"><draw:polygon draw:style-name="gr14" draw:text-style-name="P250" svg:width="0.0268in" svg:height="0.1815in" draw:transform="rotate (-3.14159265358979) translate (7.96616907261592in 0.549868766404199in)" svg:viewBox="0 0 69 462" draw:points="69,462 69,0 0,0 0,420 39,420"><text:p/></draw:polygon><draw:polygon draw:style-name="gr14" draw:text-style-name="P250" svg:width="0.0268in" svg:height="0.1815in" draw:transform="rotate (-3.14159265358979) translate (7.96616907261592in 0.549868766404199in)" svg:viewBox="0 0 69 462" draw:points="69,462 69,0 0,0 0,261"><text:p/></draw:polygon><draw:polygon draw:style-name="gr14" draw:text-style-name="P250" svg:width="0.0268in" svg:height="0.1815in" draw:transform="rotate (-3.14159265358979) translate (7.96616907261592in 0.549868766404199in)" svg:viewBox="0 0 69 462" draw:points="0,462 69,462 0,0"><text:p/></draw:polygon></draw:g><draw:g draw:style-name="gr2"><draw:polygon draw:style-name="gr14" draw:text-style-name="P250" svg:width="0.1449in" svg:height="0.0268in" draw:transform="rotate (-3.14159265358979) translate (7.95049759405074in 0.395007655293088in)" svg:viewBox="0 0 369 69" draw:points="0,69 341,69 369,39 304,39 341,0 0,0"><text:p/></draw:polygon><draw:polygon draw:style-name="gr14" draw:text-style-name="P250" svg:width="0.1449in" svg:height="0.0268in" draw:transform="rotate (-3.14159265358979) translate (7.95049759405074in 0.395007655293088in)" svg:viewBox="0 0 369 69" draw:points="0,69 369,69 369,0"><text:p/></draw:polygon></draw:g><draw:g draw:style-name="gr2"><draw:polygon draw:style-name="gr14" draw:text-style-name="P250" svg:width="0.026in" svg:height="0.1177in" draw:transform="rotate (-3.14159265358979) translate (7.83174759405074in 0.497785433070866in)" svg:viewBox="0 0 67 300" draw:points="67,300 67,0 0,0"><text:p/></draw:polygon><draw:polygon draw:style-name="gr14" draw:text-style-name="P250" svg:width="0.026in" svg:height="0.1177in" draw:transform="rotate (-3.14159265358979) translate (7.83174759405074in 0.497785433070866in)" svg:viewBox="0 0 67 300" draw:points="0,300 67,300 67,37 38,0 38,76 0,76"><text:p/></draw:polygon><draw:polygon draw:style-name="gr14" draw:text-style-name="P250" svg:width="0.026in" svg:height="0.1177in" draw:transform="rotate (-3.14159265358979) translate (7.83174759405074in 0.497785433070866in)" svg:viewBox="0 0 67 300" draw:points="0,300 67,300 0,0"><text:p/></draw:polygon></draw:g><draw:g draw:style-name="gr2"><draw:line draw:style-name="gr15" draw:text-style-name="P246" svg:x1="7.8165in" svg:y1="0.4823in" svg:x2="7.8846in" svg:y2="0.4823in"><text:p/></draw:line></draw:g><draw:g draw:style-name="gr2"><draw:line draw:style-name="gr16" draw:text-style-name="P246" svg:x1="7.9626in" svg:y1="0.6287in" svg:x2="8.3244in" svg:y2="0.6287in"><text:p/></draw:line></draw:g><draw:g draw:style-name="gr2"><draw:polygon draw:style-name="gr14" draw:text-style-name="P250" svg:width="0.0268in" svg:height="0.2606in" draw:transform="rotate (-3.14159265358979) translate (8.32450240594926in 0.629035433070866in)" svg:viewBox="0 0 69 663" draw:points="69,663 69,0 0,0 0,622 30,622"><text:p/></draw:polygon><draw:polygon draw:style-name="gr14" draw:text-style-name="P250" svg:width="0.0268in" svg:height="0.2606in" draw:transform="rotate (-3.14159265358979) translate (8.32450240594926in 0.629035433070866in)" svg:viewBox="0 0 69 663" draw:points="69,663 69,0 0,0 0,375"><text:p/></draw:polygon><draw:polygon draw:style-name="gr14" draw:text-style-name="P250" svg:width="0.0268in" svg:height="0.2606in" draw:transform="rotate (-3.14159265358979) translate (8.32450240594926in 0.629035433070866in)" svg:viewBox="0 0 69 663" draw:points="0,663 69,663 0,0"><text:p/></draw:polygon></draw:g><draw:g draw:style-name="gr2"><draw:polygon draw:style-name="gr14" draw:text-style-name="P250" svg:width="0.2512in" svg:height="0.0268in" draw:transform="rotate (-3.14159265358979) translate (8.31339129483814in 0.395007655293088in)" svg:viewBox="0 0 639 69" draw:points="0,69 601,69 639,39 571,39 601,0 0,0"><text:p/></draw:polygon><draw:polygon draw:style-name="gr14" draw:text-style-name="P250" svg:width="0.2512in" svg:height="0.0268in" draw:transform="rotate (-3.14159265358979) translate (8.31339129483814in 0.395007655293088in)" svg:viewBox="0 0 639 69" draw:points="0,69 639,69 639,0"><text:p/></draw:polygon></draw:g><draw:g draw:style-name="gr2"><draw:polygon draw:style-name="gr14" draw:text-style-name="P250" svg:width="0.0268in" svg:height="0.1843in" draw:transform="rotate (-3.14159265358979) translate (8.08908573928259in 0.564452099737533in)" svg:viewBox="0 0 69 469" draw:points="69,469 69,0 0,0"><text:p/></draw:polygon><draw:polygon draw:style-name="gr14" draw:text-style-name="P250" svg:width="0.0268in" svg:height="0.1843in" draw:transform="rotate (-3.14159265358979) translate (8.08908573928259in 0.564452099737533in)" svg:viewBox="0 0 69 469" draw:points="0,469 69,469 69,35 31,0 31,74 0,74"><text:p/></draw:polygon><draw:polygon draw:style-name="gr14" draw:text-style-name="P250" svg:width="0.0268in" svg:height="0.1843in" draw:transform="rotate (-3.14159265358979) translate (8.08908573928259in 0.564452099737533in)" svg:viewBox="0 0 69 469" draw:points="0,469 69,469 0,0"><text:p/></draw:polygon></draw:g><draw:g draw:style-name="gr2"><draw:polygon draw:style-name="gr14" draw:text-style-name="P250" svg:width="0.148in" svg:height="0.0287in" draw:transform="rotate (-3.14159265358979) translate (8.2248031496063in 0.56415135608049in)" svg:viewBox="0 0 377 74" draw:points="39,74 377,74 377,0 39,0 0,35 74,35"><text:p/></draw:polygon><draw:polygon draw:style-name="gr14" draw:text-style-name="P250" svg:width="0.148in" svg:height="0.0287in" draw:transform="rotate (-3.14159265358979) translate (8.2248031496063in 0.56415135608049in)" svg:viewBox="0 0 377 74" draw:points="0,74 377,0 0,0"><text:p/></draw:polygon></draw:g><draw:g draw:style-name="gr2"><draw:polygon draw:style-name="gr14" draw:text-style-name="P250" svg:width="0.0287in" svg:height="0.1142in" draw:transform="rotate (-3.14159265358979) translate (8.2248031496063in 0.549568022747157in)" svg:viewBox="0 0 74 291" draw:points="74,291 74,0 0,0 0,250 39,250"><text:p/></draw:polygon><draw:polygon draw:style-name="gr14" draw:text-style-name="P250" svg:width="0.0287in" svg:height="0.1142in" draw:transform="rotate (-3.14159265358979) translate (8.2248031496063in 0.549568022747157in)" svg:viewBox="0 0 74 291" draw:points="74,291 74,0 0,0 0,161"><text:p/></draw:polygon><draw:polygon draw:style-name="gr14" draw:text-style-name="P250" svg:width="0.0287in" svg:height="0.1142in" draw:transform="rotate (-3.14159265358979) translate (8.2248031496063in 0.549568022747157in)" svg:viewBox="0 0 74 291" draw:points="0,291 74,291 0,0"><text:p/></draw:polygon></draw:g><draw:g draw:style-name="gr2"><draw:line draw:style-name="gr17" draw:text-style-name="P246" svg:x1="8.1429in" svg:y1="0.4488in" svg:x2="8.2094in" svg:y2="0.4488in"><text:p/></draw:line></draw:g><draw:g draw:style-name="gr2"><draw:line draw:style-name="gr13" draw:text-style-name="P246" svg:x1="0.2539in" svg:y1="0.3024in" svg:x2="8.3122in" svg:y2="0.3024in"><text:p/></draw:line></draw:g><draw:g draw:style-name="gr2"><draw:line draw:style-name="gr16" draw:text-style-name="P246" svg:x1="0.2539in" svg:y1="0.6287in" svg:x2="8.3122in" svg:y2="0.6287in"><text:p/></draw:line></draw:g><draw:g draw:style-name="gr2"><draw:line draw:style-name="gr15" draw:text-style-name="P246" svg:x1="0.2339in" svg:y1="10.5705in" svg:x2="0.5949in" svg:y2="10.5705in"><text:p/></draw:line></draw:g><draw:g draw:style-name="gr2"><draw:polygon draw:style-name="gr14" draw:text-style-name="P250" svg:width="0.0287in" svg:height="0.2606in" draw:transform="rotate (-3.14159265358979) translate (0.262997594050744in 10.8315124671916in)" svg:viewBox="0 0 74 663" draw:points="74,663 74,0 0,0"><text:p/></draw:polygon><draw:polygon draw:style-name="gr14" draw:text-style-name="P250" svg:width="0.0287in" svg:height="0.2606in" draw:transform="rotate (-3.14159265358979) translate (0.262997594050744in 10.8315124671916in)" svg:viewBox="0 0 74 663" draw:points="0,663 74,663 74,37 39,0 39,67 0,67"><text:p/></draw:polygon><draw:polygon draw:style-name="gr14" draw:text-style-name="P250" svg:width="0.0287in" svg:height="0.2606in" draw:transform="rotate (-3.14159265358979) translate (0.262997594050744in 10.8315124671916in)" svg:viewBox="0 0 74 663" draw:points="0,663 74,663 0,0"><text:p/></draw:polygon></draw:g><draw:g draw:style-name="gr2"><draw:polygon draw:style-name="gr14" draw:text-style-name="P250" svg:width="0.248in" svg:height="0.0268in" draw:transform="rotate (-3.14159265358979) translate (0.496724628171479in 10.832206911636in)" svg:viewBox="0 0 631 69" draw:points="30,69 631,69 631,0 30,0 0,38 67,38"><text:p/></draw:polygon><draw:polygon draw:style-name="gr14" draw:text-style-name="P250" svg:width="0.248in" svg:height="0.0268in" draw:transform="rotate (-3.14159265358979) translate (0.496724628171479in 10.832206911636in)" svg:viewBox="0 0 631 69" draw:points="0,69 631,0 0,0"><text:p/></draw:polygon></draw:g><draw:g draw:style-name="gr2"><draw:polygon draw:style-name="gr14" draw:text-style-name="P250" svg:width="0.0268in" svg:height="0.1815in" draw:transform="rotate (-3.14159265358979) translate (0.497025371828521in 10.8169291338583in)" svg:viewBox="0 0 69 462" draw:points="69,462 69,0 0,0 0,424 31,424"><text:p/></draw:polygon><draw:polygon draw:style-name="gr14" draw:text-style-name="P250" svg:width="0.0268in" svg:height="0.1815in" draw:transform="rotate (-3.14159265358979) translate (0.497025371828521in 10.8169291338583in)" svg:viewBox="0 0 69 462" draw:points="69,462 69,0 0,0 0,219"><text:p/></draw:polygon><draw:polygon draw:style-name="gr14" draw:text-style-name="P250" svg:width="0.0268in" svg:height="0.1815in" draw:transform="rotate (-3.14159265358979) translate (0.497025371828521in 10.8169291338583in)" svg:viewBox="0 0 69 462" draw:points="0,462 69,462 0,0"><text:p/></draw:polygon></draw:g><draw:g draw:style-name="gr2"><draw:polygon draw:style-name="gr14" draw:text-style-name="P250" svg:width="0.1488in" svg:height="0.0287in" draw:transform="rotate (-3.14159265358979) translate (0.483830927384077in 10.6641513560805in)" svg:viewBox="0 0 379 74" draw:points="0,74 349,74 379,35 310,35 349,0 0,0"><text:p/></draw:polygon><draw:polygon draw:style-name="gr14" draw:text-style-name="P250" svg:width="0.1488in" svg:height="0.0287in" draw:transform="rotate (-3.14159265358979) translate (0.483830927384077in 10.6641513560805in)" svg:viewBox="0 0 379 74" draw:points="0,74 379,74 379,0"><text:p/></draw:polygon></draw:g><draw:g draw:style-name="gr2"><draw:polygon draw:style-name="gr14" draw:text-style-name="P250" svg:width="0.0268in" svg:height="0.1142in" draw:transform="rotate (-3.14159265358979) translate (0.361608705161855in 10.7641513560805in)" svg:viewBox="0 0 69 291" draw:points="69,291 69,0 0,0"><text:p/></draw:polygon><draw:polygon draw:style-name="gr14" draw:text-style-name="P250" svg:width="0.0268in" svg:height="0.1142in" draw:transform="rotate (-3.14159265358979) translate (0.361608705161855in 10.7641513560805in)" svg:viewBox="0 0 69 291" draw:points="0,291 69,291 69,37 39,0 39,67 0,67"><text:p/></draw:polygon><draw:polygon draw:style-name="gr14" draw:text-style-name="P250" svg:width="0.0268in" svg:height="0.1142in" draw:transform="rotate (-3.14159265358979) translate (0.361608705161855in 10.7641513560805in)" svg:viewBox="0 0 69 291" draw:points="0,291 69,291 0,0"><text:p/></draw:polygon></draw:g><draw:g draw:style-name="gr2"><draw:line draw:style-name="gr13" draw:text-style-name="P246" svg:x1="0.3465in" svg:y1="10.7508in" svg:x2="0.4146in" svg:y2="10.7508in"><text:p/></draw:line></draw:g><draw:g draw:style-name="gr2"><draw:line draw:style-name="gr16" draw:text-style-name="P246" svg:x1="0.2484in" svg:y1="10.2634in" svg:x2="0.2484in" svg:y2="10.8961in"><text:p/></draw:line></draw:g><draw:g draw:style-name="gr2"><draw:polygon draw:style-name="gr14" draw:text-style-name="P250" svg:width="0.2598in" svg:height="0.0287in" draw:transform="rotate (-3.14159265358979) translate (0.508530183727034in 10.2926235783027in)" svg:viewBox="0 0 661 74" draw:points="30,74 661,74 661,0 30,0 69,35 0,35"><text:p/></draw:polygon><draw:polygon draw:style-name="gr14" draw:text-style-name="P250" svg:width="0.2598in" svg:height="0.0287in" draw:transform="rotate (-3.14159265358979) translate (0.508530183727034in 10.2926235783027in)" svg:viewBox="0 0 661 74" draw:points="0,74 661,74 0,0"><text:p/></draw:polygon></draw:g><draw:g draw:style-name="gr2"><draw:polygon draw:style-name="gr14" draw:text-style-name="P250" svg:width="0.0268in" svg:height="0.2516in" draw:transform="rotate (-3.14159265358979) translate (0.508136482939633in 10.5308180227472in)" svg:viewBox="0 0 69 640" draw:points="0,640 69,640 69,0 0,337"><text:p/></draw:polygon><draw:polygon draw:style-name="gr14" draw:text-style-name="P250" svg:width="0.0268in" svg:height="0.2516in" draw:transform="rotate (-3.14159265358979) translate (0.508136482939633in 10.5308180227472in)" svg:viewBox="0 0 69 640" draw:points="0,640 69,0 0,0"><text:p/></draw:polygon><draw:polygon draw:style-name="gr14" draw:text-style-name="P250" svg:width="0.0268in" svg:height="0.2516in" draw:transform="rotate (-3.14159265358979) translate (0.508136482939633in 10.5308180227472in)" svg:viewBox="0 0 69 640" draw:points="0,640 69,640 69,0 30,37 0,37"><text:p/></draw:polygon></draw:g><draw:g draw:style-name="gr2"><draw:polygon draw:style-name="gr14" draw:text-style-name="P250" svg:width="0.1843in" svg:height="0.0287in" draw:transform="rotate (-3.14159265358979) translate (0.497419072615923in 10.5301235783027in)" svg:viewBox="0 0 469 74" draw:points="469,74 469,0 0,0"><text:p/></draw:polygon><draw:polygon draw:style-name="gr14" draw:text-style-name="P250" svg:width="0.1843in" svg:height="0.0287in" draw:transform="rotate (-3.14159265358979) translate (0.497419072615923in 10.5301235783027in)" svg:viewBox="0 0 469 74" draw:points="0,74 432,74 402,39 469,39 432,0 0,0"><text:p/></draw:polygon></draw:g><draw:g draw:style-name="gr2"><draw:polygon draw:style-name="gr14" draw:text-style-name="P250" svg:width="0.0268in" svg:height="0.1488in" draw:transform="rotate (-3.14159265358979) translate (0.339780183727034in 10.5155402449694in)" svg:viewBox="0 0 69 379" draw:points="31,379 69,342 69,0 0,0 0,312 31,312"><text:p/></draw:polygon><draw:polygon draw:style-name="gr14" draw:text-style-name="P250" svg:width="0.0268in" svg:height="0.1488in" draw:transform="rotate (-3.14159265358979) translate (0.339780183727034in 10.5155402449694in)" svg:viewBox="0 0 69 379" draw:points="0,379 69,0 0,0"><text:p/></draw:polygon><draw:polygon draw:style-name="gr14" draw:text-style-name="P250" svg:width="0.0268in" svg:height="0.1488in" draw:transform="rotate (-3.14159265358979) translate (0.339780183727034in 10.5155402449694in)" svg:viewBox="0 0 69 379" draw:points="0,379 69,379 69,0"><text:p/></draw:polygon></draw:g><draw:g draw:style-name="gr2"><draw:polygon draw:style-name="gr14" draw:text-style-name="P250" svg:width="0.1134in" svg:height="0.0268in" draw:transform="rotate (-3.14159265358979) translate (0.441169072615923in 10.3933180227472in)" svg:viewBox="0 0 289 69" draw:points="37,69 289,69 289,0 37,0 67,31 0,31"><text:p/></draw:polygon><draw:polygon draw:style-name="gr14" draw:text-style-name="P250" svg:width="0.1134in" svg:height="0.0268in" draw:transform="rotate (-3.14159265358979) translate (0.441169072615923in 10.3933180227472in)" svg:viewBox="0 0 289 69" draw:points="0,69 289,69 0,0"><text:p/></draw:polygon></draw:g><draw:g draw:style-name="gr2"><draw:line draw:style-name="gr17" draw:text-style-name="P246" svg:x1="0.4276in" svg:y1="10.3807in" svg:x2="0.4276in" svg:y2="10.4472in"><text:p/></draw:line></draw:g><draw:g draw:style-name="gr2"><draw:line draw:style-name="gr16" draw:text-style-name="P246" svg:x1="0.2484in" svg:y1="9.8161in" svg:x2="0.2484in" svg:y2="10.1787in"><text:p/></draw:line></draw:g><draw:g draw:style-name="gr2"><draw:line draw:style-name="gr17" draw:text-style-name="P246" svg:x1="0.248in" svg:y1="10.1654in" svg:x2="0.5083in" svg:y2="10.1654in"><text:p/></draw:line></draw:g><draw:g draw:style-name="gr2"><draw:polygon draw:style-name="gr14" draw:text-style-name="P250" svg:width="0.0268in" svg:height="0.2488in" draw:transform="rotate (-3.14159265358979) translate (0.508136482939633in 10.163456911636in)" svg:viewBox="0 0 69 633" draw:points="69,633 69,0 0,0 0,601 30,601"><text:p/></draw:polygon><draw:polygon draw:style-name="gr14" draw:text-style-name="P250" svg:width="0.0268in" svg:height="0.2488in" draw:transform="rotate (-3.14159265358979) translate (0.508136482939633in 10.163456911636in)" svg:viewBox="0 0 69 633" draw:points="69,633 69,0 0,0 0,275"><text:p/></draw:polygon><draw:polygon draw:style-name="gr14" draw:text-style-name="P250" svg:width="0.0268in" svg:height="0.2488in" draw:transform="rotate (-3.14159265358979) translate (0.508136482939633in 10.163456911636in)" svg:viewBox="0 0 69 633" draw:points="0,633 69,633 0,0"><text:p/></draw:polygon></draw:g><draw:g draw:style-name="gr2"><draw:polygon draw:style-name="gr14" draw:text-style-name="P250" svg:width="0.1843in" svg:height="0.0268in" draw:transform="rotate (-3.14159265358979) translate (0.497419072615923in 9.94123468941382in)" svg:viewBox="0 0 469 69" draw:points="0,69 432,69 469,30 402,30 432,0 0,0"><text:p/></draw:polygon><draw:polygon draw:style-name="gr14" draw:text-style-name="P250" svg:width="0.1843in" svg:height="0.0268in" draw:transform="rotate (-3.14159265358979) translate (0.497419072615923in 9.94123468941382in)" svg:viewBox="0 0 469 69" draw:points="0,69 469,69 469,0"><text:p/></draw:polygon></draw:g><draw:g draw:style-name="gr2"><draw:polygon draw:style-name="gr14" draw:text-style-name="P250" svg:width="0.0268in" svg:height="0.1488in" draw:transform="rotate (-3.14159265358979) translate (0.339780183727034in 10.0790354330709in)" svg:viewBox="0 0 69 379" draw:points="69,379 69,0 0,0"><text:p/></draw:polygon><draw:polygon draw:style-name="gr14" draw:text-style-name="P250" svg:width="0.0268in" svg:height="0.1488in" draw:transform="rotate (-3.14159265358979) translate (0.339780183727034in 10.0790354330709in)" svg:viewBox="0 0 69 379" draw:points="0,379 69,379 69,39 31,0 31,74 0,74"><text:p/></draw:polygon><draw:polygon draw:style-name="gr14" draw:text-style-name="P250" svg:width="0.0268in" svg:height="0.1488in" draw:transform="rotate (-3.14159265358979) translate (0.339780183727034in 10.0790354330709in)" svg:viewBox="0 0 69 379" draw:points="0,379 69,379 0,0"><text:p/></draw:polygon></draw:g><draw:g draw:style-name="gr2"><draw:polygon draw:style-name="gr14" draw:text-style-name="P250" svg:width="0.1134in" svg:height="0.0287in" draw:transform="rotate (-3.14159265358979) translate (0.441169072615923in 10.0787346894138in)" svg:viewBox="0 0 289 74" draw:points="37,74 289,74 289,0 37,0 0,39 67,39"><text:p/></draw:polygon><draw:polygon draw:style-name="gr14" draw:text-style-name="P250" svg:width="0.1134in" svg:height="0.0287in" draw:transform="rotate (-3.14159265358979) translate (0.441169072615923in 10.0787346894138in)" svg:viewBox="0 0 289 74" draw:points="0,74 289,0 0,0"><text:p/></draw:polygon></draw:g><draw:g draw:style-name="gr2"><draw:line draw:style-name="gr17" draw:text-style-name="P246" svg:x1="0.4276in" svg:y1="9.9969in" svg:x2="0.4276in" svg:y2="10.065in"><text:p/></draw:line></draw:g><draw:g draw:style-name="gr2"><draw:line draw:style-name="gr17" draw:text-style-name="P246" svg:x1="0.5728in" svg:y1="9.5551in" svg:x2="0.5728in" svg:y2="9.9189in"><text:p/></draw:line></draw:g><draw:g draw:style-name="gr2"><draw:polygon draw:style-name="gr14" draw:text-style-name="P250" svg:width="0.2598in" svg:height="0.0268in" draw:transform="rotate (-3.14159265358979) translate (0.573113517060367in 9.58220691163604in)" svg:viewBox="0 0 661 69" draw:points="0,69 624,69 661,38 594,38 624,0 0,0"><text:p/></draw:polygon><draw:polygon draw:style-name="gr14" draw:text-style-name="P250" svg:width="0.2598in" svg:height="0.0268in" draw:transform="rotate (-3.14159265358979) translate (0.573113517060367in 9.58220691163604in)" svg:viewBox="0 0 661 69" draw:points="0,69 661,69 661,0"><text:p/></draw:polygon></draw:g><draw:g draw:style-name="gr2"><draw:polygon draw:style-name="gr14" draw:text-style-name="P250" svg:width="0.0268in" svg:height="0.2516in" draw:transform="rotate (-3.14159265358979) translate (0.339780183727034in 9.8190124671916in)" svg:viewBox="0 0 69 640" draw:points="69,640 69,0 0,0"><text:p/></draw:polygon><draw:polygon draw:style-name="gr14" draw:text-style-name="P250" svg:width="0.0268in" svg:height="0.2516in" draw:transform="rotate (-3.14159265358979) translate (0.339780183727034in 9.8190124671916in)" svg:viewBox="0 0 69 640" draw:points="0,640 69,640 69,35 31,0 31,65 0,65"><text:p/></draw:polygon><draw:polygon draw:style-name="gr14" draw:text-style-name="P250" svg:width="0.0268in" svg:height="0.2516in" draw:transform="rotate (-3.14159265358979) translate (0.339780183727034in 9.8190124671916in)" svg:viewBox="0 0 69 640" draw:points="0,640 69,640 0,0"><text:p/></draw:polygon></draw:g><draw:g draw:style-name="gr2"><draw:polygon draw:style-name="gr14" draw:text-style-name="P250" svg:width="0.1807in" svg:height="0.026in" draw:transform="rotate (-3.14159265358979) translate (0.508530183727034in 9.8190124671916in)" svg:viewBox="0 0 460 67" draw:points="30,67 460,67 460,0 30,0 0,36 69,36"><text:p/></draw:polygon><draw:polygon draw:style-name="gr14" draw:text-style-name="P250" svg:width="0.1807in" svg:height="0.026in" draw:transform="rotate (-3.14159265358979) translate (0.508530183727033in 9.8190124671916in)" svg:viewBox="0 0 460 67" draw:points="0,67 460,0 0,0"><text:p/></draw:polygon></draw:g><draw:g draw:style-name="gr2"><draw:polygon draw:style-name="gr14" draw:text-style-name="P250" svg:width="0.0268in" svg:height="0.1496in" draw:transform="rotate (-3.14159265358979) translate (0.508136482939633in 9.80442913385827in)" svg:viewBox="0 0 69 381" draw:points="69,381 69,0 0,0 0,338 30,338"><text:p/></draw:polygon><draw:polygon draw:style-name="gr14" draw:text-style-name="P250" svg:width="0.0268in" svg:height="0.1496in" draw:transform="rotate (-3.14159265358979) translate (0.508136482939633in 9.80442913385827in)" svg:viewBox="0 0 69 381" draw:points="69,381 69,0 0,0 0,196"><text:p/></draw:polygon><draw:polygon draw:style-name="gr14" draw:text-style-name="P250" svg:width="0.0268in" svg:height="0.1496in" draw:transform="rotate (-3.14159265358979) translate (0.508136482939633in 9.80442913385827in)" svg:viewBox="0 0 69 381" draw:points="0,381 69,381 0,0"><text:p/></draw:polygon></draw:g><draw:g draw:style-name="gr2"><draw:polygon draw:style-name="gr14" draw:text-style-name="P250" svg:width="0.1161in" svg:height="0.0303in" draw:transform="rotate (-3.14159265358979) translate (0.496724628171479in 9.68498468941382in)" svg:viewBox="0 0 296 78" draw:points="0,78 261,78 296,40 222,40 261,0 0,0"><text:p/></draw:polygon><draw:polygon draw:style-name="gr14" draw:text-style-name="P250" svg:width="0.1161in" svg:height="0.0303in" draw:transform="rotate (-3.14159265358979) translate (0.496724628171479in 9.68498468941382in)" svg:viewBox="0 0 296 78" draw:points="0,78 296,78 296,0"><text:p/></draw:polygon></draw:g><draw:g draw:style-name="gr2"><draw:line draw:style-name="gr16" draw:text-style-name="P246" svg:x1="0.3937in" svg:y1="9.6689in" svg:x2="0.3937in" svg:y2="9.737in"><text:p/></draw:line></draw:g><draw:g draw:style-name="gr2"><draw:line draw:style-name="gr17" draw:text-style-name="P246" svg:x1="0.5728in" svg:y1="9.1063in" svg:x2="0.5728in" svg:y2="9.4701in"><text:p/></draw:line></draw:g><draw:g draw:style-name="gr2"><draw:polygon draw:style-name="gr14" draw:text-style-name="P250" svg:width="0.2598in" svg:height="0.0287in" draw:transform="rotate (-3.14159265358979) translate (0.573113517060367in 9.46970691163605in)" svg:viewBox="0 0 661 74" draw:points="661,74 661,0 0,0"><text:p/></draw:polygon><draw:polygon draw:style-name="gr14" draw:text-style-name="P250" svg:width="0.2598in" svg:height="0.0287in" draw:transform="rotate (-3.14159265358979) translate (0.573113517060367in 9.46970691163605in)" svg:viewBox="0 0 661 74" draw:points="0,74 624,74 594,37 661,37 624,0 0,0"><text:p/></draw:polygon></draw:g><draw:g draw:style-name="gr2"><draw:polygon draw:style-name="gr14" draw:text-style-name="P250" svg:width="0.0268in" svg:height="0.2488in" draw:transform="rotate (-3.14159265358979) translate (0.339780183727034in 9.45542432195976in)" svg:viewBox="0 0 69 633" draw:points="31,633 69,603 69,0 0,0 0,564 31,564"><text:p/></draw:polygon><draw:polygon draw:style-name="gr14" draw:text-style-name="P250" svg:width="0.0268in" svg:height="0.2488in" draw:transform="rotate (-3.14159265358979) translate (0.339780183727034in 9.45542432195976in)" svg:viewBox="0 0 69 633" draw:points="0,633 69,0 0,0"><text:p/></draw:polygon><draw:polygon draw:style-name="gr14" draw:text-style-name="P250" svg:width="0.0268in" svg:height="0.2488in" draw:transform="rotate (-3.14159265358979) translate (0.339780183727034in 9.45542432195976in)" svg:viewBox="0 0 69 633" draw:points="0,633 69,633 69,0"><text:p/></draw:polygon></draw:g><draw:g draw:style-name="gr2"><draw:polygon draw:style-name="gr14" draw:text-style-name="P250" svg:width="0.1807in" svg:height="0.0268in" draw:transform="rotate (-3.14159265358979) translate (0.508530183727034in 9.23320209973753in)" svg:viewBox="0 0 460 69" draw:points="30,69 460,69 460,0 30,0 69,39 0,39"><text:p/></draw:polygon><draw:polygon draw:style-name="gr14" draw:text-style-name="P250" svg:width="0.1807in" svg:height="0.0268in" draw:transform="rotate (-3.14159265358979) translate (0.508530183727033in 9.23320209973753in)" svg:viewBox="0 0 460 69" draw:points="0,69 460,69 0,0"><text:p/></draw:polygon></draw:g><draw:g draw:style-name="gr2"><draw:polygon draw:style-name="gr14" draw:text-style-name="P250" svg:width="0.0268in" svg:height="0.1488in" draw:transform="rotate (-3.14159265358979) translate (0.508136482939633in 9.36722987751531in)" svg:viewBox="0 0 69 379" draw:points="0,379 69,379 69,0 0,175"><text:p/></draw:polygon><draw:polygon draw:style-name="gr14" draw:text-style-name="P250" svg:width="0.0268in" svg:height="0.1488in" draw:transform="rotate (-3.14159265358979) translate (0.508136482939633in 9.36722987751531in)" svg:viewBox="0 0 69 379" draw:points="0,379 69,0 0,0"><text:p/></draw:polygon><draw:polygon draw:style-name="gr14" draw:text-style-name="P250" svg:width="0.0268in" svg:height="0.1488in" draw:transform="rotate (-3.14159265358979) translate (0.508136482939633in 9.36722987751531in)" svg:viewBox="0 0 69 379" draw:points="0,379 69,379 69,0 30,38 0,38"><text:p/></draw:polygon></draw:g><draw:g draw:style-name="gr2"><draw:polygon draw:style-name="gr14" draw:text-style-name="P250" svg:width="0.1161in" svg:height="0.026in" draw:transform="rotate (-3.14159265358979) translate (0.496724628171479in 9.36792432195976in)" svg:viewBox="0 0 296 67" draw:points="296,67 296,0 0,0"><text:p/></draw:polygon><draw:polygon draw:style-name="gr14" draw:text-style-name="P250" svg:width="0.1161in" svg:height="0.026in" draw:transform="rotate (-3.14159265358979) translate (0.496724628171479in 9.36792432195976in)" svg:viewBox="0 0 296 67" draw:points="0,67 261,67 222,31 296,31 261,0 0,0"><text:p/></draw:polygon></draw:g><draw:g draw:style-name="gr2"><draw:line draw:style-name="gr16" draw:text-style-name="P246" svg:x1="0.3937in" svg:y1="9.285in" svg:x2="0.3937in" svg:y2="9.3551in"><text:p/></draw:line></draw:g><draw:g draw:style-name="gr2"><draw:line draw:style-name="gr16" draw:text-style-name="P246" svg:x1="0.2484in" svg:y1="8.8469in" svg:x2="0.2484in" svg:y2="9.2071in"><text:p/></draw:line></draw:g><draw:g draw:style-name="gr2"><draw:line draw:style-name="gr17" draw:text-style-name="P246" svg:x1="0.248in" svg:y1="8.8598in" svg:x2="0.5083in" svg:y2="8.8598in"><text:p/></draw:line></draw:g><draw:g draw:style-name="gr2"><draw:polygon draw:style-name="gr14" draw:text-style-name="P250" svg:width="0.0268in" svg:height="0.2516in" draw:transform="rotate (-3.14159265358979) translate (0.508136482939633in 9.11067913385827in)" svg:viewBox="0 0 69 640" draw:points="0,640 69,640 69,0 0,320"><text:p/></draw:polygon><draw:polygon draw:style-name="gr14" draw:text-style-name="P250" svg:width="0.0268in" svg:height="0.2516in" draw:transform="rotate (-3.14159265358979) translate (0.508136482939633in 9.11067913385827in)" svg:viewBox="0 0 69 640" draw:points="0,640 69,0 0,0"><text:p/></draw:polygon><draw:polygon draw:style-name="gr14" draw:text-style-name="P250" svg:width="0.0268in" svg:height="0.2516in" draw:transform="rotate (-3.14159265358979) translate (0.508136482939633in 9.11067913385827in)" svg:viewBox="0 0 69 640" draw:points="0,640 69,640 69,0 30,39 0,39"><text:p/></draw:polygon></draw:g><draw:g draw:style-name="gr2"><draw:polygon draw:style-name="gr14" draw:text-style-name="P250" svg:width="0.1843in" svg:height="0.0287in" draw:transform="rotate (-3.14159265358979) translate (0.497419072615923in 9.10998468941382in)" svg:viewBox="0 0 469 74" draw:points="469,74 469,0 0,0"><text:p/></draw:polygon><draw:polygon draw:style-name="gr14" draw:text-style-name="P250" svg:width="0.1843in" svg:height="0.0287in" draw:transform="rotate (-3.14159265358979) translate (0.497419072615923in 9.10998468941382in)" svg:viewBox="0 0 469 74" draw:points="0,74 432,74 402,37 469,37 432,0 0,0"><text:p/></draw:polygon></draw:g><draw:g draw:style-name="gr2"><draw:polygon draw:style-name="gr14" draw:text-style-name="P250" svg:width="0.0268in" svg:height="0.1488in" draw:transform="rotate (-3.14159265358979) translate (0.339780183727034in 9.09540135608049in)" svg:viewBox="0 0 69 379" draw:points="31,379 69,342 69,0 0,0 0,305 31,305"><text:p/></draw:polygon><draw:polygon draw:style-name="gr14" draw:text-style-name="P250" svg:width="0.0268in" svg:height="0.1488in" draw:transform="rotate (-3.14159265358979) translate (0.339780183727034in 9.09540135608049in)" svg:viewBox="0 0 69 379" draw:points="0,379 69,0 0,0"><text:p/></draw:polygon><draw:polygon draw:style-name="gr14" draw:text-style-name="P250" svg:width="0.0268in" svg:height="0.1488in" draw:transform="rotate (-3.14159265358979) translate (0.339780183727034in 9.09540135608049in)" svg:viewBox="0 0 69 379" draw:points="0,379 69,379 69,0"><text:p/></draw:polygon></draw:g><draw:g draw:style-name="gr2"><draw:polygon draw:style-name="gr14" draw:text-style-name="P250" svg:width="0.1134in" svg:height="0.0287in" draw:transform="rotate (-3.14159265358979) translate (0.441169072615923in 8.9752624671916in)" svg:viewBox="0 0 289 74" draw:points="37,74 289,74 289,0 37,0 67,37 0,37"><text:p/></draw:polygon><draw:polygon draw:style-name="gr14" draw:text-style-name="P250" svg:width="0.1134in" svg:height="0.0287in" draw:transform="rotate (-3.14159265358979) translate (0.441169072615923in 8.9752624671916in)" svg:viewBox="0 0 289 74" draw:points="0,74 289,74 0,0"><text:p/></draw:polygon></draw:g><draw:g draw:style-name="gr2"><draw:line draw:style-name="gr17" draw:text-style-name="P246" svg:x1="0.4276in" svg:y1="8.9606in" svg:x2="0.4276in" svg:y2="9.0287in"><text:p/></draw:line></draw:g><draw:g draw:style-name="gr2"><draw:line draw:style-name="gr16" draw:text-style-name="P246" svg:x1="0.2484in" svg:y1="8.398in" svg:x2="0.2484in" svg:y2="8.7618in"><text:p/></draw:line></draw:g><draw:g draw:style-name="gr2"><draw:polygon draw:style-name="gr14" draw:text-style-name="P250" svg:width="0.2598in" svg:height="0.0287in" draw:transform="rotate (-3.14159265358979) translate (0.508530183727034in 8.76137357830271in)" svg:viewBox="0 0 661 74" draw:points="30,74 661,74 661,0 30,0 0,39 69,39"><text:p/></draw:polygon><draw:polygon draw:style-name="gr14" draw:text-style-name="P250" svg:width="0.2598in" svg:height="0.0287in" draw:transform="rotate (-3.14159265358979) translate (0.508530183727034in 8.76137357830271in)" svg:viewBox="0 0 661 74" draw:points="0,74 661,0 0,0"><text:p/></draw:polygon></draw:g><draw:g draw:style-name="gr2"><draw:polygon draw:style-name="gr14" draw:text-style-name="P250" svg:width="0.0268in" svg:height="0.2516in" draw:transform="rotate (-3.14159265358979) translate (0.508136482939633in 8.74748468941382in)" svg:viewBox="0 0 69 640" draw:points="69,640 69,0 0,0 0,601 30,601"><text:p/></draw:polygon><draw:polygon draw:style-name="gr14" draw:text-style-name="P250" svg:width="0.0268in" svg:height="0.2516in" draw:transform="rotate (-3.14159265358979) translate (0.508136482939633in 8.74748468941382in)" svg:viewBox="0 0 69 640" draw:points="69,640 69,0 0,0 0,320"><text:p/></draw:polygon><draw:polygon draw:style-name="gr14" draw:text-style-name="P250" svg:width="0.0268in" svg:height="0.2516in" draw:transform="rotate (-3.14159265358979) translate (0.508136482939633in 8.74748468941382in)" svg:viewBox="0 0 69 640" draw:points="0,640 69,640 0,0"><text:p/></draw:polygon></draw:g><draw:g draw:style-name="gr2"><draw:polygon draw:style-name="gr14" draw:text-style-name="P250" svg:width="0.1843in" svg:height="0.0287in" draw:transform="rotate (-3.14159265358979) translate (0.497419072615923in 8.52456802274716in)" svg:viewBox="0 0 469 74" draw:points="0,74 432,74 469,37 402,37 432,0 0,0"><text:p/></draw:polygon><draw:polygon draw:style-name="gr14" draw:text-style-name="P250" svg:width="0.1843in" svg:height="0.0287in" draw:transform="rotate (-3.14159265358979) translate (0.497419072615923in 8.52456802274716in)" svg:viewBox="0 0 469 74" draw:points="0,74 469,74 469,0"><text:p/></draw:polygon></draw:g><draw:g draw:style-name="gr2"><draw:polygon draw:style-name="gr14" draw:text-style-name="P250" svg:width="0.0268in" svg:height="0.1488in" draw:transform="rotate (-3.14159265358979) translate (0.339780183727034in 8.65929024496938in)" svg:viewBox="0 0 69 379" draw:points="69,379 69,0 0,0"><text:p/></draw:polygon><draw:polygon draw:style-name="gr14" draw:text-style-name="P250" svg:width="0.0268in" svg:height="0.1488in" draw:transform="rotate (-3.14159265358979) translate (0.339780183727034in 8.65929024496938in)" svg:viewBox="0 0 69 379" draw:points="0,379 69,379 69,39 31,0 31,74 0,74"><text:p/></draw:polygon><draw:polygon draw:style-name="gr14" draw:text-style-name="P250" svg:width="0.0268in" svg:height="0.1488in" draw:transform="rotate (-3.14159265358979) translate (0.339780183727034in 8.65929024496938in)" svg:viewBox="0 0 69 379" draw:points="0,379 69,379 0,0"><text:p/></draw:polygon></draw:g><draw:g draw:style-name="gr2"><draw:polygon draw:style-name="gr14" draw:text-style-name="P250" svg:width="0.1134in" svg:height="0.0287in" draw:transform="rotate (-3.14159265358979) translate (0.441169072615923in 8.65889654418198in)" svg:viewBox="0 0 289 74" draw:points="37,74 289,74 289,0 37,0 0,39 67,39"><text:p/></draw:polygon><draw:polygon draw:style-name="gr14" draw:text-style-name="P250" svg:width="0.1134in" svg:height="0.0287in" draw:transform="rotate (-3.14159265358979) translate (0.441169072615923in 8.65889654418198in)" svg:viewBox="0 0 289 74" draw:points="0,74 289,0 0,0"><text:p/></draw:polygon></draw:g><draw:g draw:style-name="gr2"><draw:line draw:style-name="gr17" draw:text-style-name="P246" svg:x1="0.4276in" svg:y1="8.5772in" svg:x2="0.4276in" svg:y2="8.6437in"><text:p/></draw:line></draw:g><draw:g draw:style-name="gr2"><draw:line draw:style-name="gr17" draw:text-style-name="P246" svg:x1="0.5728in" svg:y1="8.135in" svg:x2="0.5728in" svg:y2="8.4988in"><text:p/></draw:line></draw:g><draw:g draw:style-name="gr2"><draw:polygon draw:style-name="gr14" draw:text-style-name="P250" svg:width="0.2598in" svg:height="0.0287in" draw:transform="rotate (-3.14159265358979) translate (0.573113517060367in 8.16415135608049in)" svg:viewBox="0 0 661 74" draw:points="0,74 624,74 661,35 594,35 624,0 0,0"><text:p/></draw:polygon><draw:polygon draw:style-name="gr14" draw:text-style-name="P250" svg:width="0.2598in" svg:height="0.0287in" draw:transform="rotate (-3.14159265358979) translate (0.573113517060367in 8.16415135608049in)" svg:viewBox="0 0 661 74" draw:points="0,74 661,74 661,0"><text:p/></draw:polygon></draw:g><draw:g draw:style-name="gr2"><draw:polygon draw:style-name="gr14" draw:text-style-name="P250" svg:width="0.0268in" svg:height="0.2516in" draw:transform="rotate (-3.14159265358979) translate (0.339780183727034in 8.40165135608049in)" svg:viewBox="0 0 69 640" draw:points="69,640 69,0 0,0"><text:p/></draw:polygon><draw:polygon draw:style-name="gr14" draw:text-style-name="P250" svg:width="0.0268in" svg:height="0.2516in" draw:transform="rotate (-3.14159265358979) translate (0.339780183727034in 8.40165135608049in)" svg:viewBox="0 0 69 640" draw:points="0,640 69,640 69,37 31,0 31,74 0,74"><text:p/></draw:polygon><draw:polygon draw:style-name="gr14" draw:text-style-name="P250" svg:width="0.0268in" svg:height="0.2516in" draw:transform="rotate (-3.14159265358979) translate (0.339780183727034in 8.40165135608049in)" svg:viewBox="0 0 69 640" draw:points="0,640 69,640 0,0"><text:p/></draw:polygon></draw:g><draw:g draw:style-name="gr2"><draw:polygon draw:style-name="gr14" draw:text-style-name="P250" svg:width="0.1807in" svg:height="0.0287in" draw:transform="rotate (-3.14159265358979) translate (0.508530183727034in 8.40165135608049in)" svg:viewBox="0 0 460 74" draw:points="30,74 460,74 460,0 30,0 0,37 69,37"><text:p/></draw:polygon><draw:polygon draw:style-name="gr14" draw:text-style-name="P250" svg:width="0.1807in" svg:height="0.0287in" draw:transform="rotate (-3.14159265358979) translate (0.508530183727033in 8.40165135608049in)" svg:viewBox="0 0 460 74" draw:points="0,74 460,0 0,0"><text:p/></draw:polygon></draw:g><draw:g draw:style-name="gr2"><draw:polygon draw:style-name="gr14" draw:text-style-name="P250" svg:width="0.0268in" svg:height="0.1488in" draw:transform="rotate (-3.14159265358979) translate (0.508136482939633in 8.38706802274716in)" svg:viewBox="0 0 69 379" draw:points="69,379 69,0 0,0 0,346 30,346"><text:p/></draw:polygon><draw:polygon draw:style-name="gr14" draw:text-style-name="P250" svg:width="0.0268in" svg:height="0.1488in" draw:transform="rotate (-3.14159265358979) translate (0.508136482939633in 8.38706802274716in)" svg:viewBox="0 0 69 379" draw:points="69,379 69,0 0,0 0,170"><text:p/></draw:polygon><draw:polygon draw:style-name="gr14" draw:text-style-name="P250" svg:width="0.0268in" svg:height="0.1488in" draw:transform="rotate (-3.14159265358979) translate (0.508136482939633in 8.38706802274716in)" svg:viewBox="0 0 69 379" draw:points="0,379 69,379 0,0"><text:p/></draw:polygon></draw:g><draw:g draw:style-name="gr2"><draw:polygon draw:style-name="gr14" draw:text-style-name="P250" svg:width="0.1161in" svg:height="0.0268in" draw:transform="rotate (-3.14159265358979) translate (0.496724628171479in 8.26484580052493in)" svg:viewBox="0 0 296 69" draw:points="0,69 261,69 296,31 222,31 261,0 0,0"><text:p/></draw:polygon><draw:polygon draw:style-name="gr14" draw:text-style-name="P250" svg:width="0.1161in" svg:height="0.0268in" draw:transform="rotate (-3.14159265358979) translate (0.496724628171479in 8.26484580052493in)" svg:viewBox="0 0 296 69" draw:points="0,69 296,69 296,0"><text:p/></draw:polygon></draw:g><draw:g draw:style-name="gr2"><draw:line draw:style-name="gr16" draw:text-style-name="P246" svg:x1="0.3937in" svg:y1="8.2524in" svg:x2="0.3937in" svg:y2="8.3189in"><text:p/></draw:line></draw:g><draw:g draw:style-name="gr2"><draw:line draw:style-name="gr17" draw:text-style-name="P246" svg:x1="0.5728in" svg:y1="7.6878in" svg:x2="0.5728in" svg:y2="8.0504in"><text:p/></draw:line></draw:g><draw:g draw:style-name="gr2"><draw:line draw:style-name="gr17" draw:text-style-name="P246" svg:x1="0.3126in" svg:y1="8.037in" svg:x2="0.5728in" svg:y2="8.037in"><text:p/></draw:line></draw:g><draw:g draw:style-name="gr2"><draw:polygon draw:style-name="gr14" draw:text-style-name="P250" svg:width="0.0268in" svg:height="0.2488in" draw:transform="rotate (-3.14159265358979) translate (0.339780183727034in 8.03637357830271in)" svg:viewBox="0 0 69 633" draw:points="31,633 69,596 69,0 0,0 0,566 31,566"><text:p/></draw:polygon><draw:polygon draw:style-name="gr14" draw:text-style-name="P250" svg:width="0.0268in" svg:height="0.2488in" draw:transform="rotate (-3.14159265358979) translate (0.339780183727034in 8.03637357830271in)" svg:viewBox="0 0 69 633" draw:points="0,633 69,0 0,0"><text:p/></draw:polygon><draw:polygon draw:style-name="gr14" draw:text-style-name="P250" svg:width="0.0268in" svg:height="0.2488in" draw:transform="rotate (-3.14159265358979) translate (0.339780183727034in 8.03637357830271in)" svg:viewBox="0 0 69 633" draw:points="0,633 69,633 69,0"><text:p/></draw:polygon></draw:g><draw:g draw:style-name="gr2"><draw:polygon draw:style-name="gr14" draw:text-style-name="P250" svg:width="0.1807in" svg:height="0.0268in" draw:transform="rotate (-3.14159265358979) translate (0.508530183727034in 7.81415135608049in)" svg:viewBox="0 0 460 69" draw:points="30,69 460,69 460,0 30,0 69,31 0,31"><text:p/></draw:polygon><draw:polygon draw:style-name="gr14" draw:text-style-name="P250" svg:width="0.1807in" svg:height="0.0268in" draw:transform="rotate (-3.14159265358979) translate (0.508530183727033in 7.81415135608049in)" svg:viewBox="0 0 460 69" draw:points="0,69 460,69 0,0"><text:p/></draw:polygon></draw:g><draw:g draw:style-name="gr2"><draw:polygon draw:style-name="gr14" draw:text-style-name="P250" svg:width="0.0268in" svg:height="0.1488in" draw:transform="rotate (-3.14159265358979) translate (0.508136482939633in 7.95095691163605in)" svg:viewBox="0 0 69 379" draw:points="0,379 69,379 69,0 0,200"><text:p/></draw:polygon><draw:polygon draw:style-name="gr14" draw:text-style-name="P250" svg:width="0.0268in" svg:height="0.1488in" draw:transform="rotate (-3.14159265358979) translate (0.508136482939633in 7.95095691163605in)" svg:viewBox="0 0 69 379" draw:points="0,379 69,0 0,0"><text:p/></draw:polygon><draw:polygon draw:style-name="gr14" draw:text-style-name="P250" svg:width="0.0268in" svg:height="0.1488in" draw:transform="rotate (-3.14159265358979) translate (0.508136482939633in 7.95095691163605in)" svg:viewBox="0 0 69 379" draw:points="0,379 69,379 69,0 30,39 0,39"><text:p/></draw:polygon></draw:g><draw:g draw:style-name="gr2"><draw:polygon draw:style-name="gr14" draw:text-style-name="P250" svg:width="0.1161in" svg:height="0.0287in" draw:transform="rotate (-3.14159265358979) translate (0.496724628171479in 7.95095691163605in)" svg:viewBox="0 0 296 74" draw:points="296,74 296,0 0,0"><text:p/></draw:polygon><draw:polygon draw:style-name="gr14" draw:text-style-name="P250" svg:width="0.1161in" svg:height="0.0287in" draw:transform="rotate (-3.14159265358979) translate (0.496724628171479in 7.95095691163605in)" svg:viewBox="0 0 296 74" draw:points="0,74 261,74 222,39 296,39 261,0 0,0"><text:p/></draw:polygon></draw:g><draw:g draw:style-name="gr2"><draw:line draw:style-name="gr16" draw:text-style-name="P246" svg:x1="0.3937in" svg:y1="7.8681in" svg:x2="0.3937in" svg:y2="7.9362in"><text:p/></draw:line></draw:g><draw:g draw:style-name="gr2"><draw:line draw:style-name="gr16" draw:text-style-name="P246" svg:x1="0.2484in" svg:y1="7.426in" svg:x2="0.2484in" svg:y2="7.7898in"><text:p/></draw:line></draw:g><draw:g draw:style-name="gr2"><draw:polygon draw:style-name="gr14" draw:text-style-name="P250" svg:width="0.2598in" svg:height="0.0268in" draw:transform="rotate (-3.14159265358979) translate (0.508530183727034in 7.45304024496938in)" svg:viewBox="0 0 661 69" draw:points="30,69 661,69 661,0 30,0 69,30 0,30"><text:p/></draw:polygon><draw:polygon draw:style-name="gr14" draw:text-style-name="P250" svg:width="0.2598in" svg:height="0.0268in" draw:transform="rotate (-3.14159265358979) translate (0.508530183727034in 7.45304024496938in)" svg:viewBox="0 0 661 69" draw:points="0,69 661,69 0,0"><text:p/></draw:polygon></draw:g><draw:g draw:style-name="gr2"><draw:polygon draw:style-name="gr14" draw:text-style-name="P250" svg:width="0.0268in" svg:height="0.248in" draw:transform="rotate (-3.14159265358979) translate (0.508136482939633in 7.69014654418198in)" svg:viewBox="0 0 69 631" draw:points="0,631 69,631 69,0 0,340"><text:p/></draw:polygon><draw:polygon draw:style-name="gr14" draw:text-style-name="P250" svg:width="0.0268in" svg:height="0.248in" draw:transform="rotate (-3.14159265358979) translate (0.508136482939633in 7.69014654418198in)" svg:viewBox="0 0 69 631" draw:points="0,631 69,0 0,0"><text:p/></draw:polygon><draw:polygon draw:style-name="gr14" draw:text-style-name="P250" svg:width="0.0268in" svg:height="0.248in" draw:transform="rotate (-3.14159265358979) translate (0.508136482939633in 7.69014654418198in)" svg:viewBox="0 0 69 631" draw:points="0,631 69,631 69,0 30,32 0,32"><text:p/></draw:polygon></draw:g><draw:g draw:style-name="gr2"><draw:polygon draw:style-name="gr14" draw:text-style-name="P250" svg:width="0.1843in" svg:height="0.026in" draw:transform="rotate (-3.14159265358979) translate (0.497419072615923in 7.69054024496938in)" svg:viewBox="0 0 469 67" draw:points="469,67 469,0 0,0"><text:p/></draw:polygon><draw:polygon draw:style-name="gr14" draw:text-style-name="P250" svg:width="0.1843in" svg:height="0.026in" draw:transform="rotate (-3.14159265358979) translate (0.497419072615923in 7.69054024496938in)" svg:viewBox="0 0 469 67" draw:points="0,67 432,67 402,36 469,36 432,0 0,0"><text:p/></draw:polygon></draw:g><draw:g draw:style-name="gr2"><draw:polygon draw:style-name="gr14" draw:text-style-name="P250" svg:width="0.0268in" svg:height="0.1469in" draw:transform="rotate (-3.14159265358979) translate (0.339780183727034in 7.67595691163605in)" svg:viewBox="0 0 69 374" draw:points="31,374 69,344 69,0 0,0 0,307 31,307"><text:p/></draw:polygon><draw:polygon draw:style-name="gr14" draw:text-style-name="P250" svg:width="0.0268in" svg:height="0.1469in" draw:transform="rotate (-3.14159265358979) translate (0.339780183727034in 7.67595691163605in)" svg:viewBox="0 0 69 374" draw:points="0,374 69,0 0,0"><text:p/></draw:polygon><draw:polygon draw:style-name="gr14" draw:text-style-name="P250" svg:width="0.0268in" svg:height="0.1469in" draw:transform="rotate (-3.14159265358979) translate (0.339780183727034in 7.67595691163605in)" svg:viewBox="0 0 69 374" draw:points="0,374 69,374 69,0"><text:p/></draw:polygon></draw:g><draw:g draw:style-name="gr2"><draw:polygon draw:style-name="gr14" draw:text-style-name="P250" svg:width="0.1134in" svg:height="0.0268in" draw:transform="rotate (-3.14159265358979) translate (0.441169072615923in 7.55581802274716in)" svg:viewBox="0 0 289 69" draw:points="37,69 289,69 289,0 37,0 67,38 0,38"><text:p/></draw:polygon><draw:polygon draw:style-name="gr14" draw:text-style-name="P250" svg:width="0.1134in" svg:height="0.0268in" draw:transform="rotate (-3.14159265358979) translate (0.441169072615923in 7.55581802274716in)" svg:viewBox="0 0 289 69" draw:points="0,69 289,69 0,0"><text:p/></draw:polygon></draw:g><draw:g draw:style-name="gr2"><draw:line draw:style-name="gr17" draw:text-style-name="P246" svg:x1="0.4276in" svg:y1="7.5406in" svg:x2="0.4276in" svg:y2="7.6087in"><text:p/></draw:line></draw:g><draw:g draw:style-name="gr2"><draw:line draw:style-name="gr16" draw:text-style-name="P246" svg:x1="0.2484in" svg:y1="6.9787in" svg:x2="0.2484in" svg:y2="7.3425in"><text:p/></draw:line></draw:g><draw:g draw:style-name="gr2"><draw:polygon draw:style-name="gr14" draw:text-style-name="P250" svg:width="0.2598in" svg:height="0.0287in" draw:transform="rotate (-3.14159265358979) translate (0.508530183727034in 7.34192913385827in)" svg:viewBox="0 0 661 74" draw:points="30,74 661,74 661,0 30,0 0,37 69,37"><text:p/></draw:polygon><draw:polygon draw:style-name="gr14" draw:text-style-name="P250" svg:width="0.2598in" svg:height="0.0287in" draw:transform="rotate (-3.14159265358979) translate (0.508530183727034in 7.34192913385827in)" svg:viewBox="0 0 661 74" draw:points="0,74 661,0 0,0"><text:p/></draw:polygon></draw:g><draw:g draw:style-name="gr2"><draw:polygon draw:style-name="gr14" draw:text-style-name="P250" svg:width="0.0268in" svg:height="0.2488in" draw:transform="rotate (-3.14159265358979) translate (0.508136482939633in 7.32804024496938in)" svg:viewBox="0 0 69 633" draw:points="69,633 69,0 0,0 0,592 30,592"><text:p/></draw:polygon><draw:polygon draw:style-name="gr14" draw:text-style-name="P250" svg:width="0.0268in" svg:height="0.2488in" draw:transform="rotate (-3.14159265358979) translate (0.508136482939633in 7.32804024496938in)" svg:viewBox="0 0 69 633" draw:points="69,633 69,0 0,0 0,369"><text:p/></draw:polygon><draw:polygon draw:style-name="gr14" draw:text-style-name="P250" svg:width="0.0268in" svg:height="0.2488in" draw:transform="rotate (-3.14159265358979) translate (0.508136482939633in 7.32804024496938in)" svg:viewBox="0 0 69 633" draw:points="0,633 69,633 0,0"><text:p/></draw:polygon></draw:g><draw:g draw:style-name="gr2"><draw:polygon draw:style-name="gr14" draw:text-style-name="P250" svg:width="0.1843in" svg:height="0.0268in" draw:transform="rotate (-3.14159265358979) translate (0.497419072615923in 7.10581802274716in)" svg:viewBox="0 0 469 69" draw:points="0,69 432,69 469,40 402,40 432,0 0,0"><text:p/></draw:polygon><draw:polygon draw:style-name="gr14" draw:text-style-name="P250" svg:width="0.1843in" svg:height="0.0268in" draw:transform="rotate (-3.14159265358979) translate (0.497419072615923in 7.10581802274716in)" svg:viewBox="0 0 469 69" draw:points="0,69 469,69 469,0"><text:p/></draw:polygon></draw:g><draw:g draw:style-name="gr2"><draw:polygon draw:style-name="gr14" draw:text-style-name="P250" svg:width="0.0268in" svg:height="0.1488in" draw:transform="rotate (-3.14159265358979) translate (0.339780183727034in 7.23915135608049in)" svg:viewBox="0 0 69 379" draw:points="69,379 69,0 0,0"><text:p/></draw:polygon><draw:polygon draw:style-name="gr14" draw:text-style-name="P250" svg:width="0.0268in" svg:height="0.1488in" draw:transform="rotate (-3.14159265358979) translate (0.339780183727034in 7.23915135608049in)" svg:viewBox="0 0 69 379" draw:points="0,379 69,379 69,30 31,0 31,65 0,65"><text:p/></draw:polygon><draw:polygon draw:style-name="gr14" draw:text-style-name="P250" svg:width="0.0268in" svg:height="0.1488in" draw:transform="rotate (-3.14159265358979) translate (0.339780183727034in 7.23915135608049in)" svg:viewBox="0 0 69 379" draw:points="0,379 69,379 0,0"><text:p/></draw:polygon></draw:g><draw:g draw:style-name="gr2"><draw:polygon draw:style-name="gr14" draw:text-style-name="P250" svg:width="0.1134in" svg:height="0.026in" draw:transform="rotate (-3.14159265358979) translate (0.441169072615923in 7.23984580052493in)" svg:viewBox="0 0 289 67" draw:points="37,67 289,67 289,0 37,0 0,31 67,31"><text:p/></draw:polygon><draw:polygon draw:style-name="gr14" draw:text-style-name="P250" svg:width="0.1134in" svg:height="0.026in" draw:transform="rotate (-3.14159265358979) translate (0.441169072615923in 7.23984580052493in)" svg:viewBox="0 0 289 67" draw:points="0,67 289,0 0,0"><text:p/></draw:polygon></draw:g><draw:g draw:style-name="gr2"><draw:line draw:style-name="gr17" draw:text-style-name="P246" svg:x1="0.4276in" svg:y1="7.1598in" svg:x2="0.4276in" svg:y2="7.228in"><text:p/></draw:line></draw:g><draw:g draw:style-name="gr2"><draw:line draw:style-name="gr17" draw:text-style-name="P246" svg:x1="0.5728in" svg:y1="6.7181in" svg:x2="0.5728in" svg:y2="7.0783in"><text:p/></draw:line></draw:g><draw:g draw:style-name="gr2"><draw:line draw:style-name="gr17" draw:text-style-name="P246" svg:x1="0.3126in" svg:y1="6.7315in" svg:x2="0.5728in" svg:y2="6.7315in"><text:p/></draw:line></draw:g><draw:g draw:style-name="gr2"><draw:polygon draw:style-name="gr14" draw:text-style-name="P250" svg:width="0.0268in" svg:height="0.2516in" draw:transform="rotate (-3.14159265358979) translate (0.339780183727034in 6.98181321084864in)" svg:viewBox="0 0 69 640" draw:points="69,640 69,0 0,0"><text:p/></draw:polygon><draw:polygon draw:style-name="gr14" draw:text-style-name="P250" svg:width="0.0268in" svg:height="0.2516in" draw:transform="rotate (-3.14159265358979) translate (0.339780183727034in 6.98181321084864in)" svg:viewBox="0 0 69 640" draw:points="0,640 69,640 69,37 31,0 31,74 0,74"><text:p/></draw:polygon><draw:polygon draw:style-name="gr14" draw:text-style-name="P250" svg:width="0.0268in" svg:height="0.2516in" draw:transform="rotate (-3.14159265358979) translate (0.339780183727034in 6.98181321084864in)" svg:viewBox="0 0 69 640" draw:points="0,640 69,640 0,0"><text:p/></draw:polygon></draw:g><draw:g draw:style-name="gr2"><draw:polygon draw:style-name="gr14" draw:text-style-name="P250" svg:width="0.1807in" svg:height="0.0287in" draw:transform="rotate (-3.14159265358979) translate (0.508530183727034in 6.9815124671916in)" svg:viewBox="0 0 460 74" draw:points="30,74 460,74 460,0 30,0 0,37 69,37"><text:p/></draw:polygon><draw:polygon draw:style-name="gr14" draw:text-style-name="P250" svg:width="0.1807in" svg:height="0.0287in" draw:transform="rotate (-3.14159265358979) translate (0.508530183727033in 6.9815124671916in)" svg:viewBox="0 0 460 74" draw:points="0,74 460,0 0,0"><text:p/></draw:polygon></draw:g><draw:g draw:style-name="gr2"><draw:polygon draw:style-name="gr14" draw:text-style-name="P250" svg:width="0.0268in" svg:height="0.1488in" draw:transform="rotate (-3.14159265358979) translate (0.508136482939633in 6.96623468941382in)" svg:viewBox="0 0 69 379" draw:points="69,379 69,0 0,0 0,340 30,340"><text:p/></draw:polygon><draw:polygon draw:style-name="gr14" draw:text-style-name="P250" svg:width="0.0268in" svg:height="0.1488in" draw:transform="rotate (-3.14159265358979) translate (0.508136482939633in 6.96623468941382in)" svg:viewBox="0 0 69 379" draw:points="69,379 69,0 0,0 0,179"><text:p/></draw:polygon><draw:polygon draw:style-name="gr14" draw:text-style-name="P250" svg:width="0.0268in" svg:height="0.1488in" draw:transform="rotate (-3.14159265358979) translate (0.508136482939633in 6.96623468941382in)" svg:viewBox="0 0 69 379" draw:points="0,379 69,379 0,0"><text:p/></draw:polygon></draw:g><draw:g draw:style-name="gr2"><draw:polygon draw:style-name="gr14" draw:text-style-name="P250" svg:width="0.1161in" svg:height="0.0287in" draw:transform="rotate (-3.14159265358979) translate (0.496724628171479in 6.84609580052493in)" svg:viewBox="0 0 296 74" draw:points="0,74 261,74 296,35 222,35 261,0 0,0"><text:p/></draw:polygon><draw:polygon draw:style-name="gr14" draw:text-style-name="P250" svg:width="0.1161in" svg:height="0.0287in" draw:transform="rotate (-3.14159265358979) translate (0.496724628171479in 6.84609580052493in)" svg:viewBox="0 0 296 74" draw:points="0,74 296,74 296,0"><text:p/></draw:polygon></draw:g><draw:g draw:style-name="gr2"><draw:line draw:style-name="gr16" draw:text-style-name="P246" svg:x1="0.3937in" svg:y1="6.8323in" svg:x2="0.3937in" svg:y2="6.9004in"><text:p/></draw:line></draw:g><draw:g draw:style-name="gr2"><draw:line draw:style-name="gr17" draw:text-style-name="P246" svg:x1="0.5728in" svg:y1="6.2705in" svg:x2="0.5728in" svg:y2="6.6343in"><text:p/></draw:line></draw:g><draw:g draw:style-name="gr2"><draw:polygon draw:style-name="gr14" draw:text-style-name="P250" svg:width="0.2598in" svg:height="0.0287in" draw:transform="rotate (-3.14159265358979) translate (0.573113517060367in 6.63359580052493in)" svg:viewBox="0 0 661 74" draw:points="661,74 661,0 0,0"><text:p/></draw:polygon><draw:polygon draw:style-name="gr14" draw:text-style-name="P250" svg:width="0.2598in" svg:height="0.0287in" draw:transform="rotate (-3.14159265358979) translate (0.573113517060367in 6.63359580052493in)" svg:viewBox="0 0 661 74" draw:points="0,74 624,74 594,39 661,39 624,0 0,0"><text:p/></draw:polygon></draw:g><draw:g draw:style-name="gr2"><draw:polygon draw:style-name="gr14" draw:text-style-name="P250" svg:width="0.0268in" svg:height="0.2516in" draw:transform="rotate (-3.14159265358979) translate (0.339780183727034in 6.6190124671916in)" svg:viewBox="0 0 69 640" draw:points="31,640 69,603 69,0 0,0 0,566 31,566"><text:p/></draw:polygon><draw:polygon draw:style-name="gr14" draw:text-style-name="P250" svg:width="0.0268in" svg:height="0.2516in" draw:transform="rotate (-3.14159265358979) translate (0.339780183727034in 6.6190124671916in)" svg:viewBox="0 0 69 640" draw:points="0,640 69,0 0,0"><text:p/></draw:polygon><draw:polygon draw:style-name="gr14" draw:text-style-name="P250" svg:width="0.0268in" svg:height="0.2516in" draw:transform="rotate (-3.14159265358979) translate (0.339780183727034in 6.6190124671916in)" svg:viewBox="0 0 69 640" draw:points="0,640 69,640 69,0"><text:p/></draw:polygon></draw:g><draw:g draw:style-name="gr2"><draw:polygon draw:style-name="gr14" draw:text-style-name="P250" svg:width="0.1807in" svg:height="0.0287in" draw:transform="rotate (-3.14159265358979) translate (0.508530183727034in 6.39609580052493in)" svg:viewBox="0 0 460 74" draw:points="30,74 460,74 460,0 30,0 69,37 0,37"><text:p/></draw:polygon><draw:polygon draw:style-name="gr14" draw:text-style-name="P250" svg:width="0.1807in" svg:height="0.0287in" draw:transform="rotate (-3.14159265358979) translate (0.508530183727033in 6.39609580052493in)" svg:viewBox="0 0 460 74" draw:points="0,74 460,74 0,0"><text:p/></draw:polygon></draw:g><draw:g draw:style-name="gr2"><draw:polygon draw:style-name="gr14" draw:text-style-name="P250" svg:width="0.0268in" svg:height="0.1488in" draw:transform="rotate (-3.14159265358979) translate (0.508136482939633in 6.53081802274716in)" svg:viewBox="0 0 69 379" draw:points="0,379 69,379 69,0 0,190"><text:p/></draw:polygon><draw:polygon draw:style-name="gr14" draw:text-style-name="P250" svg:width="0.0268in" svg:height="0.1488in" draw:transform="rotate (-3.14159265358979) translate (0.508136482939633in 6.53081802274716in)" svg:viewBox="0 0 69 379" draw:points="0,379 69,0 0,0"><text:p/></draw:polygon><draw:polygon draw:style-name="gr14" draw:text-style-name="P250" svg:width="0.0268in" svg:height="0.1488in" draw:transform="rotate (-3.14159265358979) translate (0.508136482939633in 6.53081802274716in)" svg:viewBox="0 0 69 379" draw:points="0,379 69,379 69,0 30,41 0,41"><text:p/></draw:polygon></draw:g><draw:g draw:style-name="gr2"><draw:polygon draw:style-name="gr14" draw:text-style-name="P250" svg:width="0.1161in" svg:height="0.0287in" draw:transform="rotate (-3.14159265358979) translate (0.496724628171479in 6.53081802274716in)" svg:viewBox="0 0 296 74" draw:points="296,74 296,0 0,0"><text:p/></draw:polygon><draw:polygon draw:style-name="gr14" draw:text-style-name="P250" svg:width="0.1161in" svg:height="0.0287in" draw:transform="rotate (-3.14159265358979) translate (0.496724628171479in 6.53081802274716in)" svg:viewBox="0 0 296 74" draw:points="0,74 261,74 222,37 296,37 261,0 0,0"><text:p/></draw:polygon></draw:g><draw:g draw:style-name="gr2"><draw:line draw:style-name="gr16" draw:text-style-name="P246" svg:x1="0.3937in" svg:y1="6.4496in" svg:x2="0.3937in" svg:y2="6.5161in"><text:p/></draw:line></draw:g><draw:g draw:style-name="gr2"><draw:line draw:style-name="gr16" draw:text-style-name="P246" svg:x1="0.2484in" svg:y1="6.0063in" svg:x2="0.2484in" svg:y2="6.3701in"><text:p/></draw:line></draw:g><draw:g draw:style-name="gr2"><draw:polygon draw:style-name="gr14" draw:text-style-name="P250" svg:width="0.2598in" svg:height="0.0287in" draw:transform="rotate (-3.14159265358979) translate (0.508530183727034in 6.03528543307087in)" svg:viewBox="0 0 661 74" draw:points="30,74 661,74 661,0 30,0 69,35 0,35"><text:p/></draw:polygon><draw:polygon draw:style-name="gr14" draw:text-style-name="P250" svg:width="0.2598in" svg:height="0.0287in" draw:transform="rotate (-3.14159265358979) translate (0.508530183727034in 6.03528543307087in)" svg:viewBox="0 0 661 74" draw:points="0,74 661,74 0,0"><text:p/></draw:polygon></draw:g><draw:g draw:style-name="gr2"><draw:polygon draw:style-name="gr14" draw:text-style-name="P250" svg:width="0.0268in" svg:height="0.2516in" draw:transform="rotate (-3.14159265358979) translate (0.508136482939633in 6.27387357830271in)" svg:viewBox="0 0 69 640" draw:points="0,640 69,640 69,0 0,320"><text:p/></draw:polygon><draw:polygon draw:style-name="gr14" draw:text-style-name="P250" svg:width="0.0268in" svg:height="0.2516in" draw:transform="rotate (-3.14159265358979) translate (0.508136482939633in 6.27387357830271in)" svg:viewBox="0 0 69 640" draw:points="0,640 69,0 0,0"><text:p/></draw:polygon><draw:polygon draw:style-name="gr14" draw:text-style-name="P250" svg:width="0.0268in" svg:height="0.2516in" draw:transform="rotate (-3.14159265358979) translate (0.508136482939633in 6.27387357830271in)" svg:viewBox="0 0 69 640" draw:points="0,640 69,640 69,0 30,39 0,39"><text:p/></draw:polygon></draw:g><draw:g draw:style-name="gr2"><draw:polygon draw:style-name="gr14" draw:text-style-name="P250" svg:width="0.1843in" svg:height="0.0287in" draw:transform="rotate (-3.14159265358979) translate (0.497419072615923in 6.27317913385827in)" svg:viewBox="0 0 469 74" draw:points="469,74 469,0 0,0"><text:p/></draw:polygon><draw:polygon draw:style-name="gr14" draw:text-style-name="P250" svg:width="0.1843in" svg:height="0.0287in" draw:transform="rotate (-3.14159265358979) translate (0.497419072615923in 6.27317913385827in)" svg:viewBox="0 0 469 74" draw:points="0,74 432,74 402,37 469,37 432,0 0,0"><text:p/></draw:polygon></draw:g><draw:g draw:style-name="gr2"><draw:polygon draw:style-name="gr14" draw:text-style-name="P250" svg:width="0.0268in" svg:height="0.1488in" draw:transform="rotate (-3.14159265358979) translate (0.339780183727034in 6.25790135608049in)" svg:viewBox="0 0 69 379" draw:points="31,379 69,340 69,0 0,0 0,305 31,305"><text:p/></draw:polygon><draw:polygon draw:style-name="gr14" draw:text-style-name="P250" svg:width="0.0268in" svg:height="0.1488in" draw:transform="rotate (-3.14159265358979) translate (0.339780183727034in 6.25790135608049in)" svg:viewBox="0 0 69 379" draw:points="0,379 69,0 0,0"><text:p/></draw:polygon><draw:polygon draw:style-name="gr14" draw:text-style-name="P250" svg:width="0.0268in" svg:height="0.1488in" draw:transform="rotate (-3.14159265358979) translate (0.339780183727034in 6.25790135608049in)" svg:viewBox="0 0 69 379" draw:points="0,379 69,379 69,0"><text:p/></draw:polygon></draw:g><draw:g draw:style-name="gr2"><draw:polygon draw:style-name="gr14" draw:text-style-name="P250" svg:width="0.1134in" svg:height="0.0287in" draw:transform="rotate (-3.14159265358979) translate (0.441169072615923in 6.1377624671916in)" svg:viewBox="0 0 289 74" draw:points="37,74 289,74 289,0 37,0 67,35 0,35"><text:p/></draw:polygon><draw:polygon draw:style-name="gr14" draw:text-style-name="P250" svg:width="0.1134in" svg:height="0.0287in" draw:transform="rotate (-3.14159265358979) translate (0.441169072615923in 6.1377624671916in)" svg:viewBox="0 0 289 74" draw:points="0,74 289,74 0,0"><text:p/></draw:polygon></draw:g><draw:g draw:style-name="gr2"><draw:line draw:style-name="gr17" draw:text-style-name="P246" svg:x1="0.4276in" svg:y1="6.1244in" svg:x2="0.4276in" svg:y2="6.1909in"><text:p/></draw:line></draw:g><draw:g draw:style-name="gr2"><draw:line draw:style-name="gr16" draw:text-style-name="P246" svg:x1="0.2484in" svg:y1="5.5614in" svg:x2="0.2484in" svg:y2="5.9217in"><text:p/></draw:line></draw:g><draw:g draw:style-name="gr2"><draw:line draw:style-name="gr17" draw:text-style-name="P246" svg:x1="0.248in" svg:y1="5.9087in" svg:x2="0.5083in" svg:y2="5.9087in"><text:p/></draw:line></draw:g><draw:g draw:style-name="gr2"><draw:polygon draw:style-name="gr14" draw:text-style-name="P250" svg:width="0.0268in" svg:height="0.2516in" draw:transform="rotate (-3.14159265358979) translate (0.508136482939633in 5.91067913385827in)" svg:viewBox="0 0 69 640" draw:points="69,640 69,0 0,0 0,608 30,608"><text:p/></draw:polygon><draw:polygon draw:style-name="gr14" draw:text-style-name="P250" svg:width="0.0268in" svg:height="0.2516in" draw:transform="rotate (-3.14159265358979) translate (0.508136482939633in 5.91067913385827in)" svg:viewBox="0 0 69 640" draw:points="69,640 69,0 0,0 0,287"><text:p/></draw:polygon><draw:polygon draw:style-name="gr14" draw:text-style-name="P250" svg:width="0.0268in" svg:height="0.2516in" draw:transform="rotate (-3.14159265358979) translate (0.508136482939633in 5.91067913385827in)" svg:viewBox="0 0 69 640" draw:points="0,640 69,640 0,0"><text:p/></draw:polygon></draw:g><draw:g draw:style-name="gr2"><draw:polygon draw:style-name="gr14" draw:text-style-name="P250" svg:width="0.1843in" svg:height="0.0268in" draw:transform="rotate (-3.14159265358979) translate (0.497419072615923in 5.68567913385827in)" svg:viewBox="0 0 469 69" draw:points="0,69 432,69 469,31 402,31 432,0 0,0"><text:p/></draw:polygon><draw:polygon draw:style-name="gr14" draw:text-style-name="P250" svg:width="0.1843in" svg:height="0.0268in" draw:transform="rotate (-3.14159265358979) translate (0.497419072615923in 5.68567913385827in)" svg:viewBox="0 0 469 69" draw:points="0,69 469,69 469,0"><text:p/></draw:polygon></draw:g><draw:g draw:style-name="gr2"><draw:polygon draw:style-name="gr14" draw:text-style-name="P250" svg:width="0.0268in" svg:height="0.1488in" draw:transform="rotate (-3.14159265358979) translate (0.339780183727034in 5.82248468941382in)" svg:viewBox="0 0 69 379" draw:points="69,379 69,0 0,0"><text:p/></draw:polygon><draw:polygon draw:style-name="gr14" draw:text-style-name="P250" svg:width="0.0268in" svg:height="0.1488in" draw:transform="rotate (-3.14159265358979) translate (0.339780183727034in 5.82248468941382in)" svg:viewBox="0 0 69 379" draw:points="0,379 69,379 69,37 31,0 31,74 0,74"><text:p/></draw:polygon><draw:polygon draw:style-name="gr14" draw:text-style-name="P250" svg:width="0.0268in" svg:height="0.1488in" draw:transform="rotate (-3.14159265358979) translate (0.339780183727034in 5.82248468941382in)" svg:viewBox="0 0 69 379" draw:points="0,379 69,379 0,0"><text:p/></draw:polygon></draw:g><draw:g draw:style-name="gr2"><draw:polygon draw:style-name="gr14" draw:text-style-name="P250" svg:width="0.1134in" svg:height="0.0287in" draw:transform="rotate (-3.14159265358979) translate (0.441169072615923in 5.82248468941382in)" svg:viewBox="0 0 289 74" draw:points="37,74 289,74 289,0 37,0 0,37 67,37"><text:p/></draw:polygon><draw:polygon draw:style-name="gr14" draw:text-style-name="P250" svg:width="0.1134in" svg:height="0.0287in" draw:transform="rotate (-3.14159265358979) translate (0.441169072615923in 5.82248468941382in)" svg:viewBox="0 0 289 74" draw:points="0,74 289,0 0,0"><text:p/></draw:polygon></draw:g><draw:g draw:style-name="gr2"><draw:line draw:style-name="gr17" draw:text-style-name="P246" svg:x1="0.4276in" svg:y1="5.7398in" svg:x2="0.4276in" svg:y2="5.8079in"><text:p/></draw:line></draw:g><draw:g draw:style-name="gr2"><draw:line draw:style-name="gr17" draw:text-style-name="P246" svg:x1="0.5728in" svg:y1="5.298in" svg:x2="0.5728in" svg:y2="5.6618in"><text:p/></draw:line></draw:g><draw:g draw:style-name="gr2"><draw:polygon draw:style-name="gr14" draw:text-style-name="P250" svg:width="0.2598in" svg:height="0.0287in" draw:transform="rotate (-3.14159265358979) translate (0.573113517060367in 5.32734580052493in)" svg:viewBox="0 0 661 74" draw:points="0,74 624,74 661,35 594,35 624,0 0,0"><text:p/></draw:polygon><draw:polygon draw:style-name="gr14" draw:text-style-name="P250" svg:width="0.2598in" svg:height="0.0287in" draw:transform="rotate (-3.14159265358979) translate (0.573113517060367in 5.32734580052493in)" svg:viewBox="0 0 661 74" draw:points="0,74 661,74 661,0"><text:p/></draw:polygon></draw:g><draw:g draw:style-name="gr2"><draw:polygon draw:style-name="gr14" draw:text-style-name="P250" svg:width="0.0268in" svg:height="0.2516in" draw:transform="rotate (-3.14159265358979) translate (0.339780183727034in 5.56554024496938in)" svg:viewBox="0 0 69 640" draw:points="69,640 69,0 0,0"><text:p/></draw:polygon><draw:polygon draw:style-name="gr14" draw:text-style-name="P250" svg:width="0.0268in" svg:height="0.2516in" draw:transform="rotate (-3.14159265358979) translate (0.339780183727034in 5.56554024496938in)" svg:viewBox="0 0 69 640" draw:points="0,640 69,640 69,37 31,0 31,74 0,74"><text:p/></draw:polygon><draw:polygon draw:style-name="gr14" draw:text-style-name="P250" svg:width="0.0268in" svg:height="0.2516in" draw:transform="rotate (-3.14159265358979) translate (0.339780183727034in 5.56554024496938in)" svg:viewBox="0 0 69 640" draw:points="0,640 69,640 0,0"><text:p/></draw:polygon></draw:g><draw:g draw:style-name="gr2"><draw:polygon draw:style-name="gr14" draw:text-style-name="P250" svg:width="0.1807in" svg:height="0.0287in" draw:transform="rotate (-3.14159265358979) translate (0.508530183727034in 5.56415135608049in)" svg:viewBox="0 0 460 74" draw:points="30,74 460,74 460,0 30,0 0,37 69,37"><text:p/></draw:polygon><draw:polygon draw:style-name="gr14" draw:text-style-name="P250" svg:width="0.1807in" svg:height="0.0287in" draw:transform="rotate (-3.14159265358979) translate (0.508530183727033in 5.56415135608049in)" svg:viewBox="0 0 460 74" draw:points="0,74 460,0 0,0"><text:p/></draw:polygon></draw:g><draw:g draw:style-name="gr2"><draw:polygon draw:style-name="gr14" draw:text-style-name="P250" svg:width="0.0268in" svg:height="0.1488in" draw:transform="rotate (-3.14159265358979) translate (0.508136482939633in 5.5502624671916in)" svg:viewBox="0 0 69 379" draw:points="69,379 69,0 0,0 0,344 30,344"><text:p/></draw:polygon><draw:polygon draw:style-name="gr14" draw:text-style-name="P250" svg:width="0.0268in" svg:height="0.1488in" draw:transform="rotate (-3.14159265358979) translate (0.508136482939633in 5.5502624671916in)" svg:viewBox="0 0 69 379" draw:points="69,379 69,0 0,0 0,181"><text:p/></draw:polygon><draw:polygon draw:style-name="gr14" draw:text-style-name="P250" svg:width="0.0268in" svg:height="0.1488in" draw:transform="rotate (-3.14159265358979) translate (0.508136482939633in 5.5502624671916in)" svg:viewBox="0 0 69 379" draw:points="0,379 69,379 0,0"><text:p/></draw:polygon></draw:g><draw:g draw:style-name="gr2"><draw:polygon draw:style-name="gr14" draw:text-style-name="P250" svg:width="0.1161in" svg:height="0.0268in" draw:transform="rotate (-3.14159265358979) translate (0.496724628171479in 5.42804024496938in)" svg:viewBox="0 0 296 69" draw:points="0,69 261,69 296,33 222,33 261,0 0,0"><text:p/></draw:polygon><draw:polygon draw:style-name="gr14" draw:text-style-name="P250" svg:width="0.1161in" svg:height="0.0268in" draw:transform="rotate (-3.14159265358979) translate (0.496724628171479in 5.42804024496938in)" svg:viewBox="0 0 296 69" draw:points="0,69 296,69 296,0"><text:p/></draw:polygon></draw:g><draw:g draw:style-name="gr2"><draw:line draw:style-name="gr16" draw:text-style-name="P246" svg:x1="0.3937in" svg:y1="5.4142in" svg:x2="0.3937in" svg:y2="5.4823in"><text:p/></draw:line></draw:g><draw:g draw:style-name="gr2"><draw:line draw:style-name="gr17" draw:text-style-name="P246" svg:x1="0.5728in" svg:y1="4.8496in" svg:x2="0.5728in" svg:y2="5.2134in"><text:p/></draw:line></draw:g><draw:g draw:style-name="gr2"><draw:polygon draw:style-name="gr14" draw:text-style-name="P250" svg:width="0.2598in" svg:height="0.0268in" draw:transform="rotate (-3.14159265358979) translate (0.573113517060367in 5.21415135608049in)" svg:viewBox="0 0 661 69" draw:points="661,69 661,0 0,0"><text:p/></draw:polygon><draw:polygon draw:style-name="gr14" draw:text-style-name="P250" svg:width="0.2598in" svg:height="0.0268in" draw:transform="rotate (-3.14159265358979) translate (0.573113517060367in 5.21415135608049in)" svg:viewBox="0 0 661 69" draw:points="0,69 624,69 594,36 661,36 624,0 0,0"><text:p/></draw:polygon></draw:g><draw:g draw:style-name="gr2"><draw:polygon draw:style-name="gr14" draw:text-style-name="P250" svg:width="0.0268in" svg:height="0.2488in" draw:transform="rotate (-3.14159265358979) translate (0.339780183727034in 5.19887357830271in)" svg:viewBox="0 0 69 633" draw:points="31,633 69,598 69,0 0,0 0,559 31,559"><text:p/></draw:polygon><draw:polygon draw:style-name="gr14" draw:text-style-name="P250" svg:width="0.0268in" svg:height="0.2488in" draw:transform="rotate (-3.14159265358979) translate (0.339780183727034in 5.19887357830271in)" svg:viewBox="0 0 69 633" draw:points="0,633 69,0 0,0"><text:p/></draw:polygon><draw:polygon draw:style-name="gr14" draw:text-style-name="P250" svg:width="0.0268in" svg:height="0.2488in" draw:transform="rotate (-3.14159265358979) translate (0.339780183727034in 5.19887357830271in)" svg:viewBox="0 0 69 633" draw:points="0,633 69,633 69,0"><text:p/></draw:polygon></draw:g><draw:g draw:style-name="gr2"><draw:polygon draw:style-name="gr14" draw:text-style-name="P250" svg:width="0.1807in" svg:height="0.0287in" draw:transform="rotate (-3.14159265358979) translate (0.508530183727034in 4.97873468941382in)" svg:viewBox="0 0 460 74" draw:points="30,74 460,74 460,0 30,0 69,39 0,39"><text:p/></draw:polygon><draw:polygon draw:style-name="gr14" draw:text-style-name="P250" svg:width="0.1807in" svg:height="0.0287in" draw:transform="rotate (-3.14159265358979) translate (0.508530183727033in 4.97873468941382in)" svg:viewBox="0 0 460 74" draw:points="0,74 460,74 0,0"><text:p/></draw:polygon></draw:g><draw:g draw:style-name="gr2"><draw:polygon draw:style-name="gr14" draw:text-style-name="P250" svg:width="0.0268in" svg:height="0.1496in" draw:transform="rotate (-3.14159265358979) translate (0.508136482939633in 5.11415135608049in)" svg:viewBox="0 0 69 381" draw:points="0,381 69,381 69,0 0,191"><text:p/></draw:polygon><draw:polygon draw:style-name="gr14" draw:text-style-name="P250" svg:width="0.0268in" svg:height="0.1496in" draw:transform="rotate (-3.14159265358979) translate (0.508136482939633in 5.11415135608049in)" svg:viewBox="0 0 69 381" draw:points="0,381 69,0 0,0"><text:p/></draw:polygon><draw:polygon draw:style-name="gr14" draw:text-style-name="P250" svg:width="0.0268in" svg:height="0.1496in" draw:transform="rotate (-3.14159265358979) translate (0.508136482939633in 5.11415135608049in)" svg:viewBox="0 0 69 381" draw:points="0,381 69,381 69,0 30,41 0,41"><text:p/></draw:polygon></draw:g><draw:g draw:style-name="gr2"><draw:polygon draw:style-name="gr14" draw:text-style-name="P250" svg:width="0.1161in" svg:height="0.0287in" draw:transform="rotate (-3.14159265358979) translate (0.496724628171479in 5.11415135608049in)" svg:viewBox="0 0 296 74" draw:points="296,74 296,0 0,0"><text:p/></draw:polygon><draw:polygon draw:style-name="gr14" draw:text-style-name="P250" svg:width="0.1161in" svg:height="0.0287in" draw:transform="rotate (-3.14159265358979) translate (0.496724628171479in 5.11415135608049in)" svg:viewBox="0 0 296 74" draw:points="0,74 261,74 222,37 296,37 261,0 0,0"><text:p/></draw:polygon></draw:g><draw:g draw:style-name="gr2"><draw:line draw:style-name="gr16" draw:text-style-name="P246" svg:x1="0.3937in" svg:y1="5.0315in" svg:x2="0.3937in" svg:y2="5.0996in"><text:p/></draw:line></draw:g><draw:g draw:style-name="gr2"><draw:line draw:style-name="gr16" draw:text-style-name="P246" svg:x1="0.2484in" svg:y1="4.5898in" svg:x2="0.2484in" svg:y2="4.9524in"><text:p/></draw:line></draw:g><draw:g draw:style-name="gr2"><draw:polygon draw:style-name="gr14" draw:text-style-name="P250" svg:width="0.2598in" svg:height="0.0287in" draw:transform="rotate (-3.14159265358979) translate (0.508530183727034in 4.6190124671916in)" svg:viewBox="0 0 661 74" draw:points="30,74 661,74 661,0 30,0 69,37 0,37"><text:p/></draw:polygon><draw:polygon draw:style-name="gr14" draw:text-style-name="P250" svg:width="0.2598in" svg:height="0.0287in" draw:transform="rotate (-3.14159265358979) translate (0.508530183727034in 4.6190124671916in)" svg:viewBox="0 0 661 74" draw:points="0,74 661,74 0,0"><text:p/></draw:polygon></draw:g><draw:g draw:style-name="gr2"><draw:polygon draw:style-name="gr14" draw:text-style-name="P250" svg:width="0.0268in" svg:height="0.2488in" draw:transform="rotate (-3.14159265358979) translate (0.508136482939633in 4.85373468941382in)" svg:viewBox="0 0 69 633" draw:points="0,633 69,633 69,0 0,358"><text:p/></draw:polygon><draw:polygon draw:style-name="gr14" draw:text-style-name="P250" svg:width="0.0268in" svg:height="0.2488in" draw:transform="rotate (-3.14159265358979) translate (0.508136482939633in 4.85373468941382in)" svg:viewBox="0 0 69 633" draw:points="0,633 69,0 0,0"><text:p/></draw:polygon><draw:polygon draw:style-name="gr14" draw:text-style-name="P250" svg:width="0.0268in" svg:height="0.2488in" draw:transform="rotate (-3.14159265358979) translate (0.508136482939633in 4.85373468941382in)" svg:viewBox="0 0 69 633" draw:points="0,633 69,633 69,0 30,32 0,32"><text:p/></draw:polygon></draw:g><draw:g draw:style-name="gr2"><draw:polygon draw:style-name="gr14" draw:text-style-name="P250" svg:width="0.1843in" svg:height="0.0268in" draw:transform="rotate (-3.14159265358979) translate (0.497419072615923in 4.85304024496938in)" svg:viewBox="0 0 469 69" draw:points="469,69 469,0 0,0"><text:p/></draw:polygon><draw:polygon draw:style-name="gr14" draw:text-style-name="P250" svg:width="0.1843in" svg:height="0.0268in" draw:transform="rotate (-3.14159265358979) translate (0.497419072615923in 4.85304024496938in)" svg:viewBox="0 0 469 69" draw:points="0,69 432,69 402,39 469,39 432,0 0,0"><text:p/></draw:polygon></draw:g><draw:g draw:style-name="gr2"><draw:polygon draw:style-name="gr14" draw:text-style-name="P250" svg:width="0.0268in" svg:height="0.1488in" draw:transform="rotate (-3.14159265358979) translate (0.339780183727034in 4.83845691163605in)" svg:viewBox="0 0 69 379" draw:points="31,379 69,340 69,0 0,0 0,305 31,305"><text:p/></draw:polygon><draw:polygon draw:style-name="gr14" draw:text-style-name="P250" svg:width="0.0268in" svg:height="0.1488in" draw:transform="rotate (-3.14159265358979) translate (0.339780183727034in 4.83845691163605in)" svg:viewBox="0 0 69 379" draw:points="0,379 69,0 0,0"><text:p/></draw:polygon><draw:polygon draw:style-name="gr14" draw:text-style-name="P250" svg:width="0.0268in" svg:height="0.1488in" draw:transform="rotate (-3.14159265358979) translate (0.339780183727034in 4.83845691163605in)" svg:viewBox="0 0 69 379" draw:points="0,379 69,379 69,0"><text:p/></draw:polygon></draw:g><draw:g draw:style-name="gr2"><draw:polygon draw:style-name="gr14" draw:text-style-name="P250" svg:width="0.1134in" svg:height="0.0287in" draw:transform="rotate (-3.14159265358979) translate (0.441169072615923in 4.71831802274716in)" svg:viewBox="0 0 289 74" draw:points="37,74 289,74 289,0 37,0 67,35 0,35"><text:p/></draw:polygon><draw:polygon draw:style-name="gr14" draw:text-style-name="P250" svg:width="0.1134in" svg:height="0.0287in" draw:transform="rotate (-3.14159265358979) translate (0.441169072615923in 4.71831802274716in)" svg:viewBox="0 0 289 74" draw:points="0,74 289,74 0,0"><text:p/></draw:polygon></draw:g><draw:g draw:style-name="gr2"><draw:line draw:style-name="gr17" draw:text-style-name="P246" svg:x1="0.4276in" svg:y1="4.7043in" svg:x2="0.4276in" svg:y2="4.7724in"><text:p/></draw:line></draw:g><draw:g draw:style-name="gr2"><draw:line draw:style-name="gr16" draw:text-style-name="P246" svg:x1="0.2484in" svg:y1="4.1417in" svg:x2="0.2484in" svg:y2="4.5055in"><text:p/></draw:line></draw:g><draw:g draw:style-name="gr2"><draw:polygon draw:style-name="gr14" draw:text-style-name="P250" svg:width="0.2598in" svg:height="0.0268in" draw:transform="rotate (-3.14159265358979) translate (0.508530183727034in 4.50581802274716in)" svg:viewBox="0 0 661 69" draw:points="30,69 661,69 661,0 30,0 0,40 69,40"><text:p/></draw:polygon><draw:polygon draw:style-name="gr14" draw:text-style-name="P250" svg:width="0.2598in" svg:height="0.0268in" draw:transform="rotate (-3.14159265358979) translate (0.508530183727034in 4.50581802274716in)" svg:viewBox="0 0 661 69" draw:points="0,69 661,0 0,0"><text:p/></draw:polygon></draw:g><draw:g draw:style-name="gr2"><draw:polygon draw:style-name="gr14" draw:text-style-name="P250" svg:width="0.0268in" svg:height="0.248in" draw:transform="rotate (-3.14159265358979) translate (0.508136482939633in 4.49014654418198in)" svg:viewBox="0 0 69 631" draw:points="69,631 69,0 0,0 0,595 30,595"><text:p/></draw:polygon><draw:polygon draw:style-name="gr14" draw:text-style-name="P250" svg:width="0.0268in" svg:height="0.248in" draw:transform="rotate (-3.14159265358979) translate (0.508136482939633in 4.49014654418198in)" svg:viewBox="0 0 69 631" draw:points="69,631 69,0 0,0 0,340"><text:p/></draw:polygon><draw:polygon draw:style-name="gr14" draw:text-style-name="P250" svg:width="0.0268in" svg:height="0.248in" draw:transform="rotate (-3.14159265358979) translate (0.508136482939633in 4.49014654418198in)" svg:viewBox="0 0 69 631" draw:points="0,631 69,631 0,0"><text:p/></draw:polygon></draw:g><draw:g draw:style-name="gr2"><draw:polygon draw:style-name="gr14" draw:text-style-name="P250" svg:width="0.1843in" svg:height="0.026in" draw:transform="rotate (-3.14159265358979) translate (0.497419072615923in 4.26792432195976in)" svg:viewBox="0 0 469 67" draw:points="0,67 432,67 469,36 402,36 432,0 0,0"><text:p/></draw:polygon><draw:polygon draw:style-name="gr14" draw:text-style-name="P250" svg:width="0.1843in" svg:height="0.026in" draw:transform="rotate (-3.14159265358979) translate (0.497419072615923in 4.26792432195976in)" svg:viewBox="0 0 469 67" draw:points="0,67 469,67 469,0"><text:p/></draw:polygon></draw:g><draw:g draw:style-name="gr2"><draw:polygon draw:style-name="gr14" draw:text-style-name="P250" svg:width="0.0268in" svg:height="0.1488in" draw:transform="rotate (-3.14159265358979) translate (0.339780183727034in 4.40304024496938in)" svg:viewBox="0 0 69 379" draw:points="69,379 69,0 0,0"><text:p/></draw:polygon><draw:polygon draw:style-name="gr14" draw:text-style-name="P250" svg:width="0.0268in" svg:height="0.1488in" draw:transform="rotate (-3.14159265358979) translate (0.339780183727034in 4.40304024496938in)" svg:viewBox="0 0 69 379" draw:points="0,379 69,379 69,28 31,0 31,67 0,67"><text:p/></draw:polygon><draw:polygon draw:style-name="gr14" draw:text-style-name="P250" svg:width="0.0268in" svg:height="0.1488in" draw:transform="rotate (-3.14159265358979) translate (0.339780183727034in 4.40304024496938in)" svg:viewBox="0 0 69 379" draw:points="0,379 69,379 0,0"><text:p/></draw:polygon></draw:g><draw:g draw:style-name="gr2"><draw:polygon draw:style-name="gr14" draw:text-style-name="P250" svg:width="0.1134in" svg:height="0.0268in" draw:transform="rotate (-3.14159265358979) translate (0.441169072615923in 4.40304024496938in)" svg:viewBox="0 0 289 69" draw:points="37,69 289,69 289,0 37,0 0,29 67,29"><text:p/></draw:polygon><draw:polygon draw:style-name="gr14" draw:text-style-name="P250" svg:width="0.1134in" svg:height="0.0268in" draw:transform="rotate (-3.14159265358979) translate (0.441169072615923in 4.40304024496938in)" svg:viewBox="0 0 289 69" draw:points="0,69 289,0 0,0"><text:p/></draw:polygon></draw:g><draw:g draw:style-name="gr2"><draw:line draw:style-name="gr17" draw:text-style-name="P246" svg:x1="0.4276in" svg:y1="4.3232in" svg:x2="0.4276in" svg:y2="4.3913in"><text:p/></draw:line></draw:g><draw:g draw:style-name="gr2"><draw:line draw:style-name="gr17" draw:text-style-name="P246" svg:x1="0.5728in" svg:y1="3.8815in" svg:x2="0.5728in" svg:y2="4.2441in"><text:p/></draw:line></draw:g><draw:g draw:style-name="gr2"><draw:line draw:style-name="gr17" draw:text-style-name="P246" svg:x1="0.3126in" svg:y1="3.8941in" svg:x2="0.5728in" svg:y2="3.8941in"><text:p/></draw:line></draw:g><draw:g draw:style-name="gr2"><draw:polygon draw:style-name="gr14" draw:text-style-name="P250" svg:width="0.0268in" svg:height="0.2516in" draw:transform="rotate (-3.14159265358979) translate (0.339780183727034in 4.14540135608049in)" svg:viewBox="0 0 69 640" draw:points="69,640 69,0 0,0"><text:p/></draw:polygon><draw:polygon draw:style-name="gr14" draw:text-style-name="P250" svg:width="0.0268in" svg:height="0.2516in" draw:transform="rotate (-3.14159265358979) translate (0.339780183727034in 4.14540135608049in)" svg:viewBox="0 0 69 640" draw:points="0,640 69,640 69,39 31,0 31,69 0,69"><text:p/></draw:polygon><draw:polygon draw:style-name="gr14" draw:text-style-name="P250" svg:width="0.0268in" svg:height="0.2516in" draw:transform="rotate (-3.14159265358979) translate (0.339780183727034in 4.14540135608049in)" svg:viewBox="0 0 69 640" draw:points="0,640 69,640 0,0"><text:p/></draw:polygon></draw:g><draw:g draw:style-name="gr2"><draw:polygon draw:style-name="gr14" draw:text-style-name="P250" svg:width="0.1807in" svg:height="0.0268in" draw:transform="rotate (-3.14159265358979) translate (0.508530183727034in 4.14500765529309in)" svg:viewBox="0 0 460 69" draw:points="30,69 460,69 460,0 30,0 0,39 69,39"><text:p/></draw:polygon><draw:polygon draw:style-name="gr14" draw:text-style-name="P250" svg:width="0.1807in" svg:height="0.0268in" draw:transform="rotate (-3.14159265358979) translate (0.508530183727033in 4.14500765529309in)" svg:viewBox="0 0 460 69" draw:points="0,69 460,0 0,0"><text:p/></draw:polygon></draw:g><draw:g draw:style-name="gr2"><draw:polygon draw:style-name="gr14" draw:text-style-name="P250" svg:width="0.0268in" svg:height="0.1488in" draw:transform="rotate (-3.14159265358979) translate (0.508136482939633in 4.13012357830271in)" svg:viewBox="0 0 69 379" draw:points="69,379 69,0 0,0 0,340 30,340"><text:p/></draw:polygon><draw:polygon draw:style-name="gr14" draw:text-style-name="P250" svg:width="0.0268in" svg:height="0.1488in" draw:transform="rotate (-3.14159265358979) translate (0.508136482939633in 4.13012357830271in)" svg:viewBox="0 0 69 379" draw:points="69,379 69,0 0,0 0,179"><text:p/></draw:polygon><draw:polygon draw:style-name="gr14" draw:text-style-name="P250" svg:width="0.0268in" svg:height="0.1488in" draw:transform="rotate (-3.14159265358979) translate (0.508136482939633in 4.13012357830271in)" svg:viewBox="0 0 69 379" draw:points="0,379 69,379 0,0"><text:p/></draw:polygon></draw:g><draw:g draw:style-name="gr2"><draw:polygon draw:style-name="gr14" draw:text-style-name="P250" svg:width="0.1161in" svg:height="0.0287in" draw:transform="rotate (-3.14159265358979) translate (0.496724628171479in 4.00998468941382in)" svg:viewBox="0 0 296 74" draw:points="0,74 261,74 296,35 222,35 261,0 0,0"><text:p/></draw:polygon><draw:polygon draw:style-name="gr14" draw:text-style-name="P250" svg:width="0.1161in" svg:height="0.0287in" draw:transform="rotate (-3.14159265358979) translate (0.496724628171479in 4.00998468941382in)" svg:viewBox="0 0 296 74" draw:points="0,74 296,74 296,0"><text:p/></draw:polygon></draw:g><draw:g draw:style-name="gr2"><draw:line draw:style-name="gr16" draw:text-style-name="P246" svg:x1="0.3937in" svg:y1="3.9961in" svg:x2="0.3937in" svg:y2="4.0626in"><text:p/></draw:line></draw:g><draw:g draw:style-name="gr2"><draw:line draw:style-name="gr17" draw:text-style-name="P246" svg:x1="0.5728in" svg:y1="3.4335in" svg:x2="0.5728in" svg:y2="3.7972in"><text:p/></draw:line></draw:g><draw:g draw:style-name="gr2"><draw:polygon draw:style-name="gr14" draw:text-style-name="P250" svg:width="0.2598in" svg:height="0.0287in" draw:transform="rotate (-3.14159265358979) translate (0.573113517060367in 3.79609580052493in)" svg:viewBox="0 0 661 74" draw:points="661,74 661,0 0,0"><text:p/></draw:polygon><draw:polygon draw:style-name="gr14" draw:text-style-name="P250" svg:width="0.2598in" svg:height="0.0287in" draw:transform="rotate (-3.14159265358979) translate (0.573113517060367in 3.79609580052493in)" svg:viewBox="0 0 661 74" draw:points="0,74 624,74 594,39 661,39 624,0 0,0"><text:p/></draw:polygon></draw:g><draw:g draw:style-name="gr2"><draw:polygon draw:style-name="gr14" draw:text-style-name="P250" svg:width="0.0268in" svg:height="0.2516in" draw:transform="rotate (-3.14159265358979) translate (0.339780183727034in 3.78181321084864in)" svg:viewBox="0 0 69 640" draw:points="31,640 69,601 69,0 0,0 0,566 31,566"><text:p/></draw:polygon><draw:polygon draw:style-name="gr14" draw:text-style-name="P250" svg:width="0.0268in" svg:height="0.2516in" draw:transform="rotate (-3.14159265358979) translate (0.339780183727034in 3.78181321084864in)" svg:viewBox="0 0 69 640" draw:points="0,640 69,0 0,0"><text:p/></draw:polygon><draw:polygon draw:style-name="gr14" draw:text-style-name="P250" svg:width="0.0268in" svg:height="0.2516in" draw:transform="rotate (-3.14159265358979) translate (0.339780183727034in 3.78181321084864in)" svg:viewBox="0 0 69 640" draw:points="0,640 69,640 69,0"><text:p/></draw:polygon></draw:g><draw:g draw:style-name="gr2"><draw:polygon draw:style-name="gr14" draw:text-style-name="P250" svg:width="0.1807in" svg:height="0.0287in" draw:transform="rotate (-3.14159265358979) translate (0.508530183727034in 3.55889654418198in)" svg:viewBox="0 0 460 74" draw:points="30,74 460,74 460,0 30,0 69,35 0,35"><text:p/></draw:polygon><draw:polygon draw:style-name="gr14" draw:text-style-name="P250" svg:width="0.1807in" svg:height="0.0287in" draw:transform="rotate (-3.14159265358979) translate (0.508530183727033in 3.55889654418198in)" svg:viewBox="0 0 460 74" draw:points="0,74 460,74 0,0"><text:p/></draw:polygon></draw:g><draw:g draw:style-name="gr2"><draw:polygon draw:style-name="gr14" draw:text-style-name="P250" svg:width="0.0268in" svg:height="0.1488in" draw:transform="rotate (-3.14159265358979) translate (0.508136482939633in 3.69470691163604in)" svg:viewBox="0 0 69 379" draw:points="0,379 69,379 69,0 0,190"><text:p/></draw:polygon><draw:polygon draw:style-name="gr14" draw:text-style-name="P250" svg:width="0.0268in" svg:height="0.1488in" draw:transform="rotate (-3.14159265358979) translate (0.508136482939633in 3.69470691163604in)" svg:viewBox="0 0 69 379" draw:points="0,379 69,0 0,0"><text:p/></draw:polygon><draw:polygon draw:style-name="gr14" draw:text-style-name="P250" svg:width="0.0268in" svg:height="0.1488in" draw:transform="rotate (-3.14159265358979) translate (0.508136482939633in 3.69470691163604in)" svg:viewBox="0 0 69 379" draw:points="0,379 69,379 69,0 30,41 0,41"><text:p/></draw:polygon></draw:g><draw:g draw:style-name="gr2"><draw:polygon draw:style-name="gr14" draw:text-style-name="P250" svg:width="0.1161in" svg:height="0.0287in" draw:transform="rotate (-3.14159265358979) translate (0.496724628171479in 3.69331802274716in)" svg:viewBox="0 0 296 74" draw:points="296,74 296,0 0,0"><text:p/></draw:polygon><draw:polygon draw:style-name="gr14" draw:text-style-name="P250" svg:width="0.1161in" svg:height="0.0287in" draw:transform="rotate (-3.14159265358979) translate (0.496724628171479in 3.69331802274716in)" svg:viewBox="0 0 296 74" draw:points="0,74 261,74 222,37 296,37 261,0 0,0"><text:p/></draw:polygon></draw:g><draw:g draw:style-name="gr2"><draw:line draw:style-name="gr16" draw:text-style-name="P246" svg:x1="0.3937in" svg:y1="3.6114in" svg:x2="0.3937in" svg:y2="3.6795in"><text:p/></draw:line></draw:g><draw:g draw:style-name="gr2"><draw:line draw:style-name="gr16" draw:text-style-name="P246" svg:x1="0.2484in" svg:y1="3.1705in" svg:x2="0.2484in" svg:y2="3.5343in"><text:p/></draw:line></draw:g><draw:g draw:style-name="gr2"><draw:polygon draw:style-name="gr14" draw:text-style-name="P250" svg:width="0.2598in" svg:height="0.0287in" draw:transform="rotate (-3.14159265358979) translate (0.508530183727034in 3.19956802274716in)" svg:viewBox="0 0 661 74" draw:points="30,74 661,74 661,0 30,0 69,37 0,37"><text:p/></draw:polygon><draw:polygon draw:style-name="gr14" draw:text-style-name="P250" svg:width="0.2598in" svg:height="0.0287in" draw:transform="rotate (-3.14159265358979) translate (0.508530183727034in 3.19956802274716in)" svg:viewBox="0 0 661 74" draw:points="0,74 661,74 0,0"><text:p/></draw:polygon></draw:g><draw:g draw:style-name="gr2"><draw:polygon draw:style-name="gr14" draw:text-style-name="P250" svg:width="0.0268in" svg:height="0.2516in" draw:transform="rotate (-3.14159265358979) translate (0.508136482939633in 3.43706802274716in)" svg:viewBox="0 0 69 640" draw:points="0,640 69,640 69,0 0,337"><text:p/></draw:polygon><draw:polygon draw:style-name="gr14" draw:text-style-name="P250" svg:width="0.0268in" svg:height="0.2516in" draw:transform="rotate (-3.14159265358979) translate (0.508136482939633in 3.43706802274716in)" svg:viewBox="0 0 69 640" draw:points="0,640 69,0 0,0"><text:p/></draw:polygon><draw:polygon draw:style-name="gr14" draw:text-style-name="P250" svg:width="0.0268in" svg:height="0.2516in" draw:transform="rotate (-3.14159265358979) translate (0.508136482939633in 3.43706802274716in)" svg:viewBox="0 0 69 640" draw:points="0,640 69,640 69,0 30,37 0,37"><text:p/></draw:polygon></draw:g><draw:g draw:style-name="gr2"><draw:polygon draw:style-name="gr14" draw:text-style-name="P250" svg:width="0.1843in" svg:height="0.0287in" draw:transform="rotate (-3.14159265358979) translate (0.497419072615923in 3.43706802274716in)" svg:viewBox="0 0 469 74" draw:points="469,74 469,0 0,0"><text:p/></draw:polygon><draw:polygon draw:style-name="gr14" draw:text-style-name="P250" svg:width="0.1843in" svg:height="0.0287in" draw:transform="rotate (-3.14159265358979) translate (0.497419072615923in 3.43706802274716in)" svg:viewBox="0 0 469 74" draw:points="0,74 432,74 402,39 469,39 432,0 0,0"><text:p/></draw:polygon></draw:g><draw:g draw:style-name="gr2"><draw:polygon draw:style-name="gr14" draw:text-style-name="P250" svg:width="0.0268in" svg:height="0.1488in" draw:transform="rotate (-3.14159265358979) translate (0.339780183727034in 3.42179024496938in)" svg:viewBox="0 0 69 379" draw:points="31,379 69,342 69,0 0,0 0,305 31,305"><text:p/></draw:polygon><draw:polygon draw:style-name="gr14" draw:text-style-name="P250" svg:width="0.0268in" svg:height="0.1488in" draw:transform="rotate (-3.14159265358979) translate (0.339780183727034in 3.42179024496938in)" svg:viewBox="0 0 69 379" draw:points="0,379 69,0 0,0"><text:p/></draw:polygon><draw:polygon draw:style-name="gr14" draw:text-style-name="P250" svg:width="0.0268in" svg:height="0.1488in" draw:transform="rotate (-3.14159265358979) translate (0.339780183727034in 3.42179024496938in)" svg:viewBox="0 0 69 379" draw:points="0,379 69,379 69,0"><text:p/></draw:polygon></draw:g><draw:g draw:style-name="gr2"><draw:polygon draw:style-name="gr14" draw:text-style-name="P250" svg:width="0.1134in" svg:height="0.0287in" draw:transform="rotate (-3.14159265358979) translate (0.441169072615923in 3.30165135608049in)" svg:viewBox="0 0 289 74" draw:points="37,74 289,74 289,0 37,0 67,37 0,37"><text:p/></draw:polygon><draw:polygon draw:style-name="gr14" draw:text-style-name="P250" svg:width="0.1134in" svg:height="0.0287in" draw:transform="rotate (-3.14159265358979) translate (0.441169072615923in 3.30165135608049in)" svg:viewBox="0 0 289 74" draw:points="0,74 289,74 0,0"><text:p/></draw:polygon></draw:g><draw:g draw:style-name="gr2"><draw:line draw:style-name="gr17" draw:text-style-name="P246" svg:x1="0.4276in" svg:y1="3.287in" svg:x2="0.4276in" svg:y2="3.3551in"><text:p/></draw:line></draw:g><draw:g draw:style-name="gr2"><draw:line draw:style-name="gr16" draw:text-style-name="P246" svg:x1="0.2484in" svg:y1="2.7217in" svg:x2="0.2484in" svg:y2="3.0854in"><text:p/></draw:line></draw:g><draw:g draw:style-name="gr2"><draw:polygon draw:style-name="gr14" draw:text-style-name="P250" svg:width="0.2598in" svg:height="0.0268in" draw:transform="rotate (-3.14159265358979) translate (0.508530183727034in 3.08567913385827in)" svg:viewBox="0 0 661 69" draw:points="30,69 661,69 661,0 30,0 0,31 69,31"><text:p/></draw:polygon><draw:polygon draw:style-name="gr14" draw:text-style-name="P250" svg:width="0.2598in" svg:height="0.0268in" draw:transform="rotate (-3.14159265358979) translate (0.508530183727034in 3.08567913385827in)" svg:viewBox="0 0 661 69" draw:points="0,69 661,0 0,0"><text:p/></draw:polygon></draw:g><draw:g draw:style-name="gr2"><draw:polygon draw:style-name="gr14" draw:text-style-name="P250" svg:width="0.0268in" svg:height="0.2516in" draw:transform="rotate (-3.14159265358979) translate (0.508136482939633in 3.07387357830271in)" svg:viewBox="0 0 69 640" draw:points="69,640 69,0 0,0 0,599 30,599"><text:p/></draw:polygon><draw:polygon draw:style-name="gr14" draw:text-style-name="P250" svg:width="0.0268in" svg:height="0.2516in" draw:transform="rotate (-3.14159265358979) translate (0.508136482939633in 3.07387357830271in)" svg:viewBox="0 0 69 640" draw:points="69,640 69,0 0,0 0,337"><text:p/></draw:polygon><draw:polygon draw:style-name="gr14" draw:text-style-name="P250" svg:width="0.0268in" svg:height="0.2516in" draw:transform="rotate (-3.14159265358979) translate (0.508136482939633in 3.07387357830271in)" svg:viewBox="0 0 69 640" draw:points="0,640 69,640 0,0"><text:p/></draw:polygon></draw:g><draw:g draw:style-name="gr2"><draw:polygon draw:style-name="gr14" draw:text-style-name="P250" svg:width="0.1843in" svg:height="0.0287in" draw:transform="rotate (-3.14159265358979) translate (0.497419072615923in 2.85095691163605in)" svg:viewBox="0 0 469 74" draw:points="0,74 432,74 469,39 402,39 432,0 0,0"><text:p/></draw:polygon><draw:polygon draw:style-name="gr14" draw:text-style-name="P250" svg:width="0.1843in" svg:height="0.0287in" draw:transform="rotate (-3.14159265358979) translate (0.497419072615923in 2.85095691163605in)" svg:viewBox="0 0 469 74" draw:points="0,74 469,74 469,0"><text:p/></draw:polygon></draw:g><draw:g draw:style-name="gr2"><draw:polygon draw:style-name="gr14" draw:text-style-name="P250" svg:width="0.0268in" svg:height="0.1496in" draw:transform="rotate (-3.14159265358979) translate (0.339780183727034in 2.98498468941382in)" svg:viewBox="0 0 69 381" draw:points="69,381 69,0 0,0"><text:p/></draw:polygon><draw:polygon draw:style-name="gr14" draw:text-style-name="P250" svg:width="0.0268in" svg:height="0.1496in" draw:transform="rotate (-3.14159265358979) translate (0.339780183727034in 2.98498468941382in)" svg:viewBox="0 0 69 381" draw:points="0,381 69,381 69,37 31,0 31,74 0,74"><text:p/></draw:polygon><draw:polygon draw:style-name="gr14" draw:text-style-name="P250" svg:width="0.0268in" svg:height="0.1496in" draw:transform="rotate (-3.14159265358979) translate (0.339780183727034in 2.98498468941382in)" svg:viewBox="0 0 69 381" draw:points="0,381 69,381 0,0"><text:p/></draw:polygon></draw:g><draw:g draw:style-name="gr2"><draw:polygon draw:style-name="gr14" draw:text-style-name="P250" svg:width="0.1134in" svg:height="0.0287in" draw:transform="rotate (-3.14159265358979) translate (0.441169072615923in 2.98528543307087in)" svg:viewBox="0 0 289 74" draw:points="37,74 289,74 289,0 37,0 0,37 67,37"><text:p/></draw:polygon><draw:polygon draw:style-name="gr14" draw:text-style-name="P250" svg:width="0.1134in" svg:height="0.0287in" draw:transform="rotate (-3.14159265358979) translate (0.441169072615923in 2.98528543307087in)" svg:viewBox="0 0 289 74" draw:points="0,74 289,0 0,0"><text:p/></draw:polygon></draw:g><draw:g draw:style-name="gr2"><draw:line draw:style-name="gr17" draw:text-style-name="P246" svg:x1="0.4276in" svg:y1="2.9035in" svg:x2="0.4276in" svg:y2="2.9717in"><text:p/></draw:line></draw:g><draw:g draw:style-name="gr2"><draw:line draw:style-name="gr17" draw:text-style-name="P246" svg:x1="0.5728in" svg:y1="2.4614in" svg:x2="0.5728in" svg:y2="2.824in"><text:p/></draw:line></draw:g><draw:g draw:style-name="gr2"><draw:polygon draw:style-name="gr14" draw:text-style-name="P250" svg:width="0.2598in" svg:height="0.0287in" draw:transform="rotate (-3.14159265358979) translate (0.573113517060367in 2.49054024496938in)" svg:viewBox="0 0 661 74" draw:points="0,74 624,74 661,39 594,39 624,0 0,0"><text:p/></draw:polygon><draw:polygon draw:style-name="gr14" draw:text-style-name="P250" svg:width="0.2598in" svg:height="0.0287in" draw:transform="rotate (-3.14159265358979) translate (0.573113517060367in 2.49054024496938in)" svg:viewBox="0 0 661 74" draw:points="0,74 661,74 661,0"><text:p/></draw:polygon></draw:g><draw:g draw:style-name="gr2"><draw:polygon draw:style-name="gr14" draw:text-style-name="P250" svg:width="0.0268in" svg:height="0.2488in" draw:transform="rotate (-3.14159265358979) translate (0.339780183727034in 2.7252624671916in)" svg:viewBox="0 0 69 633" draw:points="69,633 69,0 0,0"><text:p/></draw:polygon><draw:polygon draw:style-name="gr14" draw:text-style-name="P250" svg:width="0.0268in" svg:height="0.2488in" draw:transform="rotate (-3.14159265358979) translate (0.339780183727034in 2.7252624671916in)" svg:viewBox="0 0 69 633" draw:points="0,633 69,633 69,39 31,0 31,69 0,69"><text:p/></draw:polygon><draw:polygon draw:style-name="gr14" draw:text-style-name="P250" svg:width="0.0268in" svg:height="0.2488in" draw:transform="rotate (-3.14159265358979) translate (0.339780183727034in 2.7252624671916in)" svg:viewBox="0 0 69 633" draw:points="0,633 69,633 0,0"><text:p/></draw:polygon></draw:g><draw:g draw:style-name="gr2"><draw:polygon draw:style-name="gr14" draw:text-style-name="P250" svg:width="0.1807in" svg:height="0.0268in" draw:transform="rotate (-3.14159265358979) translate (0.508530183727034in 2.7252624671916in)" svg:viewBox="0 0 460 69" draw:points="30,69 460,69 460,0 30,0 0,39 69,39"><text:p/></draw:polygon><draw:polygon draw:style-name="gr14" draw:text-style-name="P250" svg:width="0.1807in" svg:height="0.0268in" draw:transform="rotate (-3.14159265358979) translate (0.508530183727033in 2.7252624671916in)" svg:viewBox="0 0 460 69" draw:points="0,69 460,0 0,0"><text:p/></draw:polygon></draw:g><draw:g draw:style-name="gr2"><draw:polygon draw:style-name="gr14" draw:text-style-name="P250" svg:width="0.0268in" svg:height="0.1453in" draw:transform="rotate (-3.14159265358979) translate (0.508136482939633in 2.70998468941382in)" svg:viewBox="0 0 69 370" draw:points="69,370 69,0 0,0 0,332 30,332"><text:p/></draw:polygon><draw:polygon draw:style-name="gr14" draw:text-style-name="P250" svg:width="0.0268in" svg:height="0.1453in" draw:transform="rotate (-3.14159265358979) translate (0.508136482939633in 2.70998468941382in)" svg:viewBox="0 0 69 370" draw:points="69,370 69,0 0,0 0,199"><text:p/></draw:polygon><draw:polygon draw:style-name="gr14" draw:text-style-name="P250" svg:width="0.0268in" svg:height="0.1453in" draw:transform="rotate (-3.14159265358979) translate (0.508136482939633in 2.70998468941382in)" svg:viewBox="0 0 69 370" draw:points="0,370 69,370 0,0"><text:p/></draw:polygon></draw:g><draw:g draw:style-name="gr2"><draw:polygon draw:style-name="gr14" draw:text-style-name="P250" svg:width="0.1161in" svg:height="0.026in" draw:transform="rotate (-3.14159265358979) translate (0.496724628171479in 2.59054024496938in)" svg:viewBox="0 0 296 67" draw:points="0,67 261,67 296,36 222,36 261,0 0,0"><text:p/></draw:polygon><draw:polygon draw:style-name="gr14" draw:text-style-name="P250" svg:width="0.1161in" svg:height="0.026in" draw:transform="rotate (-3.14159265358979) translate (0.496724628171479in 2.59054024496938in)" svg:viewBox="0 0 296 67" draw:points="0,67 296,67 296,0"><text:p/></draw:polygon></draw:g><draw:g draw:style-name="gr2"><draw:line draw:style-name="gr16" draw:text-style-name="P246" svg:x1="0.3937in" svg:y1="2.576in" svg:x2="0.3937in" svg:y2="2.6441in"><text:p/></draw:line></draw:g><draw:g draw:style-name="gr2"><draw:line draw:style-name="gr17" draw:text-style-name="P246" svg:x1="0.5728in" svg:y1="2.0134in" svg:x2="0.5728in" svg:y2="2.3772in"><text:p/></draw:line></draw:g><draw:g draw:style-name="gr2"><draw:polygon draw:style-name="gr14" draw:text-style-name="P250" svg:width="0.2598in" svg:height="0.0268in" draw:transform="rotate (-3.14159265358979) translate (0.573113517060367in 2.37665135608049in)" svg:viewBox="0 0 661 69" draw:points="661,69 661,0 0,0"><text:p/></draw:polygon><draw:polygon draw:style-name="gr14" draw:text-style-name="P250" svg:width="0.2598in" svg:height="0.0268in" draw:transform="rotate (-3.14159265358979) translate (0.573113517060367in 2.37665135608049in)" svg:viewBox="0 0 661 69" draw:points="0,69 624,69 594,38 661,38 624,0 0,0"><text:p/></draw:polygon></draw:g><draw:g draw:style-name="gr2"><draw:polygon draw:style-name="gr14" draw:text-style-name="P250" svg:width="0.0268in" svg:height="0.248in" draw:transform="rotate (-3.14159265358979) translate (0.339780183727034in 2.36206802274716in)" svg:viewBox="0 0 69 631" draw:points="31,631 69,596 69,0 0,0 0,566 31,566"><text:p/></draw:polygon><draw:polygon draw:style-name="gr14" draw:text-style-name="P250" svg:width="0.0268in" svg:height="0.248in" draw:transform="rotate (-3.14159265358979) translate (0.339780183727034in 2.36206802274716in)" svg:viewBox="0 0 69 631" draw:points="0,631 69,0 0,0"><text:p/></draw:polygon><draw:polygon draw:style-name="gr14" draw:text-style-name="P250" svg:width="0.0268in" svg:height="0.248in" draw:transform="rotate (-3.14159265358979) translate (0.339780183727034in 2.36206802274716in)" svg:viewBox="0 0 69 631" draw:points="0,631 69,631 69,0"><text:p/></draw:polygon></draw:g><draw:g draw:style-name="gr2"><draw:polygon draw:style-name="gr14" draw:text-style-name="P250" svg:width="0.1807in" svg:height="0.026in" draw:transform="rotate (-3.14159265358979) translate (0.508530183727034in 2.13984580052493in)" svg:viewBox="0 0 460 67" draw:points="30,67 460,67 460,0 30,0 69,31 0,31"><text:p/></draw:polygon><draw:polygon draw:style-name="gr14" draw:text-style-name="P250" svg:width="0.1807in" svg:height="0.026in" draw:transform="rotate (-3.14159265358979) translate (0.508530183727033in 2.13984580052493in)" svg:viewBox="0 0 460 67" draw:points="0,67 460,67 0,0"><text:p/></draw:polygon></draw:g><draw:g draw:style-name="gr2"><draw:polygon draw:style-name="gr14" draw:text-style-name="P250" svg:width="0.0268in" svg:height="0.1469in" draw:transform="rotate (-3.14159265358979) translate (0.508136482939633in 2.27456802274716in)" svg:viewBox="0 0 69 374" draw:points="0,374 69,374 69,0 0,163"><text:p/></draw:polygon><draw:polygon draw:style-name="gr14" draw:text-style-name="P250" svg:width="0.0268in" svg:height="0.1469in" draw:transform="rotate (-3.14159265358979) translate (0.508136482939633in 2.27456802274716in)" svg:viewBox="0 0 69 374" draw:points="0,374 69,0 0,0"><text:p/></draw:polygon><draw:polygon draw:style-name="gr14" draw:text-style-name="P250" svg:width="0.0268in" svg:height="0.1469in" draw:transform="rotate (-3.14159265358979) translate (0.508136482939633in 2.27456802274716in)" svg:viewBox="0 0 69 374" draw:points="0,374 69,374 69,0 30,42 0,42"><text:p/></draw:polygon></draw:g><draw:g draw:style-name="gr2"><draw:polygon draw:style-name="gr14" draw:text-style-name="P250" svg:width="0.1161in" svg:height="0.0268in" draw:transform="rotate (-3.14159265358979) translate (0.496724628171479in 2.27387357830271in)" svg:viewBox="0 0 296 69" draw:points="296,69 296,0 0,0"><text:p/></draw:polygon><draw:polygon draw:style-name="gr14" draw:text-style-name="P250" svg:width="0.1161in" svg:height="0.0268in" draw:transform="rotate (-3.14159265358979) translate (0.496724628171479in 2.27387357830271in)" svg:viewBox="0 0 296 69" draw:points="0,69 261,69 222,30 296,30 261,0 0,0"><text:p/></draw:polygon></draw:g><draw:g draw:style-name="gr2"><draw:line draw:style-name="gr16" draw:text-style-name="P246" svg:x1="0.3937in" svg:y1="2.1953in" svg:x2="0.3937in" svg:y2="2.2634in"><text:p/></draw:line></draw:g><draw:g draw:style-name="gr2"><draw:line draw:style-name="gr16" draw:text-style-name="P246" svg:x1="0.2484in" svg:y1="1.7535in" svg:x2="0.2484in" svg:y2="2.1161in"><text:p/></draw:line></draw:g><draw:g draw:style-name="gr2"><draw:line draw:style-name="gr17" draw:text-style-name="P246" svg:x1="0.248in" svg:y1="1.7661in" svg:x2="0.5083in" svg:y2="1.7661in"><text:p/></draw:line></draw:g><draw:g draw:style-name="gr2"><draw:polygon draw:style-name="gr14" draw:text-style-name="P250" svg:width="0.0268in" svg:height="0.2516in" draw:transform="rotate (-3.14159265358979) translate (0.508136482939633in 2.01623468941382in)" svg:viewBox="0 0 69 640" draw:points="0,640 69,640 69,0 0,337"><text:p/></draw:polygon><draw:polygon draw:style-name="gr14" draw:text-style-name="P250" svg:width="0.0268in" svg:height="0.2516in" draw:transform="rotate (-3.14159265358979) translate (0.508136482939633in 2.01623468941382in)" svg:viewBox="0 0 69 640" draw:points="0,640 69,0 0,0"><text:p/></draw:polygon><draw:polygon draw:style-name="gr14" draw:text-style-name="P250" svg:width="0.0268in" svg:height="0.2516in" draw:transform="rotate (-3.14159265358979) translate (0.508136482939633in 2.01623468941382in)" svg:viewBox="0 0 69 640" draw:points="0,640 69,640 69,0 30,37 0,37"><text:p/></draw:polygon></draw:g><draw:g draw:style-name="gr2"><draw:polygon draw:style-name="gr14" draw:text-style-name="P250" svg:width="0.1843in" svg:height="0.0287in" draw:transform="rotate (-3.14159265358979) translate (0.497419072615923in 2.01692913385827in)" svg:viewBox="0 0 469 74" draw:points="469,74 469,0 0,0"><text:p/></draw:polygon><draw:polygon draw:style-name="gr14" draw:text-style-name="P250" svg:width="0.1843in" svg:height="0.0287in" draw:transform="rotate (-3.14159265358979) translate (0.497419072615923in 2.01692913385827in)" svg:viewBox="0 0 469 74" draw:points="0,74 432,74 402,39 469,39 432,0 0,0"><text:p/></draw:polygon></draw:g><draw:g draw:style-name="gr2"><draw:polygon draw:style-name="gr14" draw:text-style-name="P250" svg:width="0.0268in" svg:height="0.1488in" draw:transform="rotate (-3.14159265358979) translate (0.339780183727034in 2.00165135608049in)" svg:viewBox="0 0 69 379" draw:points="31,379 69,340 69,0 0,0 0,305 31,305"><text:p/></draw:polygon><draw:polygon draw:style-name="gr14" draw:text-style-name="P250" svg:width="0.0268in" svg:height="0.1488in" draw:transform="rotate (-3.14159265358979) translate (0.339780183727034in 2.00165135608049in)" svg:viewBox="0 0 69 379" draw:points="0,379 69,0 0,0"><text:p/></draw:polygon><draw:polygon draw:style-name="gr14" draw:text-style-name="P250" svg:width="0.0268in" svg:height="0.1488in" draw:transform="rotate (-3.14159265358979) translate (0.339780183727034in 2.00165135608049in)" svg:viewBox="0 0 69 379" draw:points="0,379 69,379 69,0"><text:p/></draw:polygon></draw:g><draw:g draw:style-name="gr2"><draw:polygon draw:style-name="gr14" draw:text-style-name="P250" svg:width="0.1134in" svg:height="0.0287in" draw:transform="rotate (-3.14159265358979) translate (0.441169072615923in 1.8815124671916in)" svg:viewBox="0 0 289 74" draw:points="37,74 289,74 289,0 37,0 67,35 0,35"><text:p/></draw:polygon><draw:polygon draw:style-name="gr14" draw:text-style-name="P250" svg:width="0.1134in" svg:height="0.0287in" draw:transform="rotate (-3.14159265358979) translate (0.441169072615923in 1.8815124671916in)" svg:viewBox="0 0 289 74" draw:points="0,74 289,74 0,0"><text:p/></draw:polygon></draw:g><draw:g draw:style-name="gr2"><draw:line draw:style-name="gr17" draw:text-style-name="P246" svg:x1="0.4276in" svg:y1="1.8669in" svg:x2="0.4276in" svg:y2="1.9335in"><text:p/></draw:line></draw:g><draw:g draw:style-name="gr2"><draw:line draw:style-name="gr16" draw:text-style-name="P246" svg:x1="0.2484in" svg:y1="1.3051in" svg:x2="0.2484in" svg:y2="1.6689in"><text:p/></draw:line></draw:g><draw:g draw:style-name="gr2"><draw:polygon draw:style-name="gr14" draw:text-style-name="P250" svg:width="0.2598in" svg:height="0.0287in" draw:transform="rotate (-3.14159265358979) translate (0.508530183727034in 1.66831802274716in)" svg:viewBox="0 0 661 74" draw:points="30,74 661,74 661,0 30,0 0,37 69,37"><text:p/></draw:polygon><draw:polygon draw:style-name="gr14" draw:text-style-name="P250" svg:width="0.2598in" svg:height="0.0287in" draw:transform="rotate (-3.14159265358979) translate (0.508530183727034in 1.66831802274716in)" svg:viewBox="0 0 661 74" draw:points="0,74 661,0 0,0"><text:p/></draw:polygon></draw:g><draw:g draw:style-name="gr2"><draw:polygon draw:style-name="gr14" draw:text-style-name="P250" svg:width="0.0268in" svg:height="0.2516in" draw:transform="rotate (-3.14159265358979) translate (0.508136482939633in 1.65373468941382in)" svg:viewBox="0 0 69 640" draw:points="69,640 69,0 0,0 0,603 30,603"><text:p/></draw:polygon><draw:polygon draw:style-name="gr14" draw:text-style-name="P250" svg:width="0.0268in" svg:height="0.2516in" draw:transform="rotate (-3.14159265358979) translate (0.508136482939633in 1.65373468941382in)" svg:viewBox="0 0 69 640" draw:points="69,640 69,0 0,0 0,303"><text:p/></draw:polygon><draw:polygon draw:style-name="gr14" draw:text-style-name="P250" svg:width="0.0268in" svg:height="0.2516in" draw:transform="rotate (-3.14159265358979) translate (0.508136482939633in 1.65373468941382in)" svg:viewBox="0 0 69 640" draw:points="0,640 69,640 0,0"><text:p/></draw:polygon></draw:g><draw:g draw:style-name="gr2"><draw:polygon draw:style-name="gr14" draw:text-style-name="P250" svg:width="0.1843in" svg:height="0.0287in" draw:transform="rotate (-3.14159265358979) translate (0.497419072615923in 1.43081802274716in)" svg:viewBox="0 0 469 74" draw:points="0,74 432,74 469,35 402,35 432,0 0,0"><text:p/></draw:polygon><draw:polygon draw:style-name="gr14" draw:text-style-name="P250" svg:width="0.1843in" svg:height="0.0287in" draw:transform="rotate (-3.14159265358979) translate (0.497419072615923in 1.43081802274716in)" svg:viewBox="0 0 469 74" draw:points="0,74 469,74 469,0"><text:p/></draw:polygon></draw:g><draw:g draw:style-name="gr2"><draw:polygon draw:style-name="gr14" draw:text-style-name="P250" svg:width="0.0268in" svg:height="0.1488in" draw:transform="rotate (-3.14159265358979) translate (0.339780183727034in 1.56623468941382in)" svg:viewBox="0 0 69 379" draw:points="69,379 69,0 0,0"><text:p/></draw:polygon><draw:polygon draw:style-name="gr14" draw:text-style-name="P250" svg:width="0.0268in" svg:height="0.1488in" draw:transform="rotate (-3.14159265358979) translate (0.339780183727034in 1.56623468941382in)" svg:viewBox="0 0 69 379" draw:points="0,379 69,379 69,39 31,0 31,69 0,69"><text:p/></draw:polygon><draw:polygon draw:style-name="gr14" draw:text-style-name="P250" svg:width="0.0268in" svg:height="0.1488in" draw:transform="rotate (-3.14159265358979) translate (0.339780183727034in 1.56623468941382in)" svg:viewBox="0 0 69 379" draw:points="0,379 69,379 0,0"><text:p/></draw:polygon></draw:g><draw:g draw:style-name="gr2"><draw:polygon draw:style-name="gr14" draw:text-style-name="P250" svg:width="0.1134in" svg:height="0.0268in" draw:transform="rotate (-3.14159265358979) translate (0.441169072615923in 1.56623468941382in)" svg:viewBox="0 0 289 69" draw:points="37,69 289,69 289,0 37,0 0,39 67,39"><text:p/></draw:polygon><draw:polygon draw:style-name="gr14" draw:text-style-name="P250" svg:width="0.1134in" svg:height="0.0268in" draw:transform="rotate (-3.14159265358979) translate (0.441169072615923in 1.56623468941382in)" svg:viewBox="0 0 289 69" draw:points="0,69 289,0 0,0"><text:p/></draw:polygon></draw:g><draw:g draw:style-name="gr2"><draw:line draw:style-name="gr17" draw:text-style-name="P246" svg:x1="0.4276in" svg:y1="1.4835in" svg:x2="0.4276in" svg:y2="1.5516in"><text:p/></draw:line></draw:g><draw:g draw:style-name="gr2"><draw:line draw:style-name="gr17" draw:text-style-name="P246" svg:x1="0.5728in" svg:y1="1.0417in" svg:x2="0.5728in" svg:y2="1.4055in"><text:p/></draw:line></draw:g><draw:g draw:style-name="gr2"><draw:polygon draw:style-name="gr14" draw:text-style-name="P250" svg:width="0.2598in" svg:height="0.0287in" draw:transform="rotate (-3.14159265358979) translate (0.573113517060367in 1.07070209973753in)" svg:viewBox="0 0 661 74" draw:points="0,74 624,74 661,37 594,37 624,0 0,0"><text:p/></draw:polygon><draw:polygon draw:style-name="gr14" draw:text-style-name="P250" svg:width="0.2598in" svg:height="0.0287in" draw:transform="rotate (-3.14159265358979) translate (0.573113517060367in 1.07070209973753in)" svg:viewBox="0 0 661 74" draw:points="0,74 661,74 661,0"><text:p/></draw:polygon></draw:g><draw:g draw:style-name="gr2"><draw:polygon draw:style-name="gr14" draw:text-style-name="P250" svg:width="0.0268in" svg:height="0.2516in" draw:transform="rotate (-3.14159265358979) translate (0.339780183727034in 1.30820209973753in)" svg:viewBox="0 0 69 640" draw:points="69,640 69,0 0,0"><text:p/></draw:polygon><draw:polygon draw:style-name="gr14" draw:text-style-name="P250" svg:width="0.0268in" svg:height="0.2516in" draw:transform="rotate (-3.14159265358979) translate (0.339780183727034in 1.30820209973753in)" svg:viewBox="0 0 69 640" draw:points="0,640 69,640 69,39 31,0 31,74 0,74"><text:p/></draw:polygon><draw:polygon draw:style-name="gr14" draw:text-style-name="P250" svg:width="0.0268in" svg:height="0.2516in" draw:transform="rotate (-3.14159265358979) translate (0.339780183727034in 1.30820209973753in)" svg:viewBox="0 0 69 640" draw:points="0,640 69,640 0,0"><text:p/></draw:polygon></draw:g><draw:g draw:style-name="gr2"><draw:polygon draw:style-name="gr14" draw:text-style-name="P250" svg:width="0.1807in" svg:height="0.0287in" draw:transform="rotate (-3.14159265358979) translate (0.508530183727034in 1.30790135608049in)" svg:viewBox="0 0 460 74" draw:points="30,74 460,74 460,0 30,0 0,39 69,39"><text:p/></draw:polygon><draw:polygon draw:style-name="gr14" draw:text-style-name="P250" svg:width="0.1807in" svg:height="0.0287in" draw:transform="rotate (-3.14159265358979) translate (0.508530183727033in 1.30790135608049in)" svg:viewBox="0 0 460 74" draw:points="0,74 460,0 0,0"><text:p/></draw:polygon></draw:g><draw:g draw:style-name="gr2"><draw:polygon draw:style-name="gr14" draw:text-style-name="P250" svg:width="0.0268in" svg:height="0.1488in" draw:transform="rotate (-3.14159265358979) translate (0.508136482939633in 1.29331802274716in)" svg:viewBox="0 0 69 379" draw:points="69,379 69,0 0,0 0,340 30,340"><text:p/></draw:polygon><draw:polygon draw:style-name="gr14" draw:text-style-name="P250" svg:width="0.0268in" svg:height="0.1488in" draw:transform="rotate (-3.14159265358979) translate (0.508136482939633in 1.29331802274716in)" svg:viewBox="0 0 69 379" draw:points="69,379 69,0 0,0 0,179"><text:p/></draw:polygon><draw:polygon draw:style-name="gr14" draw:text-style-name="P250" svg:width="0.0268in" svg:height="0.1488in" draw:transform="rotate (-3.14159265358979) translate (0.508136482939633in 1.29331802274716in)" svg:viewBox="0 0 69 379" draw:points="0,379 69,379 0,0"><text:p/></draw:polygon></draw:g><draw:g draw:style-name="gr2"><draw:polygon draw:style-name="gr14" draw:text-style-name="P250" svg:width="0.1161in" svg:height="0.0287in" draw:transform="rotate (-3.14159265358979) translate (0.496724628171479in 1.17317913385827in)" svg:viewBox="0 0 296 74" draw:points="0,74 261,74 296,35 222,35 261,0 0,0"><text:p/></draw:polygon><draw:polygon draw:style-name="gr14" draw:text-style-name="P250" svg:width="0.1161in" svg:height="0.0287in" draw:transform="rotate (-3.14159265358979) translate (0.496724628171479in 1.17317913385827in)" svg:viewBox="0 0 296 74" draw:points="0,74 296,74 296,0"><text:p/></draw:polygon></draw:g><draw:g draw:style-name="gr2"><draw:line draw:style-name="gr16" draw:text-style-name="P246" svg:x1="0.3937in" svg:y1="1.1587in" svg:x2="0.3937in" svg:y2="1.2252in"><text:p/></draw:line></draw:g><draw:g draw:style-name="gr2"><draw:line draw:style-name="gr17" draw:text-style-name="P246" svg:x1="0.5728in" svg:y1="0.6287in" svg:x2="0.5728in" svg:y2="0.9567in"><text:p/></draw:line></draw:g><draw:g draw:style-name="gr2"><draw:polygon draw:style-name="gr14" draw:text-style-name="P250" svg:width="0.2598in" svg:height="0.0268in" draw:transform="rotate (-3.14159265358979) translate (0.573113517060367in 0.956813210848644in)" svg:viewBox="0 0 661 69" draw:points="661,69 661,0 0,0"><text:p/></draw:polygon><draw:polygon draw:style-name="gr14" draw:text-style-name="P250" svg:width="0.2598in" svg:height="0.0268in" draw:transform="rotate (-3.14159265358979) translate (0.573113517060367in 0.956813210848644in)" svg:viewBox="0 0 661 69" draw:points="0,69 624,69 594,29 661,29 624,0 0,0"><text:p/></draw:polygon></draw:g><draw:g draw:style-name="gr2"><draw:polygon draw:style-name="gr14" draw:text-style-name="P250" svg:width="0.0268in" svg:height="0.2516in" draw:transform="rotate (-3.14159265358979) translate (0.339780183727034in 0.94540135608049in)" svg:viewBox="0 0 69 640" draw:points="31,640 69,603 69,0 0,0 0,566 31,566"><text:p/></draw:polygon><draw:polygon draw:style-name="gr14" draw:text-style-name="P250" svg:width="0.0268in" svg:height="0.2516in" draw:transform="rotate (-3.14159265358979) translate (0.339780183727034in 0.94540135608049in)" svg:viewBox="0 0 69 640" draw:points="0,640 69,0 0,0"><text:p/></draw:polygon><draw:polygon draw:style-name="gr14" draw:text-style-name="P250" svg:width="0.0268in" svg:height="0.2516in" draw:transform="rotate (-3.14159265358979) translate (0.339780183727034in 0.94540135608049in)" svg:viewBox="0 0 69 640" draw:points="0,640 69,640 69,0"><text:p/></draw:polygon></draw:g><draw:g draw:style-name="gr2"><draw:polygon draw:style-name="gr14" draw:text-style-name="P250" svg:width="0.1807in" svg:height="0.0287in" draw:transform="rotate (-3.14159265358979) translate (0.508530183727034in 0.722484689413823in)" svg:viewBox="0 0 460 74" draw:points="30,74 460,74 460,0 30,0 69,37 0,37"><text:p/></draw:polygon><draw:polygon draw:style-name="gr14" draw:text-style-name="P250" svg:width="0.1807in" svg:height="0.0287in" draw:transform="rotate (-3.14159265358979) translate (0.508530183727033in 0.722484689413823in)" svg:viewBox="0 0 460 74" draw:points="0,74 460,74 0,0"><text:p/></draw:polygon></draw:g><draw:g draw:style-name="gr2"><draw:polygon draw:style-name="gr14" draw:text-style-name="P250" svg:width="0.0268in" svg:height="0.1496in" draw:transform="rotate (-3.14159265358979) translate (0.508136482939633in 0.85790135608049in)" svg:viewBox="0 0 69 381" draw:points="0,381 69,381 69,0 0,201"><text:p/></draw:polygon><draw:polygon draw:style-name="gr14" draw:text-style-name="P250" svg:width="0.0268in" svg:height="0.1496in" draw:transform="rotate (-3.14159265358979) translate (0.508136482939633in 0.85790135608049in)" svg:viewBox="0 0 69 381" draw:points="0,381 69,0 0,0"><text:p/></draw:polygon><draw:polygon draw:style-name="gr14" draw:text-style-name="P250" svg:width="0.0268in" svg:height="0.1496in" draw:transform="rotate (-3.14159265358979) translate (0.508136482939633in 0.85790135608049in)" svg:viewBox="0 0 69 381" draw:points="0,381 69,381 69,0 30,39 0,39"><text:p/></draw:polygon></draw:g><draw:g draw:style-name="gr2"><draw:polygon draw:style-name="gr14" draw:text-style-name="P250" svg:width="0.1161in" svg:height="0.0287in" draw:transform="rotate (-3.14159265358979) translate (0.496724628171479in 0.85790135608049in)" svg:viewBox="0 0 296 74" draw:points="296,74 296,0 0,0"><text:p/></draw:polygon><draw:polygon draw:style-name="gr14" draw:text-style-name="P250" svg:width="0.1161in" svg:height="0.0287in" draw:transform="rotate (-3.14159265358979) translate (0.496724628171479in 0.85790135608049in)" svg:viewBox="0 0 296 74" draw:points="0,74 261,74 222,39 296,39 261,0 0,0"><text:p/></draw:polygon></draw:g><draw:g draw:style-name="gr2"><draw:line draw:style-name="gr16" draw:text-style-name="P246" svg:x1="0.3937in" svg:y1="0.7752in" svg:x2="0.3937in" svg:y2="0.8433in"><text:p/></draw:line></draw:g><draw:g draw:style-name="gr2"><draw:line draw:style-name="gr16" draw:text-style-name="P246" svg:x1="0.2484in" svg:y1="0.3043in" svg:x2="0.2484in" svg:y2="10.5709in"><text:p/></draw:line></draw:g><draw:g draw:style-name="gr2"><draw:line draw:style-name="gr17" draw:text-style-name="P246" svg:x1="0.5728in" svg:y1="0.6287in" svg:x2="0.5728in" svg:y2="10.5705in"><text:p/></draw:line></draw:g><draw:g draw:style-name="gr2"><draw:line draw:style-name="gr13" draw:text-style-name="P246" svg:x1="8.0008in" svg:y1="10.8969in" svg:x2="8.3126in" svg:y2="10.8969in"><text:p/></draw:line></draw:g><draw:g draw:style-name="gr2"><draw:line draw:style-name="gr17" draw:text-style-name="P246" svg:x1="8.0138in" svg:y1="10.635in" svg:x2="8.0138in" svg:y2="10.8961in"><text:p/></draw:line></draw:g><draw:g draw:style-name="gr2"><draw:polygon draw:style-name="gr14" draw:text-style-name="P250" svg:width="0.2496in" svg:height="0.0287in" draw:transform="rotate (-3.14159265358979) translate (8.2626968503937in 10.6641513560805in)" svg:viewBox="0 0 635 74" draw:points="37,74 635,74 635,0 37,0 65,35 0,35"><text:p/></draw:polygon><draw:polygon draw:style-name="gr14" draw:text-style-name="P250" svg:width="0.2496in" svg:height="0.0287in" draw:transform="rotate (-3.14159265358979) translate (8.2626968503937in 10.6641513560805in)" svg:viewBox="0 0 635 74" draw:points="0,74 635,74 0,0"><text:p/></draw:polygon></draw:g><draw:g draw:style-name="gr2"><draw:polygon draw:style-name="gr14" draw:text-style-name="P250" svg:width="0.026in" svg:height="0.1815in" draw:transform="rotate (-3.14159265358979) translate (8.26299759405074in 10.8315124671916in)" svg:viewBox="0 0 67 462" draw:points="0,462 67,462 67,0 0,255"><text:p/></draw:polygon><draw:polygon draw:style-name="gr14" draw:text-style-name="P250" svg:width="0.026in" svg:height="0.1815in" draw:transform="rotate (-3.14159265358979) translate (8.26299759405074in 10.8315124671916in)" svg:viewBox="0 0 67 462" draw:points="0,462 67,0 0,0"><text:p/></draw:polygon><draw:polygon draw:style-name="gr14" draw:text-style-name="P250" svg:width="0.026in" svg:height="0.1815in" draw:transform="rotate (-3.14159265358979) translate (8.26299759405074in 10.8315124671916in)" svg:viewBox="0 0 67 462" draw:points="0,462 67,462 67,0 38,33 0,33"><text:p/></draw:polygon></draw:g><draw:g draw:style-name="gr2"><draw:polygon draw:style-name="gr14" draw:text-style-name="P250" svg:width="0.148in" svg:height="0.0268in" draw:transform="rotate (-3.14159265358979) translate (8.24841426071741in 10.832206911636in)" svg:viewBox="0 0 377 69" draw:points="377,69 377,0 0,0"><text:p/></draw:polygon><draw:polygon draw:style-name="gr14" draw:text-style-name="P250" svg:width="0.148in" svg:height="0.0268in" draw:transform="rotate (-3.14159265358979) translate (8.24841426071741in 10.832206911636in)" svg:viewBox="0 0 377 69" draw:points="0,69 342,69 303,38 377,38 342,0 0,0"><text:p/></draw:polygon></draw:g><draw:g draw:style-name="gr2"><draw:polygon draw:style-name="gr14" draw:text-style-name="P250" svg:width="0.0287in" svg:height="0.1142in" draw:transform="rotate (-3.14159265358979) translate (8.12896981627297in 10.8169291338583in)" svg:viewBox="0 0 74 291" draw:points="39,291 74,252 74,0 0,0 0,217 39,217"><text:p/></draw:polygon><draw:polygon draw:style-name="gr14" draw:text-style-name="P250" svg:width="0.0287in" svg:height="0.1142in" draw:transform="rotate (-3.14159265358979) translate (8.12896981627297in 10.8169291338583in)" svg:viewBox="0 0 74 291" draw:points="0,291 74,0 0,0"><text:p/></draw:polygon><draw:polygon draw:style-name="gr14" draw:text-style-name="P250" svg:width="0.0287in" svg:height="0.1142in" draw:transform="rotate (-3.14159265358979) translate (8.12896981627297in 10.8169291338583in)" svg:viewBox="0 0 74 291" draw:points="0,291 74,291 74,0"><text:p/></draw:polygon></draw:g><draw:g draw:style-name="gr2"><draw:line draw:style-name="gr16" draw:text-style-name="P246" svg:x1="8.1138in" svg:y1="10.7169in" svg:x2="8.1803in" svg:y2="10.7169in"><text:p/></draw:line></draw:g><draw:g draw:style-name="gr2"><draw:line draw:style-name="gr13" draw:text-style-name="P246" svg:x1="7.5547in" svg:y1="10.8969in" svg:x2="7.9157in" svg:y2="10.8969in"><text:p/></draw:line></draw:g><draw:g draw:style-name="gr2"><draw:polygon draw:style-name="gr14" draw:text-style-name="P250" svg:width="0.0287in" svg:height="0.2606in" draw:transform="rotate (-3.14159265358979) translate (7.91577537182852in 10.8960958005249in)" svg:viewBox="0 0 74 663" draw:points="74,663 74,0 0,0 0,626 37,626"><text:p/></draw:polygon><draw:polygon draw:style-name="gr14" draw:text-style-name="P250" svg:width="0.0287in" svg:height="0.2606in" draw:transform="rotate (-3.14159265358979) translate (7.91577537182852in 10.8960958005249in)" svg:viewBox="0 0 74 663" draw:points="74,663 74,0 0,0 0,314"><text:p/></draw:polygon><draw:polygon draw:style-name="gr14" draw:text-style-name="P250" svg:width="0.0287in" svg:height="0.2606in" draw:transform="rotate (-3.14159265358979) translate (7.91577537182852in 10.8960958005249in)" svg:viewBox="0 0 74 663" draw:points="0,663 74,663 0,0"><text:p/></draw:polygon></draw:g><draw:g draw:style-name="gr2"><draw:polygon draw:style-name="gr14" draw:text-style-name="P250" svg:width="0.2476in" svg:height="0.0287in" draw:transform="rotate (-3.14159265358979) translate (7.90188648293963in 10.6641513560805in)" svg:viewBox="0 0 630 74" draw:points="0,74 600,74 630,35 565,35 600,0 0,0"><text:p/></draw:polygon><draw:polygon draw:style-name="gr14" draw:text-style-name="P250" svg:width="0.2476in" svg:height="0.0287in" draw:transform="rotate (-3.14159265358979) translate (7.90188648293963in 10.6641513560805in)" svg:viewBox="0 0 630 74" draw:points="0,74 630,74 630,0"><text:p/></draw:polygon></draw:g><draw:g draw:style-name="gr2"><draw:polygon draw:style-name="gr14" draw:text-style-name="P250" svg:width="0.026in" svg:height="0.1815in" draw:transform="rotate (-3.14159265358979) translate (7.68035870516185in 10.8315124671916in)" svg:viewBox="0 0 67 462" draw:points="67,462 67,0 0,0"><text:p/></draw:polygon><draw:polygon draw:style-name="gr14" draw:text-style-name="P250" svg:width="0.026in" svg:height="0.1815in" draw:transform="rotate (-3.14159265358979) translate (7.68035870516185in 10.8315124671916in)" svg:viewBox="0 0 67 462" draw:points="0,462 67,462 67,37 36,0 36,67 0,67"><text:p/></draw:polygon><draw:polygon draw:style-name="gr14" draw:text-style-name="P250" svg:width="0.026in" svg:height="0.1815in" draw:transform="rotate (-3.14159265358979) translate (7.68035870516185in 10.8315124671916in)" svg:viewBox="0 0 67 462" draw:points="0,462 67,462 0,0"><text:p/></draw:polygon></draw:g><draw:g draw:style-name="gr2"><draw:polygon draw:style-name="gr14" draw:text-style-name="P250" svg:width="0.148in" svg:height="0.0268in" draw:transform="rotate (-3.14159265358979) translate (7.81438648293963in 10.832206911636in)" svg:viewBox="0 0 377 69" draw:points="35,69 377,69 377,0 35,0 0,38 65,38"><text:p/></draw:polygon><draw:polygon draw:style-name="gr14" draw:text-style-name="P250" svg:width="0.148in" svg:height="0.0268in" draw:transform="rotate (-3.14159265358979) translate (7.81438648293963in 10.832206911636in)" svg:viewBox="0 0 377 69" draw:points="0,69 377,0 0,0"><text:p/></draw:polygon></draw:g><draw:g draw:style-name="gr2"><draw:polygon draw:style-name="gr14" draw:text-style-name="P250" svg:width="0.026in" svg:height="0.1142in" draw:transform="rotate (-3.14159265358979) translate (7.81438648293963in 10.8169291338583in)" svg:viewBox="0 0 67 291" draw:points="67,291 67,0 0,0 0,251 36,251"><text:p/></draw:polygon><draw:polygon draw:style-name="gr14" draw:text-style-name="P250" svg:width="0.026in" svg:height="0.1142in" draw:transform="rotate (-3.14159265358979) translate (7.81438648293963in 10.8169291338583in)" svg:viewBox="0 0 67 291" draw:points="67,291 67,0 0,0 0,138"><text:p/></draw:polygon><draw:polygon draw:style-name="gr14" draw:text-style-name="P250" svg:width="0.026in" svg:height="0.1142in" draw:transform="rotate (-3.14159265358979) translate (7.81438648293963in 10.8169291338583in)" svg:viewBox="0 0 67 291" draw:points="0,291 67,291 0,0"><text:p/></draw:polygon></draw:g><draw:g draw:style-name="gr2"><draw:line draw:style-name="gr16" draw:text-style-name="P246" svg:x1="7.7327in" svg:y1="10.7169in" svg:x2="7.8008in" svg:y2="10.7169in"><text:p/></draw:line></draw:g><draw:g draw:style-name="gr2"><draw:line draw:style-name="gr15" draw:text-style-name="P246" svg:x1="7.2921in" svg:y1="10.5705in" svg:x2="7.6539in" svg:y2="10.5705in"><text:p/></draw:line></draw:g><draw:g draw:style-name="gr2"><draw:polygon draw:style-name="gr14" draw:text-style-name="P250" svg:width="0.0287in" svg:height="0.2606in" draw:transform="rotate (-3.14159265358979) translate (7.32133092738408in 10.8315124671916in)" svg:viewBox="0 0 74 663" draw:points="74,663 74,0 0,0"><text:p/></draw:polygon><draw:polygon draw:style-name="gr14" draw:text-style-name="P250" svg:width="0.0287in" svg:height="0.2606in" draw:transform="rotate (-3.14159265358979) translate (7.32133092738408in 10.8315124671916in)" svg:viewBox="0 0 74 663" draw:points="0,663 74,663 74,37 35,0 35,67 0,67"><text:p/></draw:polygon><draw:polygon draw:style-name="gr14" draw:text-style-name="P250" svg:width="0.0287in" svg:height="0.2606in" draw:transform="rotate (-3.14159265358979) translate (7.32133092738408in 10.8315124671916in)" svg:viewBox="0 0 74 663" draw:points="0,663 74,663 0,0"><text:p/></draw:polygon></draw:g><draw:g draw:style-name="gr2"><draw:polygon draw:style-name="gr14" draw:text-style-name="P250" svg:width="0.2496in" svg:height="0.0268in" draw:transform="rotate (-3.14159265358979) translate (7.55744203849519in 10.832206911636in)" svg:viewBox="0 0 635 69" draw:points="37,69 635,69 635,0 37,0 0,38 74,38"><text:p/></draw:polygon><draw:polygon draw:style-name="gr14" draw:text-style-name="P250" svg:width="0.2496in" svg:height="0.0268in" draw:transform="rotate (-3.14159265358979) translate (7.55744203849519in 10.832206911636in)" svg:viewBox="0 0 635 69" draw:points="0,69 635,0 0,0"><text:p/></draw:polygon></draw:g><draw:g draw:style-name="gr2"><draw:polygon draw:style-name="gr14" draw:text-style-name="P250" svg:width="0.0287in" svg:height="0.1815in" draw:transform="rotate (-3.14159265358979) translate (7.55744203849519in 10.8169291338583in)" svg:viewBox="0 0 74 462" draw:points="74,462 74,0 0,0 0,424 37,424"><text:p/></draw:polygon><draw:polygon draw:style-name="gr14" draw:text-style-name="P250" svg:width="0.0287in" svg:height="0.1815in" draw:transform="rotate (-3.14159265358979) translate (7.55744203849519in 10.8169291338583in)" svg:viewBox="0 0 74 462" draw:points="74,462 74,0 0,0 0,219"><text:p/></draw:polygon><draw:polygon draw:style-name="gr14" draw:text-style-name="P250" svg:width="0.0287in" svg:height="0.1815in" draw:transform="rotate (-3.14159265358979) translate (7.55744203849519in 10.8169291338583in)" svg:viewBox="0 0 74 462" draw:points="0,462 74,462 0,0"><text:p/></draw:polygon></draw:g><draw:g draw:style-name="gr2"><draw:polygon draw:style-name="gr14" draw:text-style-name="P250" svg:width="0.148in" svg:height="0.0287in" draw:transform="rotate (-3.14159265358979) translate (7.5439468503937in 10.6641513560805in)" svg:viewBox="0 0 377 74" draw:points="0,74 342,74 377,35 303,35 342,0 0,0"><text:p/></draw:polygon><draw:polygon draw:style-name="gr14" draw:text-style-name="P250" svg:width="0.148in" svg:height="0.0287in" draw:transform="rotate (-3.14159265358979) translate (7.5439468503937in 10.6641513560805in)" svg:viewBox="0 0 377 74" draw:points="0,74 377,74 377,0"><text:p/></draw:polygon></draw:g><draw:g draw:style-name="gr2"><draw:polygon draw:style-name="gr14" draw:text-style-name="P250" svg:width="0.0287in" svg:height="0.1142in" draw:transform="rotate (-3.14159265358979) translate (7.42450240594926in 10.7641513560805in)" svg:viewBox="0 0 74 291" draw:points="74,291 74,0 0,0"><text:p/></draw:polygon><draw:polygon draw:style-name="gr14" draw:text-style-name="P250" svg:width="0.0287in" svg:height="0.1142in" draw:transform="rotate (-3.14159265358979) translate (7.42450240594926in 10.7641513560805in)" svg:viewBox="0 0 74 291" draw:points="0,291 74,291 74,37 39,0 39,67 0,67"><text:p/></draw:polygon><draw:polygon draw:style-name="gr14" draw:text-style-name="P250" svg:width="0.0287in" svg:height="0.1142in" draw:transform="rotate (-3.14159265358979) translate (7.42450240594926in 10.7641513560805in)" svg:viewBox="0 0 74 291" draw:points="0,291 74,291 0,0"><text:p/></draw:polygon></draw:g><draw:g draw:style-name="gr2"><draw:line draw:style-name="gr13" draw:text-style-name="P246" svg:x1="7.4091in" svg:y1="10.7508in" svg:x2="7.4756in" svg:y2="10.7508in"><text:p/></draw:line></draw:g><draw:g draw:style-name="gr2"><draw:line draw:style-name="gr15" draw:text-style-name="P246" svg:x1="6.8465in" svg:y1="10.5705in" svg:x2="7.2083in" svg:y2="10.5705in"><text:p/></draw:line></draw:g><draw:g draw:style-name="gr2"><draw:polygon draw:style-name="gr14" draw:text-style-name="P250" svg:width="0.0268in" svg:height="0.2606in" draw:transform="rotate (-3.14159265358979) translate (7.20813648293963in 10.8315124671916in)" svg:viewBox="0 0 69 663" draw:points="0,663 69,663 69,0 0,366"><text:p/></draw:polygon><draw:polygon draw:style-name="gr14" draw:text-style-name="P250" svg:width="0.0268in" svg:height="0.2606in" draw:transform="rotate (-3.14159265358979) translate (7.20813648293963in 10.8315124671916in)" svg:viewBox="0 0 69 663" draw:points="0,663 69,0 0,0"><text:p/></draw:polygon><draw:polygon draw:style-name="gr14" draw:text-style-name="P250" svg:width="0.0268in" svg:height="0.2606in" draw:transform="rotate (-3.14159265358979) translate (7.20813648293963in 10.8315124671916in)" svg:viewBox="0 0 69 663" draw:points="0,663 69,663 69,0 30,32 0,32"><text:p/></draw:polygon></draw:g><draw:g draw:style-name="gr2"><draw:polygon draw:style-name="gr14" draw:text-style-name="P250" svg:width="0.2512in" svg:height="0.0268in" draw:transform="rotate (-3.14159265358979) translate (7.19702537182852in 10.832206911636in)" svg:viewBox="0 0 639 69" draw:points="639,69 639,0 0,0"><text:p/></draw:polygon><draw:polygon draw:style-name="gr14" draw:text-style-name="P250" svg:width="0.2512in" svg:height="0.0268in" draw:transform="rotate (-3.14159265358979) translate (7.19702537182852in 10.832206911636in)" svg:viewBox="0 0 639 69" draw:points="0,69 601,69 564,38 639,38 601,0 0,0"><text:p/></draw:polygon></draw:g><draw:g draw:style-name="gr2"><draw:polygon draw:style-name="gr14" draw:text-style-name="P250" svg:width="0.0287in" svg:height="0.1815in" draw:transform="rotate (-3.14159265358979) translate (6.9748031496063in 10.8169291338583in)" svg:viewBox="0 0 74 462" draw:points="37,462 74,423 74,0 0,0 0,388 37,388"><text:p/></draw:polygon><draw:polygon draw:style-name="gr14" draw:text-style-name="P250" svg:width="0.0287in" svg:height="0.1815in" draw:transform="rotate (-3.14159265358979) translate (6.9748031496063in 10.8169291338583in)" svg:viewBox="0 0 74 462" draw:points="0,462 74,0 0,0"><text:p/></draw:polygon><draw:polygon draw:style-name="gr14" draw:text-style-name="P250" svg:width="0.0287in" svg:height="0.1815in" draw:transform="rotate (-3.14159265358979) translate (6.9748031496063in 10.8169291338583in)" svg:viewBox="0 0 74 462" draw:points="0,462 74,462 74,0"><text:p/></draw:polygon></draw:g><draw:g draw:style-name="gr2"><draw:polygon draw:style-name="gr14" draw:text-style-name="P250" svg:width="0.148in" svg:height="0.0287in" draw:transform="rotate (-3.14159265358979) translate (7.10883092738408in 10.6641513560805in)" svg:viewBox="0 0 377 74" draw:points="35,74 377,74 377,0 35,0 74,35 0,35"><text:p/></draw:polygon><draw:polygon draw:style-name="gr14" draw:text-style-name="P250" svg:width="0.148in" svg:height="0.0287in" draw:transform="rotate (-3.14159265358979) translate (7.10883092738408in 10.6641513560805in)" svg:viewBox="0 0 377 74" draw:points="0,74 377,74 0,0"><text:p/></draw:polygon></draw:g><draw:g draw:style-name="gr2"><draw:polygon draw:style-name="gr14" draw:text-style-name="P250" svg:width="0.0287in" svg:height="0.1142in" draw:transform="rotate (-3.14159265358979) translate (7.10922462817148in 10.7641513560805in)" svg:viewBox="0 0 74 291" draw:points="0,291 74,291 74,0 0,161"><text:p/></draw:polygon><draw:polygon draw:style-name="gr14" draw:text-style-name="P250" svg:width="0.0287in" svg:height="0.1142in" draw:transform="rotate (-3.14159265358979) translate (7.10922462817148in 10.7641513560805in)" svg:viewBox="0 0 74 291" draw:points="0,291 74,0 0,0"><text:p/></draw:polygon><draw:polygon draw:style-name="gr14" draw:text-style-name="P250" svg:width="0.0287in" svg:height="0.1142in" draw:transform="rotate (-3.14159265358979) translate (7.10922462817148in 10.7641513560805in)" svg:viewBox="0 0 74 291" draw:points="0,291 74,291 74,0 35,35 0,35"><text:p/></draw:polygon></draw:g><draw:g draw:style-name="gr2"><draw:line draw:style-name="gr13" draw:text-style-name="P246" svg:x1="7.0272in" svg:y1="10.7508in" svg:x2="7.0953in" svg:y2="10.7508in"><text:p/></draw:line></draw:g><draw:g draw:style-name="gr2"><draw:line draw:style-name="gr13" draw:text-style-name="P246" svg:x1="6.5874in" svg:y1="10.8969in" svg:x2="6.9492in" svg:y2="10.8969in"><text:p/></draw:line></draw:g><draw:g draw:style-name="gr2"><draw:polygon draw:style-name="gr14" draw:text-style-name="P250" svg:width="0.0287in" svg:height="0.2606in" draw:transform="rotate (-3.14159265358979) translate (6.61646981627297in 10.8960958005249in)" svg:viewBox="0 0 74 663" draw:points="37,663 74,624 74,0 0,0 0,589 37,589"><text:p/></draw:polygon><draw:polygon draw:style-name="gr14" draw:text-style-name="P250" svg:width="0.0287in" svg:height="0.2606in" draw:transform="rotate (-3.14159265358979) translate (6.61646981627297in 10.8960958005249in)" svg:viewBox="0 0 74 663" draw:points="0,663 74,0 0,0"><text:p/></draw:polygon><draw:polygon draw:style-name="gr14" draw:text-style-name="P250" svg:width="0.0287in" svg:height="0.2606in" draw:transform="rotate (-3.14159265358979) translate (6.61646981627297in 10.8960958005249in)" svg:viewBox="0 0 74 663" draw:points="0,663 74,663 74,0"><text:p/></draw:polygon></draw:g><draw:g draw:style-name="gr2"><draw:polygon draw:style-name="gr14" draw:text-style-name="P250" svg:width="0.2476in" svg:height="0.0287in" draw:transform="rotate (-3.14159265358979) translate (6.8498031496063in 10.6641513560805in)" svg:viewBox="0 0 630 74" draw:points="30,74 630,74 630,0 30,0 69,35 0,35"><text:p/></draw:polygon><draw:polygon draw:style-name="gr14" draw:text-style-name="P250" svg:width="0.2476in" svg:height="0.0287in" draw:transform="rotate (-3.14159265358979) translate (6.8498031496063in 10.6641513560805in)" svg:viewBox="0 0 630 74" draw:points="0,74 630,74 0,0"><text:p/></draw:polygon></draw:g><draw:g draw:style-name="gr2"><draw:polygon draw:style-name="gr14" draw:text-style-name="P250" svg:width="0.0268in" svg:height="0.1815in" draw:transform="rotate (-3.14159265358979) translate (6.8498031496063in 10.8315124671916in)" svg:viewBox="0 0 69 462" draw:points="0,462 69,462 69,0 0,255"><text:p/></draw:polygon><draw:polygon draw:style-name="gr14" draw:text-style-name="P250" svg:width="0.0268in" svg:height="0.1815in" draw:transform="rotate (-3.14159265358979) translate (6.8498031496063in 10.8315124671916in)" svg:viewBox="0 0 69 462" draw:points="0,462 69,0 0,0"><text:p/></draw:polygon><draw:polygon draw:style-name="gr14" draw:text-style-name="P250" svg:width="0.0268in" svg:height="0.1815in" draw:transform="rotate (-3.14159265358979) translate (6.8498031496063in 10.8315124671916in)" svg:viewBox="0 0 69 462" draw:points="0,462 69,462 69,0 30,33 0,33"><text:p/></draw:polygon></draw:g><draw:g draw:style-name="gr2"><draw:polygon draw:style-name="gr14" draw:text-style-name="P250" svg:width="0.148in" svg:height="0.0268in" draw:transform="rotate (-3.14159265358979) translate (6.83799759405074in 10.832206911636in)" svg:viewBox="0 0 377 69" draw:points="377,69 377,0 0,0"><text:p/></draw:polygon><draw:polygon draw:style-name="gr14" draw:text-style-name="P250" svg:width="0.148in" svg:height="0.0268in" draw:transform="rotate (-3.14159265358979) translate (6.83799759405074in 10.832206911636in)" svg:viewBox="0 0 377 69" draw:points="0,69 347,69 310,38 377,38 347,0 0,0"><text:p/></draw:polygon></draw:g><draw:g draw:style-name="gr2"><draw:polygon draw:style-name="gr14" draw:text-style-name="P250" svg:width="0.026in" svg:height="0.1142in" draw:transform="rotate (-3.14159265358979) translate (6.71577537182852in 10.8169291338583in)" svg:viewBox="0 0 67 291" draw:points="37,291 67,252 67,0 0,0 0,217 37,217"><text:p/></draw:polygon><draw:polygon draw:style-name="gr14" draw:text-style-name="P250" svg:width="0.026in" svg:height="0.1142in" draw:transform="rotate (-3.14159265358979) translate (6.71577537182852in 10.8169291338583in)" svg:viewBox="0 0 67 291" draw:points="0,291 67,0 0,0"><text:p/></draw:polygon><draw:polygon draw:style-name="gr14" draw:text-style-name="P250" svg:width="0.026in" svg:height="0.1142in" draw:transform="rotate (-3.14159265358979) translate (6.71577537182852in 10.8169291338583in)" svg:viewBox="0 0 67 291" draw:points="0,291 67,291 67,0"><text:p/></draw:polygon></draw:g><draw:g draw:style-name="gr2"><draw:line draw:style-name="gr16" draw:text-style-name="P246" svg:x1="6.7012in" svg:y1="10.7169in" svg:x2="6.7677in" svg:y2="10.7169in"><text:p/></draw:line></draw:g><draw:g draw:style-name="gr2"><draw:line draw:style-name="gr13" draw:text-style-name="P246" svg:x1="6.1417in" svg:y1="10.8969in" svg:x2="6.5035in" svg:y2="10.8969in"><text:p/></draw:line></draw:g><draw:g draw:style-name="gr2"><draw:polygon draw:style-name="gr14" draw:text-style-name="P250" svg:width="0.0268in" svg:height="0.2606in" draw:transform="rotate (-3.14159265358979) translate (6.50327537182852in 10.8960958005249in)" svg:viewBox="0 0 69 663" draw:points="69,663 69,0 0,0 0,626 39,626"><text:p/></draw:polygon><draw:polygon draw:style-name="gr14" draw:text-style-name="P250" svg:width="0.0268in" svg:height="0.2606in" draw:transform="rotate (-3.14159265358979) translate (6.50327537182852in 10.8960958005249in)" svg:viewBox="0 0 69 663" draw:points="69,663 69,0 0,0 0,314"><text:p/></draw:polygon><draw:polygon draw:style-name="gr14" draw:text-style-name="P250" svg:width="0.0268in" svg:height="0.2606in" draw:transform="rotate (-3.14159265358979) translate (6.50327537182852in 10.8960958005249in)" svg:viewBox="0 0 69 663" draw:points="0,663 69,663 0,0"><text:p/></draw:polygon></draw:g><draw:g draw:style-name="gr2"><draw:polygon draw:style-name="gr14" draw:text-style-name="P250" svg:width="0.2476in" svg:height="0.0287in" draw:transform="rotate (-3.14159265358979) translate (6.48869203849519in 10.6641513560805in)" svg:viewBox="0 0 630 74" draw:points="0,74 593,74 630,35 563,35 593,0 0,0"><text:p/></draw:polygon><draw:polygon draw:style-name="gr14" draw:text-style-name="P250" svg:width="0.2476in" svg:height="0.0287in" draw:transform="rotate (-3.14159265358979) translate (6.48869203849519in 10.6641513560805in)" svg:viewBox="0 0 630 74" draw:points="0,74 630,74 630,0"><text:p/></draw:polygon></draw:g><draw:g draw:style-name="gr2"><draw:polygon draw:style-name="gr14" draw:text-style-name="P250" svg:width="0.0268in" svg:height="0.1815in" draw:transform="rotate (-3.14159265358979) translate (6.26785870516185in 10.8315124671916in)" svg:viewBox="0 0 69 462" draw:points="69,462 69,0 0,0"><text:p/></draw:polygon><draw:polygon draw:style-name="gr14" draw:text-style-name="P250" svg:width="0.0268in" svg:height="0.1815in" draw:transform="rotate (-3.14159265358979) translate (6.26785870516185in 10.8315124671916in)" svg:viewBox="0 0 69 462" draw:points="0,462 69,462 69,37 31,0 31,67 0,67"><text:p/></draw:polygon><draw:polygon draw:style-name="gr14" draw:text-style-name="P250" svg:width="0.0268in" svg:height="0.1815in" draw:transform="rotate (-3.14159265358979) translate (6.26785870516185in 10.8315124671916in)" svg:viewBox="0 0 69 462" draw:points="0,462 69,462 0,0"><text:p/></draw:polygon></draw:g><draw:g draw:style-name="gr2"><draw:polygon draw:style-name="gr14" draw:text-style-name="P250" svg:width="0.1453in" svg:height="0.0268in" draw:transform="rotate (-3.14159265358979) translate (6.40119203849519in 10.832206911636in)" svg:viewBox="0 0 370 69" draw:points="30,69 370,69 370,0 30,0 0,38 67,38"><text:p/></draw:polygon><draw:polygon draw:style-name="gr14" draw:text-style-name="P250" svg:width="0.1453in" svg:height="0.0268in" draw:transform="rotate (-3.14159265358979) translate (6.40119203849519in 10.832206911636in)" svg:viewBox="0 0 370 69" draw:points="0,69 370,0 0,0"><text:p/></draw:polygon></draw:g><draw:g draw:style-name="gr2"><draw:polygon draw:style-name="gr14" draw:text-style-name="P250" svg:width="0.0268in" svg:height="0.1142in" draw:transform="rotate (-3.14159265358979) translate (6.40188648293963in 10.8169291338583in)" svg:viewBox="0 0 69 291" draw:points="69,291 69,0 0,0 0,251 31,251"><text:p/></draw:polygon><draw:polygon draw:style-name="gr14" draw:text-style-name="P250" svg:width="0.0268in" svg:height="0.1142in" draw:transform="rotate (-3.14159265358979) translate (6.40188648293963in 10.8169291338583in)" svg:viewBox="0 0 69 291" draw:points="69,291 69,0 0,0 0,138"><text:p/></draw:polygon><draw:polygon draw:style-name="gr14" draw:text-style-name="P250" svg:width="0.0268in" svg:height="0.1142in" draw:transform="rotate (-3.14159265358979) translate (6.40188648293963in 10.8169291338583in)" svg:viewBox="0 0 69 291" draw:points="0,291 69,291 0,0"><text:p/></draw:polygon></draw:g><draw:g draw:style-name="gr2"><draw:line draw:style-name="gr16" draw:text-style-name="P246" svg:x1="6.322in" svg:y1="10.7169in" svg:x2="6.3902in" svg:y2="10.7169in"><text:p/></draw:line></draw:g><draw:g draw:style-name="gr2"><draw:line draw:style-name="gr15" draw:text-style-name="P246" svg:x1="5.8827in" svg:y1="10.5705in" svg:x2="6.2445in" svg:y2="10.5705in"><text:p/></draw:line></draw:g><draw:g draw:style-name="gr2"><draw:polygon draw:style-name="gr14" draw:text-style-name="P250" svg:width="0.0268in" svg:height="0.2606in" draw:transform="rotate (-3.14159265358979) translate (5.90991907261592in 10.8315124671916in)" svg:viewBox="0 0 69 663" draw:points="69,663 69,0 0,0"><text:p/></draw:polygon><draw:polygon draw:style-name="gr14" draw:text-style-name="P250" svg:width="0.0268in" svg:height="0.2606in" draw:transform="rotate (-3.14159265358979) translate (5.90991907261592in 10.8315124671916in)" svg:viewBox="0 0 69 663" draw:points="0,663 69,663 69,37 40,0 40,67 0,67"><text:p/></draw:polygon><draw:polygon draw:style-name="gr14" draw:text-style-name="P250" svg:width="0.0268in" svg:height="0.2606in" draw:transform="rotate (-3.14159265358979) translate (5.90991907261592in 10.8315124671916in)" svg:viewBox="0 0 69 663" draw:points="0,663 69,663 0,0"><text:p/></draw:polygon></draw:g><draw:g draw:style-name="gr2"><draw:polygon draw:style-name="gr14" draw:text-style-name="P250" svg:width="0.2512in" svg:height="0.0268in" draw:transform="rotate (-3.14159265358979) translate (6.14494203849519in 10.832206911636in)" svg:viewBox="0 0 639 69" draw:points="39,69 639,69 639,0 39,0 0,38 74,38"><text:p/></draw:polygon><draw:polygon draw:style-name="gr14" draw:text-style-name="P250" svg:width="0.2512in" svg:height="0.0268in" draw:transform="rotate (-3.14159265358979) translate (6.14494203849519in 10.832206911636in)" svg:viewBox="0 0 639 69" draw:points="0,69 639,0 0,0"><text:p/></draw:polygon></draw:g><draw:g draw:style-name="gr2"><draw:polygon draw:style-name="gr14" draw:text-style-name="P250" svg:width="0.0287in" svg:height="0.1815in" draw:transform="rotate (-3.14159265358979) translate (6.14494203849519in 10.8169291338583in)" svg:viewBox="0 0 74 462" draw:points="74,462 74,0 0,0 0,424 39,424"><text:p/></draw:polygon><draw:polygon draw:style-name="gr14" draw:text-style-name="P250" svg:width="0.0287in" svg:height="0.1815in" draw:transform="rotate (-3.14159265358979) translate (6.14494203849519in 10.8169291338583in)" svg:viewBox="0 0 74 462" draw:points="74,462 74,0 0,0 0,219"><text:p/></draw:polygon><draw:polygon draw:style-name="gr14" draw:text-style-name="P250" svg:width="0.0287in" svg:height="0.1815in" draw:transform="rotate (-3.14159265358979) translate (6.14494203849519in 10.8169291338583in)" svg:viewBox="0 0 74 462" draw:points="0,462 74,462 0,0"><text:p/></draw:polygon></draw:g><draw:g draw:style-name="gr2"><draw:polygon draw:style-name="gr14" draw:text-style-name="P250" svg:width="0.148in" svg:height="0.0287in" draw:transform="rotate (-3.14159265358979) translate (6.12966426071741in 10.6641513560805in)" svg:viewBox="0 0 377 74" draw:points="0,74 338,74 377,35 303,35 338,0 0,0"><text:p/></draw:polygon><draw:polygon draw:style-name="gr14" draw:text-style-name="P250" svg:width="0.148in" svg:height="0.0287in" draw:transform="rotate (-3.14159265358979) translate (6.12966426071741in 10.6641513560805in)" svg:viewBox="0 0 377 74" draw:points="0,74 377,74 377,0"><text:p/></draw:polygon></draw:g><draw:g draw:style-name="gr2"><draw:polygon draw:style-name="gr14" draw:text-style-name="P250" svg:width="0.0287in" svg:height="0.1142in" draw:transform="rotate (-3.14159265358979) translate (6.01021981627297in 10.7641513560805in)" svg:viewBox="0 0 74 291" draw:points="74,291 74,0 0,0"><text:p/></draw:polygon><draw:polygon draw:style-name="gr14" draw:text-style-name="P250" svg:width="0.0287in" svg:height="0.1142in" draw:transform="rotate (-3.14159265358979) translate (6.01021981627297in 10.7641513560805in)" svg:viewBox="0 0 74 291" draw:points="0,291 74,291 74,37 35,0 35,67 0,67"><text:p/></draw:polygon><draw:polygon draw:style-name="gr14" draw:text-style-name="P250" svg:width="0.0287in" svg:height="0.1142in" draw:transform="rotate (-3.14159265358979) translate (6.01021981627297in 10.7641513560805in)" svg:viewBox="0 0 74 291" draw:points="0,291 74,291 0,0"><text:p/></draw:polygon></draw:g><draw:g draw:style-name="gr2"><draw:line draw:style-name="gr13" draw:text-style-name="P246" svg:x1="5.9965in" svg:y1="10.7508in" svg:x2="6.063in" svg:y2="10.7508in"><text:p/></draw:line></draw:g><draw:g draw:style-name="gr2"><draw:line draw:style-name="gr15" draw:text-style-name="P246" svg:x1="5.4366in" svg:y1="10.5705in" svg:x2="5.7984in" svg:y2="10.5705in"><text:p/></draw:line></draw:g><draw:g draw:style-name="gr2"><draw:polygon draw:style-name="gr14" draw:text-style-name="P250" svg:width="0.0287in" svg:height="0.2606in" draw:transform="rotate (-3.14159265358979) translate (5.79771981627297in 10.8315124671916in)" svg:viewBox="0 0 74 663" draw:points="0,663 74,663 74,0 0,366"><text:p/></draw:polygon><draw:polygon draw:style-name="gr14" draw:text-style-name="P250" svg:width="0.0287in" svg:height="0.2606in" draw:transform="rotate (-3.14159265358979) translate (5.79771981627297in 10.8315124671916in)" svg:viewBox="0 0 74 663" draw:points="0,663 74,0 0,0"><text:p/></draw:polygon><draw:polygon draw:style-name="gr14" draw:text-style-name="P250" svg:width="0.0287in" svg:height="0.2606in" draw:transform="rotate (-3.14159265358979) translate (5.79771981627297in 10.8315124671916in)" svg:viewBox="0 0 74 663" draw:points="0,663 74,663 74,0 37,32 0,32"><text:p/></draw:polygon></draw:g><draw:g draw:style-name="gr2"><draw:polygon draw:style-name="gr14" draw:text-style-name="P250" svg:width="0.2496in" svg:height="0.0268in" draw:transform="rotate (-3.14159265358979) translate (5.78353018372703in 10.832206911636in)" svg:viewBox="0 0 635 69" draw:points="635,69 635,0 0,0"><text:p/></draw:polygon><draw:polygon draw:style-name="gr14" draw:text-style-name="P250" svg:width="0.2496in" svg:height="0.0268in" draw:transform="rotate (-3.14159265358979) translate (5.78353018372703in 10.832206911636in)" svg:viewBox="0 0 635 69" draw:points="0,69 600,69 561,38 635,38 600,0 0,0"><text:p/></draw:polygon></draw:g><draw:g draw:style-name="gr2"><draw:polygon draw:style-name="gr14" draw:text-style-name="P250" svg:width="0.0287in" svg:height="0.1815in" draw:transform="rotate (-3.14159265358979) translate (5.5626968503937in 10.8169291338583in)" svg:viewBox="0 0 74 462" draw:points="39,462 74,423 74,0 0,0 0,388 39,388"><text:p/></draw:polygon><draw:polygon draw:style-name="gr14" draw:text-style-name="P250" svg:width="0.0287in" svg:height="0.1815in" draw:transform="rotate (-3.14159265358979) translate (5.5626968503937in 10.8169291338583in)" svg:viewBox="0 0 74 462" draw:points="0,462 74,0 0,0"><text:p/></draw:polygon><draw:polygon draw:style-name="gr14" draw:text-style-name="P250" svg:width="0.0287in" svg:height="0.1815in" draw:transform="rotate (-3.14159265358979) translate (5.5626968503937in 10.8169291338583in)" svg:viewBox="0 0 74 462" draw:points="0,462 74,462 74,0"><text:p/></draw:polygon></draw:g><draw:g draw:style-name="gr2"><draw:polygon draw:style-name="gr14" draw:text-style-name="P250" svg:width="0.1488in" svg:height="0.0287in" draw:transform="rotate (-3.14159265358979) translate (5.69672462817148in 10.6641513560805in)" svg:viewBox="0 0 379 74" draw:points="39,74 379,74 379,0 39,0 67,35 0,35"><text:p/></draw:polygon><draw:polygon draw:style-name="gr14" draw:text-style-name="P250" svg:width="0.1488in" svg:height="0.0287in" draw:transform="rotate (-3.14159265358979) translate (5.69672462817148in 10.6641513560805in)" svg:viewBox="0 0 379 74" draw:points="0,74 379,74 0,0"><text:p/></draw:polygon></draw:g><draw:g draw:style-name="gr2"><draw:polygon draw:style-name="gr14" draw:text-style-name="P250" svg:width="0.0268in" svg:height="0.1142in" draw:transform="rotate (-3.14159265358979) translate (5.69702537182852in 10.7641513560805in)" svg:viewBox="0 0 69 291" draw:points="0,291 69,291 69,0 0,161"><text:p/></draw:polygon><draw:polygon draw:style-name="gr14" draw:text-style-name="P250" svg:width="0.0268in" svg:height="0.1142in" draw:transform="rotate (-3.14159265358979) translate (5.69702537182852in 10.7641513560805in)" svg:viewBox="0 0 69 291" draw:points="0,291 69,0 0,0"><text:p/></draw:polygon><draw:polygon draw:style-name="gr14" draw:text-style-name="P250" svg:width="0.0268in" svg:height="0.1142in" draw:transform="rotate (-3.14159265358979) translate (5.69702537182852in 10.7641513560805in)" svg:viewBox="0 0 69 291" draw:points="0,291 69,291 69,0 40,35 0,35"><text:p/></draw:polygon></draw:g><draw:g draw:style-name="gr2"><draw:line draw:style-name="gr13" draw:text-style-name="P246" svg:x1="5.6146in" svg:y1="10.7508in" svg:x2="5.6811in" svg:y2="10.7508in"><text:p/></draw:line></draw:g><draw:g draw:style-name="gr2"><draw:line draw:style-name="gr13" draw:text-style-name="P246" svg:x1="5.1748in" svg:y1="10.8969in" svg:x2="5.5358in" svg:y2="10.8969in"><text:p/></draw:line></draw:g><draw:g draw:style-name="gr2"><draw:polygon draw:style-name="gr14" draw:text-style-name="P250" svg:width="0.0287in" svg:height="0.2606in" draw:transform="rotate (-3.14159265358979) translate (5.20396981627297in 10.8960958005249in)" svg:viewBox="0 0 74 663" draw:points="39,663 74,624 74,0 0,0 0,589 39,589"><text:p/></draw:polygon><draw:polygon draw:style-name="gr14" draw:text-style-name="P250" svg:width="0.0287in" svg:height="0.2606in" draw:transform="rotate (-3.14159265358979) translate (5.20396981627297in 10.8960958005249in)" svg:viewBox="0 0 74 663" draw:points="0,663 74,0 0,0"><text:p/></draw:polygon><draw:polygon draw:style-name="gr14" draw:text-style-name="P250" svg:width="0.0287in" svg:height="0.2606in" draw:transform="rotate (-3.14159265358979) translate (5.20396981627297in 10.8960958005249in)" svg:viewBox="0 0 74 663" draw:points="0,663 74,663 74,0"><text:p/></draw:polygon></draw:g><draw:g draw:style-name="gr2"><draw:polygon draw:style-name="gr14" draw:text-style-name="P250" svg:width="0.2512in" svg:height="0.0287in" draw:transform="rotate (-3.14159265358979) translate (5.44047462817148in 10.6641513560805in)" svg:viewBox="0 0 639 74" draw:points="37,74 639,74 639,0 37,0 74,35 0,35"><text:p/></draw:polygon><draw:polygon draw:style-name="gr14" draw:text-style-name="P250" svg:width="0.2512in" svg:height="0.0287in" draw:transform="rotate (-3.14159265358979) translate (5.44047462817148in 10.6641513560805in)" svg:viewBox="0 0 639 74" draw:points="0,74 639,74 0,0"><text:p/></draw:polygon></draw:g><draw:g draw:style-name="gr2"><draw:polygon draw:style-name="gr14" draw:text-style-name="P250" svg:width="0.0287in" svg:height="0.1815in" draw:transform="rotate (-3.14159265358979) translate (5.43938648293963in 10.8315124671916in)" svg:viewBox="0 0 74 462" draw:points="0,462 74,462 74,0 0,255"><text:p/></draw:polygon><draw:polygon draw:style-name="gr14" draw:text-style-name="P250" svg:width="0.0287in" svg:height="0.1815in" draw:transform="rotate (-3.14159265358979) translate (5.43938648293963in 10.8315124671916in)" svg:viewBox="0 0 74 462" draw:points="0,462 74,0 0,0"><text:p/></draw:polygon><draw:polygon draw:style-name="gr14" draw:text-style-name="P250" svg:width="0.0287in" svg:height="0.1815in" draw:transform="rotate (-3.14159265358979) translate (5.43938648293963in 10.8315124671916in)" svg:viewBox="0 0 74 462" draw:points="0,462 74,462 74,0 37,33 0,33"><text:p/></draw:polygon></draw:g><draw:g draw:style-name="gr2"><draw:polygon draw:style-name="gr14" draw:text-style-name="P250" svg:width="0.148in" svg:height="0.0268in" draw:transform="rotate (-3.14159265358979) translate (5.4248031496063in 10.832206911636in)" svg:viewBox="0 0 377 69" draw:points="377,69 377,0 0,0"><text:p/></draw:polygon><draw:polygon draw:style-name="gr14" draw:text-style-name="P250" svg:width="0.148in" svg:height="0.0268in" draw:transform="rotate (-3.14159265358979) translate (5.4248031496063in 10.832206911636in)" svg:viewBox="0 0 377 69" draw:points="0,69 338,69 308,38 377,38 338,0 0,0"><text:p/></draw:polygon></draw:g><draw:g draw:style-name="gr2"><draw:polygon draw:style-name="gr14" draw:text-style-name="P250" svg:width="0.0268in" svg:height="0.1142in" draw:transform="rotate (-3.14159265358979) translate (5.30327537182852in 10.8169291338583in)" svg:viewBox="0 0 69 291" draw:points="30,291 69,252 69,0 0,0 0,217 30,217"><text:p/></draw:polygon><draw:polygon draw:style-name="gr14" draw:text-style-name="P250" svg:width="0.0268in" svg:height="0.1142in" draw:transform="rotate (-3.14159265358979) translate (5.30327537182852in 10.8169291338583in)" svg:viewBox="0 0 69 291" draw:points="0,291 69,0 0,0"><text:p/></draw:polygon><draw:polygon draw:style-name="gr14" draw:text-style-name="P250" svg:width="0.0268in" svg:height="0.1142in" draw:transform="rotate (-3.14159265358979) translate (5.30327537182852in 10.8169291338583in)" svg:viewBox="0 0 69 291" draw:points="0,291 69,291 69,0"><text:p/></draw:polygon></draw:g><draw:g draw:style-name="gr2"><draw:line draw:style-name="gr16" draw:text-style-name="P246" svg:x1="5.2917in" svg:y1="10.7169in" svg:x2="5.3583in" svg:y2="10.7169in"><text:p/></draw:line></draw:g><draw:g draw:style-name="gr2"><draw:line draw:style-name="gr13" draw:text-style-name="P246" svg:x1="4.7291in" svg:y1="10.8969in" svg:x2="5.0902in" svg:y2="10.8969in"><text:p/></draw:line></draw:g><draw:g draw:style-name="gr2"><draw:line draw:style-name="gr17" draw:text-style-name="P246" svg:x1="5.0772in" svg:y1="10.635in" svg:x2="5.0772in" svg:y2="10.8961in"><text:p/></draw:line></draw:g><draw:g draw:style-name="gr2"><draw:polygon draw:style-name="gr14" draw:text-style-name="P250" svg:width="0.2496in" svg:height="0.0287in" draw:transform="rotate (-3.14159265358979) translate (5.07827537182852in 10.6641513560805in)" svg:viewBox="0 0 635 74" draw:points="0,74 600,74 635,35 561,35 600,0 0,0"><text:p/></draw:polygon><draw:polygon draw:style-name="gr14" draw:text-style-name="P250" svg:width="0.2496in" svg:height="0.0287in" draw:transform="rotate (-3.14159265358979) translate (5.07827537182852in 10.6641513560805in)" svg:viewBox="0 0 635 74" draw:points="0,74 635,74 635,0"><text:p/></draw:polygon></draw:g><draw:g draw:style-name="gr2"><draw:polygon draw:style-name="gr14" draw:text-style-name="P250" svg:width="0.0287in" svg:height="0.1815in" draw:transform="rotate (-3.14159265358979) translate (4.85744203849519in 10.8315124671916in)" svg:viewBox="0 0 74 462" draw:points="74,462 74,0 0,0"><text:p/></draw:polygon><draw:polygon draw:style-name="gr14" draw:text-style-name="P250" svg:width="0.0287in" svg:height="0.1815in" draw:transform="rotate (-3.14159265358979) translate (4.85744203849519in 10.8315124671916in)" svg:viewBox="0 0 74 462" draw:points="0,462 74,462 74,37 39,0 39,67 0,67"><text:p/></draw:polygon><draw:polygon draw:style-name="gr14" draw:text-style-name="P250" svg:width="0.0287in" svg:height="0.1815in" draw:transform="rotate (-3.14159265358979) translate (4.85744203849519in 10.8315124671916in)" svg:viewBox="0 0 74 462" draw:points="0,462 74,462 0,0"><text:p/></draw:polygon></draw:g><draw:g draw:style-name="gr2"><draw:polygon draw:style-name="gr14" draw:text-style-name="P250" svg:width="0.1488in" svg:height="0.0268in" draw:transform="rotate (-3.14159265358979) translate (4.99146981627297in 10.832206911636in)" svg:viewBox="0 0 379 69" draw:points="39,69 379,69 379,0 39,0 0,38 74,38"><text:p/></draw:polygon><draw:polygon draw:style-name="gr14" draw:text-style-name="P250" svg:width="0.1488in" svg:height="0.0268in" draw:transform="rotate (-3.14159265358979) translate (4.99146981627297in 10.832206911636in)" svg:viewBox="0 0 379 69" draw:points="0,69 379,0 0,0"><text:p/></draw:polygon></draw:g><draw:g draw:style-name="gr2"><draw:polygon draw:style-name="gr14" draw:text-style-name="P250" svg:width="0.0287in" svg:height="0.1142in" draw:transform="rotate (-3.14159265358979) translate (4.99186351706037in 10.8169291338583in)" svg:viewBox="0 0 74 291" draw:points="74,291 74,0 0,0 0,251 39,251"><text:p/></draw:polygon><draw:polygon draw:style-name="gr14" draw:text-style-name="P250" svg:width="0.0287in" svg:height="0.1142in" draw:transform="rotate (-3.14159265358979) translate (4.99186351706037in 10.8169291338583in)" svg:viewBox="0 0 74 291" draw:points="74,291 74,0 0,0 0,138"><text:p/></draw:polygon><draw:polygon draw:style-name="gr14" draw:text-style-name="P250" svg:width="0.0287in" svg:height="0.1142in" draw:transform="rotate (-3.14159265358979) translate (4.99186351706037in 10.8169291338583in)" svg:viewBox="0 0 74 291" draw:points="0,291 74,291 0,0"><text:p/></draw:polygon></draw:g><draw:g draw:style-name="gr2"><draw:line draw:style-name="gr16" draw:text-style-name="P246" svg:x1="4.9098in" svg:y1="10.7169in" svg:x2="4.9764in" svg:y2="10.7169in"><text:p/></draw:line></draw:g><draw:g draw:style-name="gr2"><draw:line draw:style-name="gr15" draw:text-style-name="P246" svg:x1="4.4701in" svg:y1="10.5705in" svg:x2="4.8311in" svg:y2="10.5705in"><text:p/></draw:line></draw:g><draw:g draw:style-name="gr2"><draw:line draw:style-name="gr17" draw:text-style-name="P246" svg:x1="4.4827in" svg:y1="10.5705in" svg:x2="4.4827in" svg:y2="10.8315in"><text:p/></draw:line></draw:g><draw:g draw:style-name="gr2"><draw:polygon draw:style-name="gr14" draw:text-style-name="P250" svg:width="0.2476in" svg:height="0.0268in" draw:transform="rotate (-3.14159265358979) translate (4.73174759405074in 10.832206911636in)" svg:viewBox="0 0 630 69" draw:points="28,69 630,69 630,0 28,0 0,38 65,38"><text:p/></draw:polygon><draw:polygon draw:style-name="gr14" draw:text-style-name="P250" svg:width="0.2476in" svg:height="0.0268in" draw:transform="rotate (-3.14159265358979) translate (4.73174759405074in 10.832206911636in)" svg:viewBox="0 0 630 69" draw:points="0,69 630,0 0,0"><text:p/></draw:polygon></draw:g><draw:g draw:style-name="gr2"><draw:polygon draw:style-name="gr14" draw:text-style-name="P250" svg:width="0.026in" svg:height="0.1815in" draw:transform="rotate (-3.14159265358979) translate (4.73174759405074in 10.8169291338583in)" svg:viewBox="0 0 67 462" draw:points="67,462 67,0 0,0 0,424 29,424"><text:p/></draw:polygon><draw:polygon draw:style-name="gr14" draw:text-style-name="P250" svg:width="0.026in" svg:height="0.1815in" draw:transform="rotate (-3.14159265358979) translate (4.73174759405074in 10.8169291338583in)" svg:viewBox="0 0 67 462" draw:points="67,462 67,0 0,0 0,219"><text:p/></draw:polygon><draw:polygon draw:style-name="gr14" draw:text-style-name="P250" svg:width="0.026in" svg:height="0.1815in" draw:transform="rotate (-3.14159265358979) translate (4.73174759405074in 10.8169291338583in)" svg:viewBox="0 0 67 462" draw:points="0,462 67,462 0,0"><text:p/></draw:polygon></draw:g><draw:g draw:style-name="gr2"><draw:polygon draw:style-name="gr14" draw:text-style-name="P250" svg:width="0.148in" svg:height="0.0287in" draw:transform="rotate (-3.14159265358979) translate (4.72033573928259in 10.6641513560805in)" svg:viewBox="0 0 377 74" draw:points="0,74 347,74 377,35 310,35 347,0 0,0"><text:p/></draw:polygon><draw:polygon draw:style-name="gr14" draw:text-style-name="P250" svg:width="0.148in" svg:height="0.0287in" draw:transform="rotate (-3.14159265358979) translate (4.72033573928259in 10.6641513560805in)" svg:viewBox="0 0 377 74" draw:points="0,74 377,74 377,0"><text:p/></draw:polygon></draw:g><draw:g draw:style-name="gr2"><draw:polygon draw:style-name="gr14" draw:text-style-name="P250" svg:width="0.0268in" svg:height="0.1142in" draw:transform="rotate (-3.14159265358979) translate (4.59880796150481in 10.7641513560805in)" svg:viewBox="0 0 69 291" draw:points="69,291 69,0 0,0"><text:p/></draw:polygon><draw:polygon draw:style-name="gr14" draw:text-style-name="P250" svg:width="0.0268in" svg:height="0.1142in" draw:transform="rotate (-3.14159265358979) translate (4.59880796150481in 10.7641513560805in)" svg:viewBox="0 0 69 291" draw:points="0,291 69,291 69,37 38,0 38,67 0,67"><text:p/></draw:polygon><draw:polygon draw:style-name="gr14" draw:text-style-name="P250" svg:width="0.0268in" svg:height="0.1142in" draw:transform="rotate (-3.14159265358979) translate (4.59880796150481in 10.7641513560805in)" svg:viewBox="0 0 69 291" draw:points="0,291 69,291 0,0"><text:p/></draw:polygon></draw:g><draw:g draw:style-name="gr2"><draw:line draw:style-name="gr13" draw:text-style-name="P246" svg:x1="4.5835in" svg:y1="10.7508in" svg:x2="4.6535in" svg:y2="10.7508in"><text:p/></draw:line></draw:g><draw:g draw:style-name="gr2"><draw:line draw:style-name="gr15" draw:text-style-name="P246" svg:x1="4.0244in" svg:y1="10.5705in" svg:x2="4.3854in" svg:y2="10.5705in"><text:p/></draw:line></draw:g><draw:g draw:style-name="gr2"><draw:polygon draw:style-name="gr14" draw:text-style-name="P250" svg:width="0.028in" svg:height="0.2606in" draw:transform="rotate (-3.14159265358979) translate (4.38491907261592in 10.8315124671916in)" svg:viewBox="0 0 72 663" draw:points="0,663 72,663 72,0 0,366"><text:p/></draw:polygon><draw:polygon draw:style-name="gr14" draw:text-style-name="P250" svg:width="0.028in" svg:height="0.2606in" draw:transform="rotate (-3.14159265358979) translate (4.38491907261592in 10.8315124671916in)" svg:viewBox="0 0 72 663" draw:points="0,663 72,0 0,0"><text:p/></draw:polygon><draw:polygon draw:style-name="gr14" draw:text-style-name="P250" svg:width="0.028in" svg:height="0.2606in" draw:transform="rotate (-3.14159265358979) translate (4.38491907261592in 10.8315124671916in)" svg:viewBox="0 0 72 663" draw:points="0,663 72,663 72,0 35,32 0,32"><text:p/></draw:polygon></draw:g><draw:g draw:style-name="gr2"><draw:polygon draw:style-name="gr14" draw:text-style-name="P250" svg:width="0.2476in" svg:height="0.0268in" draw:transform="rotate (-3.14159265358979) translate (4.37063648293963in 10.832206911636in)" svg:viewBox="0 0 630 69" draw:points="630,69 630,0 0,0"><text:p/></draw:polygon><draw:polygon draw:style-name="gr14" draw:text-style-name="P250" svg:width="0.2476in" svg:height="0.0268in" draw:transform="rotate (-3.14159265358979) translate (4.37063648293963in 10.832206911636in)" svg:viewBox="0 0 630 69" draw:points="0,69 593,69 563,38 630,38 593,0 0,0"><text:p/></draw:polygon></draw:g><draw:g draw:style-name="gr2"><draw:polygon draw:style-name="gr14" draw:text-style-name="P250" svg:width="0.026in" svg:height="0.1815in" draw:transform="rotate (-3.14159265358979) translate (4.14910870516186in 10.8169291338583in)" svg:viewBox="0 0 67 462" draw:points="30,462 67,423 67,0 0,0 0,388 30,388"><text:p/></draw:polygon><draw:polygon draw:style-name="gr14" draw:text-style-name="P250" svg:width="0.026in" svg:height="0.1815in" draw:transform="rotate (-3.14159265358979) translate (4.14910870516186in 10.8169291338583in)" svg:viewBox="0 0 67 462" draw:points="0,462 67,0 0,0"><text:p/></draw:polygon><draw:polygon draw:style-name="gr14" draw:text-style-name="P250" svg:width="0.026in" svg:height="0.1815in" draw:transform="rotate (-3.14159265358979) translate (4.14910870516186in 10.8169291338583in)" svg:viewBox="0 0 67 462" draw:points="0,462 67,462 67,0"><text:p/></draw:polygon></draw:g><draw:g draw:style-name="gr2"><draw:polygon draw:style-name="gr14" draw:text-style-name="P250" svg:width="0.1488in" svg:height="0.0287in" draw:transform="rotate (-3.14159265358979) translate (4.28660870516185in 10.6641513560805in)" svg:viewBox="0 0 379 74" draw:points="39,74 379,74 379,0 39,0 74,35 0,35"><text:p/></draw:polygon><draw:polygon draw:style-name="gr14" draw:text-style-name="P250" svg:width="0.1488in" svg:height="0.0287in" draw:transform="rotate (-3.14159265358979) translate (4.28660870516185in 10.6641513560805in)" svg:viewBox="0 0 379 74" draw:points="0,74 379,74 0,0"><text:p/></draw:polygon></draw:g><draw:g draw:style-name="gr2"><draw:polygon draw:style-name="gr14" draw:text-style-name="P250" svg:width="0.0287in" svg:height="0.1142in" draw:transform="rotate (-3.14159265358979) translate (4.28660870516185in 10.7641513560805in)" svg:viewBox="0 0 74 291" draw:points="0,291 74,291 74,0 0,161"><text:p/></draw:polygon><draw:polygon draw:style-name="gr14" draw:text-style-name="P250" svg:width="0.0287in" svg:height="0.1142in" draw:transform="rotate (-3.14159265358979) translate (4.28660870516185in 10.7641513560805in)" svg:viewBox="0 0 74 291" draw:points="0,291 74,0 0,0"><text:p/></draw:polygon><draw:polygon draw:style-name="gr14" draw:text-style-name="P250" svg:width="0.0287in" svg:height="0.1142in" draw:transform="rotate (-3.14159265358979) translate (4.28660870516185in 10.7641513560805in)" svg:viewBox="0 0 74 291" draw:points="0,291 74,291 74,0 39,35 0,35"><text:p/></draw:polygon></draw:g><draw:g draw:style-name="gr2"><draw:line draw:style-name="gr13" draw:text-style-name="P246" svg:x1="4.2047in" svg:y1="10.7508in" svg:x2="4.2713in" svg:y2="10.7508in"><text:p/></draw:line></draw:g><draw:g draw:style-name="gr2"><draw:line draw:style-name="gr13" draw:text-style-name="P246" svg:x1="3.7646in" svg:y1="10.8969in" svg:x2="4.1256in" svg:y2="10.8969in"><text:p/></draw:line></draw:g><draw:g draw:style-name="gr2"><draw:line draw:style-name="gr17" draw:text-style-name="P246" svg:x1="3.7776in" svg:y1="10.635in" svg:x2="3.7776in" svg:y2="10.8961in"><text:p/></draw:line></draw:g><draw:g draw:style-name="gr2"><draw:polygon draw:style-name="gr14" draw:text-style-name="P250" svg:width="0.2476in" svg:height="0.0287in" draw:transform="rotate (-3.14159265358979) translate (4.02688648293963in 10.6641513560805in)" svg:viewBox="0 0 630 74" draw:points="35,74 630,74 630,0 35,0 65,35 0,35"><text:p/></draw:polygon><draw:polygon draw:style-name="gr14" draw:text-style-name="P250" svg:width="0.2476in" svg:height="0.0287in" draw:transform="rotate (-3.14159265358979) translate (4.02688648293963in 10.6641513560805in)" svg:viewBox="0 0 630 74" draw:points="0,74 630,74 0,0"><text:p/></draw:polygon></draw:g><draw:g draw:style-name="gr2"><draw:polygon draw:style-name="gr14" draw:text-style-name="P250" svg:width="0.026in" svg:height="0.1815in" draw:transform="rotate (-3.14159265358979) translate (4.02728018372703in 10.8315124671916in)" svg:viewBox="0 0 67 462" draw:points="0,462 67,462 67,0 0,255"><text:p/></draw:polygon><draw:polygon draw:style-name="gr14" draw:text-style-name="P250" svg:width="0.026in" svg:height="0.1815in" draw:transform="rotate (-3.14159265358979) translate (4.02728018372703in 10.8315124671916in)" svg:viewBox="0 0 67 462" draw:points="0,462 67,0 0,0"><text:p/></draw:polygon><draw:polygon draw:style-name="gr14" draw:text-style-name="P250" svg:width="0.026in" svg:height="0.1815in" draw:transform="rotate (-3.14159265358979) translate (4.02728018372703in 10.8315124671916in)" svg:viewBox="0 0 67 462" draw:points="0,462 67,462 67,0 36,33 0,33"><text:p/></draw:polygon></draw:g><draw:g draw:style-name="gr2"><draw:polygon draw:style-name="gr14" draw:text-style-name="P250" svg:width="0.1453in" svg:height="0.0268in" draw:transform="rotate (-3.14159265358979) translate (4.0123031496063in 10.832206911636in)" svg:viewBox="0 0 370 69" draw:points="370,69 370,0 0,0"><text:p/></draw:polygon><draw:polygon draw:style-name="gr14" draw:text-style-name="P250" svg:width="0.1453in" svg:height="0.0268in" draw:transform="rotate (-3.14159265358979) translate (4.0123031496063in 10.832206911636in)" svg:viewBox="0 0 370 69" draw:points="0,69 340,69 303,38 370,38 340,0 0,0"><text:p/></draw:polygon></draw:g><draw:g draw:style-name="gr2"><draw:polygon draw:style-name="gr14" draw:text-style-name="P250" svg:width="0.0268in" svg:height="0.1142in" draw:transform="rotate (-3.14159265358979) translate (3.8935531496063in 10.8169291338583in)" svg:viewBox="0 0 69 291" draw:points="38,291 69,252 69,0 0,0 0,217 38,217"><text:p/></draw:polygon><draw:polygon draw:style-name="gr14" draw:text-style-name="P250" svg:width="0.0268in" svg:height="0.1142in" draw:transform="rotate (-3.14159265358979) translate (3.8935531496063in 10.8169291338583in)" svg:viewBox="0 0 69 291" draw:points="0,291 69,0 0,0"><text:p/></draw:polygon><draw:polygon draw:style-name="gr14" draw:text-style-name="P250" svg:width="0.0268in" svg:height="0.1142in" draw:transform="rotate (-3.14159265358979) translate (3.8935531496063in 10.8169291338583in)" svg:viewBox="0 0 69 291" draw:points="0,291 69,291 69,0"><text:p/></draw:polygon></draw:g><draw:g draw:style-name="gr2"><draw:line draw:style-name="gr16" draw:text-style-name="P246" svg:x1="3.8783in" svg:y1="10.7169in" svg:x2="3.9465in" svg:y2="10.7169in"><text:p/></draw:line></draw:g><draw:g draw:style-name="gr2"><draw:line draw:style-name="gr13" draw:text-style-name="P246" svg:x1="3.3185in" svg:y1="10.8969in" svg:x2="3.6795in" svg:y2="10.8969in"><text:p/></draw:line></draw:g><draw:g draw:style-name="gr2"><draw:polygon draw:style-name="gr14" draw:text-style-name="P250" svg:width="0.028in" svg:height="0.2606in" draw:transform="rotate (-3.14159265358979) translate (3.67966426071741in 10.8960958005249in)" svg:viewBox="0 0 72 663" draw:points="72,663 72,0 0,0 0,626 35,626"><text:p/></draw:polygon><draw:polygon draw:style-name="gr14" draw:text-style-name="P250" svg:width="0.028in" svg:height="0.2606in" draw:transform="rotate (-3.14159265358979) translate (3.67966426071741in 10.8960958005249in)" svg:viewBox="0 0 72 663" draw:points="72,663 72,0 0,0 0,314"><text:p/></draw:polygon><draw:polygon draw:style-name="gr14" draw:text-style-name="P250" svg:width="0.028in" svg:height="0.2606in" draw:transform="rotate (-3.14159265358979) translate (3.67966426071741in 10.8960958005249in)" svg:viewBox="0 0 72 663" draw:points="0,663 72,663 0,0"><text:p/></draw:polygon></draw:g><draw:g draw:style-name="gr2"><draw:polygon draw:style-name="gr14" draw:text-style-name="P250" svg:width="0.2512in" svg:height="0.0287in" draw:transform="rotate (-3.14159265358979) translate (3.66577537182852in 10.6641513560805in)" svg:viewBox="0 0 639 74" draw:points="0,74 600,74 639,35 565,35 600,0 0,0"><text:p/></draw:polygon><draw:polygon draw:style-name="gr14" draw:text-style-name="P250" svg:width="0.2512in" svg:height="0.0287in" draw:transform="rotate (-3.14159265358979) translate (3.66577537182852in 10.6641513560805in)" svg:viewBox="0 0 639 74" draw:points="0,74 639,74 639,0"><text:p/></draw:polygon></draw:g><draw:g draw:style-name="gr2"><draw:polygon draw:style-name="gr14" draw:text-style-name="P250" svg:width="0.0287in" svg:height="0.1815in" draw:transform="rotate (-3.14159265358979) translate (3.4435531496063in 10.8315124671916in)" svg:viewBox="0 0 74 462" draw:points="74,462 74,0 0,0"><text:p/></draw:polygon><draw:polygon draw:style-name="gr14" draw:text-style-name="P250" svg:width="0.0287in" svg:height="0.1815in" draw:transform="rotate (-3.14159265358979) translate (3.4435531496063in 10.8315124671916in)" svg:viewBox="0 0 74 462" draw:points="0,462 74,462 74,37 35,0 35,67 0,67"><text:p/></draw:polygon><draw:polygon draw:style-name="gr14" draw:text-style-name="P250" svg:width="0.0287in" svg:height="0.1815in" draw:transform="rotate (-3.14159265358979) translate (3.4435531496063in 10.8315124671916in)" svg:viewBox="0 0 74 462" draw:points="0,462 74,462 0,0"><text:p/></draw:polygon></draw:g><draw:g draw:style-name="gr2"><draw:polygon draw:style-name="gr14" draw:text-style-name="P250" svg:width="0.148in" svg:height="0.0268in" draw:transform="rotate (-3.14159265358979) translate (3.57866907261592in 10.832206911636in)" svg:viewBox="0 0 377 69" draw:points="37,69 377,69 377,0 37,0 0,38 67,38"><text:p/></draw:polygon><draw:polygon draw:style-name="gr14" draw:text-style-name="P250" svg:width="0.148in" svg:height="0.0268in" draw:transform="rotate (-3.14159265358979) translate (3.57866907261592in 10.832206911636in)" svg:viewBox="0 0 377 69" draw:points="0,69 377,0 0,0"><text:p/></draw:polygon></draw:g><draw:g draw:style-name="gr2"><draw:polygon draw:style-name="gr14" draw:text-style-name="P250" svg:width="0.026in" svg:height="0.1142in" draw:transform="rotate (-3.14159265358979) translate (3.57827537182852in 10.8169291338583in)" svg:viewBox="0 0 67 291" draw:points="67,291 67,0 0,0 0,251 37,251"><text:p/></draw:polygon><draw:polygon draw:style-name="gr14" draw:text-style-name="P250" svg:width="0.026in" svg:height="0.1142in" draw:transform="rotate (-3.14159265358979) translate (3.57827537182852in 10.8169291338583in)" svg:viewBox="0 0 67 291" draw:points="67,291 67,0 0,0 0,138"><text:p/></draw:polygon><draw:polygon draw:style-name="gr14" draw:text-style-name="P250" svg:width="0.026in" svg:height="0.1142in" draw:transform="rotate (-3.14159265358979) translate (3.57827537182852in 10.8169291338583in)" svg:viewBox="0 0 67 291" draw:points="0,291 67,291 0,0"><text:p/></draw:polygon></draw:g><draw:g draw:style-name="gr2"><draw:line draw:style-name="gr16" draw:text-style-name="P246" svg:x1="3.4965in" svg:y1="10.7169in" svg:x2="3.5646in" svg:y2="10.7169in"><text:p/></draw:line></draw:g><draw:g draw:style-name="gr2"><draw:line draw:style-name="gr15" draw:text-style-name="P246" svg:x1="3.0563in" svg:y1="10.5705in" svg:x2="3.4209in" svg:y2="10.5705in"><text:p/></draw:line></draw:g><draw:g draw:style-name="gr2"><draw:polygon draw:style-name="gr14" draw:text-style-name="P250" svg:width="0.0287in" svg:height="0.2606in" draw:transform="rotate (-3.14159265358979) translate (3.08561351706037in 10.8315124671916in)" svg:viewBox="0 0 74 663" draw:points="74,663 74,0 0,0"><text:p/></draw:polygon><draw:polygon draw:style-name="gr14" draw:text-style-name="P250" svg:width="0.0287in" svg:height="0.2606in" draw:transform="rotate (-3.14159265358979) translate (3.08561351706037in 10.8315124671916in)" svg:viewBox="0 0 74 663" draw:points="0,663 74,663 74,37 35,0 35,67 0,67"><text:p/></draw:polygon><draw:polygon draw:style-name="gr14" draw:text-style-name="P250" svg:width="0.0287in" svg:height="0.2606in" draw:transform="rotate (-3.14159265358979) translate (3.08561351706037in 10.8315124671916in)" svg:viewBox="0 0 74 663" draw:points="0,663 74,663 0,0"><text:p/></draw:polygon></draw:g><draw:g draw:style-name="gr2"><draw:polygon draw:style-name="gr14" draw:text-style-name="P250" svg:width="0.2512in" svg:height="0.0268in" draw:transform="rotate (-3.14159265358979) translate (3.32311351706037in 10.832206911636in)" svg:viewBox="0 0 639 69" draw:points="37,69 639,69 639,0 37,0 0,38 74,38"><text:p/></draw:polygon><draw:polygon draw:style-name="gr14" draw:text-style-name="P250" svg:width="0.2512in" svg:height="0.0268in" draw:transform="rotate (-3.14159265358979) translate (3.32311351706037in 10.832206911636in)" svg:viewBox="0 0 639 69" draw:points="0,69 639,0 0,0"><text:p/></draw:polygon></draw:g><draw:g draw:style-name="gr2"><draw:polygon draw:style-name="gr14" draw:text-style-name="P250" svg:width="0.0287in" svg:height="0.1815in" draw:transform="rotate (-3.14159265358979) translate (3.32202537182852in 10.8169291338583in)" svg:viewBox="0 0 74 462" draw:points="74,462 74,0 0,0 0,424 37,424"><text:p/></draw:polygon><draw:polygon draw:style-name="gr14" draw:text-style-name="P250" svg:width="0.0287in" svg:height="0.1815in" draw:transform="rotate (-3.14159265358979) translate (3.32202537182852in 10.8169291338583in)" svg:viewBox="0 0 74 462" draw:points="74,462 74,0 0,0 0,219"><text:p/></draw:polygon><draw:polygon draw:style-name="gr14" draw:text-style-name="P250" svg:width="0.0287in" svg:height="0.1815in" draw:transform="rotate (-3.14159265358979) translate (3.32202537182852in 10.8169291338583in)" svg:viewBox="0 0 74 462" draw:points="0,462 74,462 0,0"><text:p/></draw:polygon></draw:g><draw:g draw:style-name="gr2"><draw:polygon draw:style-name="gr14" draw:text-style-name="P250" svg:width="0.148in" svg:height="0.0287in" draw:transform="rotate (-3.14159265358979) translate (3.30674759405074in 10.6641513560805in)" svg:viewBox="0 0 377 74" draw:points="0,74 342,74 377,35 303,35 342,0 0,0"><text:p/></draw:polygon><draw:polygon draw:style-name="gr14" draw:text-style-name="P250" svg:width="0.148in" svg:height="0.0287in" draw:transform="rotate (-3.14159265358979) translate (3.30674759405074in 10.6641513560805in)" svg:viewBox="0 0 377 74" draw:points="0,74 377,74 377,0"><text:p/></draw:polygon></draw:g><draw:g draw:style-name="gr2"><draw:polygon draw:style-name="gr14" draw:text-style-name="P250" svg:width="0.0287in" svg:height="0.1142in" draw:transform="rotate (-3.14159265358979) translate (3.1873031496063in 10.7641513560805in)" svg:viewBox="0 0 74 291" draw:points="74,291 74,0 0,0"><text:p/></draw:polygon><draw:polygon draw:style-name="gr14" draw:text-style-name="P250" svg:width="0.0287in" svg:height="0.1142in" draw:transform="rotate (-3.14159265358979) translate (3.1873031496063in 10.7641513560805in)" svg:viewBox="0 0 74 291" draw:points="0,291 74,291 74,37 39,0 39,67 0,67"><text:p/></draw:polygon><draw:polygon draw:style-name="gr14" draw:text-style-name="P250" svg:width="0.0287in" svg:height="0.1142in" draw:transform="rotate (-3.14159265358979) translate (3.1873031496063in 10.7641513560805in)" svg:viewBox="0 0 74 291" draw:points="0,291 74,291 0,0"><text:p/></draw:polygon></draw:g><draw:g draw:style-name="gr2"><draw:line draw:style-name="gr13" draw:text-style-name="P246" svg:x1="3.1728in" svg:y1="10.7508in" svg:x2="3.2409in" svg:y2="10.7508in"><text:p/></draw:line></draw:g><draw:g draw:style-name="gr2"><draw:line draw:style-name="gr15" draw:text-style-name="P246" svg:x1="2.6118in" svg:y1="10.5705in" svg:x2="2.9764in" svg:y2="10.5705in"><text:p/></draw:line></draw:g><draw:g draw:style-name="gr2"><draw:polygon draw:style-name="gr14" draw:text-style-name="P250" svg:width="0.0287in" svg:height="0.2606in" draw:transform="rotate (-3.14159265358979) translate (2.97549759405074in 10.8315124671916in)" svg:viewBox="0 0 74 663" draw:points="0,663 74,663 74,0 0,366"><text:p/></draw:polygon><draw:polygon draw:style-name="gr14" draw:text-style-name="P250" svg:width="0.0287in" svg:height="0.2606in" draw:transform="rotate (-3.14159265358979) translate (2.97549759405074in 10.8315124671916in)" svg:viewBox="0 0 74 663" draw:points="0,663 74,0 0,0"><text:p/></draw:polygon><draw:polygon draw:style-name="gr14" draw:text-style-name="P250" svg:width="0.0287in" svg:height="0.2606in" draw:transform="rotate (-3.14159265358979) translate (2.97549759405074in 10.8315124671916in)" svg:viewBox="0 0 74 663" draw:points="0,663 74,663 74,0 39,32 0,32"><text:p/></draw:polygon></draw:g><draw:g draw:style-name="gr2"><draw:polygon draw:style-name="gr14" draw:text-style-name="P250" svg:width="0.2512in" svg:height="0.0268in" draw:transform="rotate (-3.14159265358979) translate (2.96130796150481in 10.832206911636in)" svg:viewBox="0 0 639 69" draw:points="639,69 639,0 0,0"><text:p/></draw:polygon><draw:polygon draw:style-name="gr14" draw:text-style-name="P250" svg:width="0.2512in" svg:height="0.0268in" draw:transform="rotate (-3.14159265358979) translate (2.96130796150481in 10.832206911636in)" svg:viewBox="0 0 639 69" draw:points="0,69 599,69 564,38 639,38 599,0 0,0"><text:p/></draw:polygon></draw:g><draw:g draw:style-name="gr2"><draw:polygon draw:style-name="gr14" draw:text-style-name="P250" svg:width="0.0287in" svg:height="0.1815in" draw:transform="rotate (-3.14159265358979) translate (2.73908573928259in 10.8169291338583in)" svg:viewBox="0 0 74 462" draw:points="35,462 74,423 74,0 0,0 0,388 35,388"><text:p/></draw:polygon><draw:polygon draw:style-name="gr14" draw:text-style-name="P250" svg:width="0.0287in" svg:height="0.1815in" draw:transform="rotate (-3.14159265358979) translate (2.73908573928259in 10.8169291338583in)" svg:viewBox="0 0 74 462" draw:points="0,462 74,0 0,0"><text:p/></draw:polygon><draw:polygon draw:style-name="gr14" draw:text-style-name="P250" svg:width="0.0287in" svg:height="0.1815in" draw:transform="rotate (-3.14159265358979) translate (2.73908573928259in 10.8169291338583in)" svg:viewBox="0 0 74 462" draw:points="0,462 74,462 74,0"><text:p/></draw:polygon></draw:g><draw:g draw:style-name="gr2"><draw:polygon draw:style-name="gr14" draw:text-style-name="P250" svg:width="0.148in" svg:height="0.0287in" draw:transform="rotate (-3.14159265358979) translate (2.87341426071741in 10.6641513560805in)" svg:viewBox="0 0 377 74" draw:points="35,74 377,74 377,0 35,0 74,35 0,35"><text:p/></draw:polygon><draw:polygon draw:style-name="gr14" draw:text-style-name="P250" svg:width="0.148in" svg:height="0.0287in" draw:transform="rotate (-3.14159265358979) translate (2.87341426071741in 10.6641513560805in)" svg:viewBox="0 0 377 74" draw:points="0,74 377,74 0,0"><text:p/></draw:polygon></draw:g><draw:g draw:style-name="gr2"><draw:polygon draw:style-name="gr14" draw:text-style-name="P250" svg:width="0.0287in" svg:height="0.1142in" draw:transform="rotate (-3.14159265358979) translate (2.87271981627297in 10.7641513560805in)" svg:viewBox="0 0 74 291" draw:points="0,291 74,291 74,0 0,161"><text:p/></draw:polygon><draw:polygon draw:style-name="gr14" draw:text-style-name="P250" svg:width="0.0287in" svg:height="0.1142in" draw:transform="rotate (-3.14159265358979) translate (2.87271981627297in 10.7641513560805in)" svg:viewBox="0 0 74 291" draw:points="0,291 74,0 0,0"><text:p/></draw:polygon><draw:polygon draw:style-name="gr14" draw:text-style-name="P250" svg:width="0.0287in" svg:height="0.1142in" draw:transform="rotate (-3.14159265358979) translate (2.87271981627297in 10.7641513560805in)" svg:viewBox="0 0 74 291" draw:points="0,291 74,291 74,0 35,35 0,35"><text:p/></draw:polygon></draw:g><draw:g draw:style-name="gr2"><draw:line draw:style-name="gr13" draw:text-style-name="P246" svg:x1="2.7917in" svg:y1="10.7508in" svg:x2="2.8598in" svg:y2="10.7508in"><text:p/></draw:line></draw:g><draw:g draw:style-name="gr2"><draw:line draw:style-name="gr13" draw:text-style-name="P246" svg:x1="2.3512in" svg:y1="10.8969in" svg:x2="2.713in" svg:y2="10.8969in"><text:p/></draw:line></draw:g><draw:g draw:style-name="gr2"><draw:polygon draw:style-name="gr14" draw:text-style-name="P250" svg:width="0.0287in" svg:height="0.2606in" draw:transform="rotate (-3.14159265358979) translate (2.38035870516185in 10.8960958005249in)" svg:viewBox="0 0 74 663" draw:points="35,663 74,624 74,0 0,0 0,589 35,589"><text:p/></draw:polygon><draw:polygon draw:style-name="gr14" draw:text-style-name="P250" svg:width="0.0287in" svg:height="0.2606in" draw:transform="rotate (-3.14159265358979) translate (2.38035870516185in 10.8960958005249in)" svg:viewBox="0 0 74 663" draw:points="0,663 74,0 0,0"><text:p/></draw:polygon><draw:polygon draw:style-name="gr14" draw:text-style-name="P250" svg:width="0.0287in" svg:height="0.2606in" draw:transform="rotate (-3.14159265358979) translate (2.38035870516185in 10.8960958005249in)" svg:viewBox="0 0 74 663" draw:points="0,663 74,663 74,0"><text:p/></draw:polygon></draw:g><draw:g draw:style-name="gr2"><draw:polygon draw:style-name="gr14" draw:text-style-name="P250" svg:width="0.2476in" svg:height="0.0287in" draw:transform="rotate (-3.14159265358979) translate (2.61438648293963in 10.6641513560805in)" svg:viewBox="0 0 630 74" draw:points="30,74 630,74 630,0 30,0 65,35 0,35"><text:p/></draw:polygon><draw:polygon draw:style-name="gr14" draw:text-style-name="P250" svg:width="0.2476in" svg:height="0.0287in" draw:transform="rotate (-3.14159265358979) translate (2.61438648293963in 10.6641513560805in)" svg:viewBox="0 0 630 74" draw:points="0,74 630,74 0,0"><text:p/></draw:polygon></draw:g><draw:g draw:style-name="gr2"><draw:polygon draw:style-name="gr14" draw:text-style-name="P250" svg:width="0.026in" svg:height="0.1815in" draw:transform="rotate (-3.14159265358979) translate (2.61438648293963in 10.8315124671916in)" svg:viewBox="0 0 67 462" draw:points="0,462 67,462 67,0 0,255"><text:p/></draw:polygon><draw:polygon draw:style-name="gr14" draw:text-style-name="P250" svg:width="0.026in" svg:height="0.1815in" draw:transform="rotate (-3.14159265358979) translate (2.61438648293963in 10.8315124671916in)" svg:viewBox="0 0 67 462" draw:points="0,462 67,0 0,0"><text:p/></draw:polygon><draw:polygon draw:style-name="gr14" draw:text-style-name="P250" svg:width="0.026in" svg:height="0.1815in" draw:transform="rotate (-3.14159265358979) translate (2.61438648293963in 10.8315124671916in)" svg:viewBox="0 0 67 462" draw:points="0,462 67,462 67,0 31,33 0,33"><text:p/></draw:polygon></draw:g><draw:g draw:style-name="gr2"><draw:polygon draw:style-name="gr14" draw:text-style-name="P250" svg:width="0.148in" svg:height="0.0268in" draw:transform="rotate (-3.14159265358979) translate (2.60258092738408in 10.832206911636in)" svg:viewBox="0 0 377 69" draw:points="377,69 377,0 0,0"><text:p/></draw:polygon><draw:polygon draw:style-name="gr14" draw:text-style-name="P250" svg:width="0.148in" svg:height="0.0268in" draw:transform="rotate (-3.14159265358979) translate (2.60258092738408in 10.832206911636in)" svg:viewBox="0 0 377 69" draw:points="0,69 342,69 312,38 377,38 342,0 0,0"><text:p/></draw:polygon></draw:g><draw:g draw:style-name="gr2"><draw:polygon draw:style-name="gr14" draw:text-style-name="P250" svg:width="0.026in" svg:height="0.1142in" draw:transform="rotate (-3.14159265358979) translate (2.48035870516185in 10.8169291338583in)" svg:viewBox="0 0 67 291" draw:points="31,291 67,252 67,0 0,0 0,217 31,217"><text:p/></draw:polygon><draw:polygon draw:style-name="gr14" draw:text-style-name="P250" svg:width="0.026in" svg:height="0.1142in" draw:transform="rotate (-3.14159265358979) translate (2.48035870516185in 10.8169291338583in)" svg:viewBox="0 0 67 291" draw:points="0,291 67,0 0,0"><text:p/></draw:polygon><draw:polygon draw:style-name="gr14" draw:text-style-name="P250" svg:width="0.026in" svg:height="0.1142in" draw:transform="rotate (-3.14159265358979) translate (2.48035870516185in 10.8169291338583in)" svg:viewBox="0 0 67 291" draw:points="0,291 67,291 67,0"><text:p/></draw:polygon></draw:g><draw:g draw:style-name="gr2"><draw:line draw:style-name="gr16" draw:text-style-name="P246" svg:x1="2.4681in" svg:y1="10.7169in" svg:x2="2.5362in" svg:y2="10.7169in"><text:p/></draw:line></draw:g><draw:g draw:style-name="gr2"><draw:line draw:style-name="gr13" draw:text-style-name="P246" svg:x1="1.9063in" svg:y1="10.8969in" svg:x2="2.2673in" svg:y2="10.8969in"><text:p/></draw:line></draw:g><draw:g draw:style-name="gr2"><draw:line draw:style-name="gr17" draw:text-style-name="P246" svg:x1="2.2539in" svg:y1="10.635in" svg:x2="2.2539in" svg:y2="10.8961in"><text:p/></draw:line></draw:g><draw:g draw:style-name="gr2"><draw:polygon draw:style-name="gr14" draw:text-style-name="P250" svg:width="0.248in" svg:height="0.0287in" draw:transform="rotate (-3.14159265358979) translate (2.25327537182852in 10.6641513560805in)" svg:viewBox="0 0 631 74" draw:points="0,74 592,74 631,35 557,35 592,0 0,0"><text:p/></draw:polygon><draw:polygon draw:style-name="gr14" draw:text-style-name="P250" svg:width="0.248in" svg:height="0.0287in" draw:transform="rotate (-3.14159265358979) translate (2.25327537182852in 10.6641513560805in)" svg:viewBox="0 0 631 74" draw:points="0,74 631,74 631,0"><text:p/></draw:polygon></draw:g><draw:g draw:style-name="gr2"><draw:polygon draw:style-name="gr14" draw:text-style-name="P250" svg:width="0.0287in" svg:height="0.1815in" draw:transform="rotate (-3.14159265358979) translate (2.03383092738408in 10.8315124671916in)" svg:viewBox="0 0 74 462" draw:points="74,462 74,0 0,0"><text:p/></draw:polygon><draw:polygon draw:style-name="gr14" draw:text-style-name="P250" svg:width="0.0287in" svg:height="0.1815in" draw:transform="rotate (-3.14159265358979) translate (2.03383092738408in 10.8315124671916in)" svg:viewBox="0 0 74 462" draw:points="0,462 74,462 74,37 35,0 35,67 0,67"><text:p/></draw:polygon><draw:polygon draw:style-name="gr14" draw:text-style-name="P250" svg:width="0.0287in" svg:height="0.1815in" draw:transform="rotate (-3.14159265358979) translate (2.03383092738408in 10.8315124671916in)" svg:viewBox="0 0 74 462" draw:points="0,462 74,462 0,0"><text:p/></draw:polygon></draw:g><draw:g draw:style-name="gr2"><draw:polygon draw:style-name="gr14" draw:text-style-name="P250" svg:width="0.148in" svg:height="0.0268in" draw:transform="rotate (-3.14159265358979) translate (2.1685531496063in 10.832206911636in)" svg:viewBox="0 0 377 69" draw:points="35,69 377,69 377,0 35,0 0,38 74,38"><text:p/></draw:polygon><draw:polygon draw:style-name="gr14" draw:text-style-name="P250" svg:width="0.148in" svg:height="0.0268in" draw:transform="rotate (-3.14159265358979) translate (2.1685531496063in 10.832206911636in)" svg:viewBox="0 0 377 69" draw:points="0,69 377,0 0,0"><text:p/></draw:polygon></draw:g><draw:g draw:style-name="gr2"><draw:polygon draw:style-name="gr14" draw:text-style-name="P250" svg:width="0.0287in" svg:height="0.1142in" draw:transform="rotate (-3.14159265358979) translate (2.16825240594926in 10.8169291338583in)" svg:viewBox="0 0 74 291" draw:points="74,291 74,0 0,0 0,251 35,251"><text:p/></draw:polygon><draw:polygon draw:style-name="gr14" draw:text-style-name="P250" svg:width="0.0287in" svg:height="0.1142in" draw:transform="rotate (-3.14159265358979) translate (2.16825240594926in 10.8169291338583in)" svg:viewBox="0 0 74 291" draw:points="74,291 74,0 0,0 0,138"><text:p/></draw:polygon><draw:polygon draw:style-name="gr14" draw:text-style-name="P250" svg:width="0.0287in" svg:height="0.1142in" draw:transform="rotate (-3.14159265358979) translate (2.16825240594926in 10.8169291338583in)" svg:viewBox="0 0 74 291" draw:points="0,291 74,291 0,0"><text:p/></draw:polygon></draw:g><draw:g draw:style-name="gr2"><draw:line draw:style-name="gr16" draw:text-style-name="P246" svg:x1="2.0866in" svg:y1="10.7169in" svg:x2="2.1547in" svg:y2="10.7169in"><text:p/></draw:line></draw:g><draw:g draw:style-name="gr2"><draw:line draw:style-name="gr15" draw:text-style-name="P246" svg:x1="1.6465in" svg:y1="10.5705in" svg:x2="2.0083in" svg:y2="10.5705in"><text:p/></draw:line></draw:g><draw:g draw:style-name="gr2"><draw:polygon draw:style-name="gr14" draw:text-style-name="P250" svg:width="0.0268in" svg:height="0.2606in" draw:transform="rotate (-3.14159265358979) translate (1.67341426071741in 10.8315124671916in)" svg:viewBox="0 0 69 663" draw:points="69,663 69,0 0,0"><text:p/></draw:polygon><draw:polygon draw:style-name="gr14" draw:text-style-name="P250" svg:width="0.0268in" svg:height="0.2606in" draw:transform="rotate (-3.14159265358979) translate (1.67341426071741in 10.8315124671916in)" svg:viewBox="0 0 69 663" draw:points="0,663 69,663 69,37 38,0 38,67 0,67"><text:p/></draw:polygon><draw:polygon draw:style-name="gr14" draw:text-style-name="P250" svg:width="0.0268in" svg:height="0.2606in" draw:transform="rotate (-3.14159265358979) translate (1.67341426071741in 10.8315124671916in)" svg:viewBox="0 0 69 663" draw:points="0,663 69,663 0,0"><text:p/></draw:polygon></draw:g><draw:g draw:style-name="gr2"><draw:polygon draw:style-name="gr14" draw:text-style-name="P250" svg:width="0.2512in" svg:height="0.0268in" draw:transform="rotate (-3.14159265358979) translate (1.90952537182852in 10.832206911636in)" svg:viewBox="0 0 639 69" draw:points="35,69 639,69 639,0 35,0 0,38 65,38"><text:p/></draw:polygon><draw:polygon draw:style-name="gr14" draw:text-style-name="P250" svg:width="0.2512in" svg:height="0.0268in" draw:transform="rotate (-3.14159265358979) translate (1.90952537182852in 10.832206911636in)" svg:viewBox="0 0 639 69" draw:points="0,69 639,0 0,0"><text:p/></draw:polygon></draw:g><draw:g draw:style-name="gr2"><draw:polygon draw:style-name="gr14" draw:text-style-name="P250" svg:width="0.026in" svg:height="0.1815in" draw:transform="rotate (-3.14159265358979) translate (1.90991907261592in 10.8169291338583in)" svg:viewBox="0 0 67 462" draw:points="67,462 67,0 0,0 0,424 36,424"><text:p/></draw:polygon><draw:polygon draw:style-name="gr14" draw:text-style-name="P250" svg:width="0.026in" svg:height="0.1815in" draw:transform="rotate (-3.14159265358979) translate (1.90991907261592in 10.8169291338583in)" svg:viewBox="0 0 67 462" draw:points="67,462 67,0 0,0 0,219"><text:p/></draw:polygon><draw:polygon draw:style-name="gr14" draw:text-style-name="P250" svg:width="0.026in" svg:height="0.1815in" draw:transform="rotate (-3.14159265358979) translate (1.90991907261592in 10.8169291338583in)" svg:viewBox="0 0 67 462" draw:points="0,462 67,462 0,0"><text:p/></draw:polygon></draw:g><draw:g draw:style-name="gr2"><draw:polygon draw:style-name="gr14" draw:text-style-name="P250" svg:width="0.1488in" svg:height="0.0287in" draw:transform="rotate (-3.14159265358979) translate (1.89494203849519in 10.6641513560805in)" svg:viewBox="0 0 379 74" draw:points="0,74 342,74 379,35 305,35 342,0 0,0"><text:p/></draw:polygon><draw:polygon draw:style-name="gr14" draw:text-style-name="P250" svg:width="0.1488in" svg:height="0.0287in" draw:transform="rotate (-3.14159265358979) translate (1.89494203849519in 10.6641513560805in)" svg:viewBox="0 0 379 74" draw:points="0,74 379,74 379,0"><text:p/></draw:polygon></draw:g><draw:g draw:style-name="gr2"><draw:polygon draw:style-name="gr14" draw:text-style-name="P250" svg:width="0.0287in" svg:height="0.1142in" draw:transform="rotate (-3.14159265358979) translate (1.7748031496063in 10.7641513560805in)" svg:viewBox="0 0 74 291" draw:points="74,291 74,0 0,0"><text:p/></draw:polygon><draw:polygon draw:style-name="gr14" draw:text-style-name="P250" svg:width="0.0287in" svg:height="0.1142in" draw:transform="rotate (-3.14159265358979) translate (1.7748031496063in 10.7641513560805in)" svg:viewBox="0 0 74 291" draw:points="0,291 74,291 74,37 37,0 37,67 0,67"><text:p/></draw:polygon><draw:polygon draw:style-name="gr14" draw:text-style-name="P250" svg:width="0.0287in" svg:height="0.1142in" draw:transform="rotate (-3.14159265358979) translate (1.7748031496063in 10.7641513560805in)" svg:viewBox="0 0 74 291" draw:points="0,291 74,291 0,0"><text:p/></draw:polygon></draw:g><draw:g draw:style-name="gr2"><draw:line draw:style-name="gr13" draw:text-style-name="P246" svg:x1="1.7602in" svg:y1="10.7508in" svg:x2="1.8268in" svg:y2="10.7508in"><text:p/></draw:line></draw:g><draw:g draw:style-name="gr2"><draw:line draw:style-name="gr15" draw:text-style-name="P246" svg:x1="1.2012in" svg:y1="10.5705in" svg:x2="1.5622in" svg:y2="10.5705in"><text:p/></draw:line></draw:g><draw:g draw:style-name="gr2"><draw:polygon draw:style-name="gr14" draw:text-style-name="P250" svg:width="0.0287in" svg:height="0.2606in" draw:transform="rotate (-3.14159265358979) translate (1.5626968503937in 10.8315124671916in)" svg:viewBox="0 0 74 663" draw:points="0,663 74,663 74,0 0,366"><text:p/></draw:polygon><draw:polygon draw:style-name="gr14" draw:text-style-name="P250" svg:width="0.0287in" svg:height="0.2606in" draw:transform="rotate (-3.14159265358979) translate (1.5626968503937in 10.8315124671916in)" svg:viewBox="0 0 74 663" draw:points="0,663 74,0 0,0"><text:p/></draw:polygon><draw:polygon draw:style-name="gr14" draw:text-style-name="P250" svg:width="0.0287in" svg:height="0.2606in" draw:transform="rotate (-3.14159265358979) translate (1.5626968503937in 10.8315124671916in)" svg:viewBox="0 0 74 663" draw:points="0,663 74,663 74,0 37,32 0,32"><text:p/></draw:polygon></draw:g><draw:g draw:style-name="gr2"><draw:polygon draw:style-name="gr14" draw:text-style-name="P250" svg:width="0.248in" svg:height="0.0268in" draw:transform="rotate (-3.14159265358979) translate (1.54771981627297in 10.832206911636in)" svg:viewBox="0 0 631 69" draw:points="631,69 631,0 0,0"><text:p/></draw:polygon><draw:polygon draw:style-name="gr14" draw:text-style-name="P250" svg:width="0.248in" svg:height="0.0268in" draw:transform="rotate (-3.14159265358979) translate (1.54771981627297in 10.832206911636in)" svg:viewBox="0 0 631 69" draw:points="0,69 601,69 564,38 631,38 601,0 0,0"><text:p/></draw:polygon></draw:g><draw:g draw:style-name="gr2"><draw:polygon draw:style-name="gr14" draw:text-style-name="P250" svg:width="0.0268in" svg:height="0.1815in" draw:transform="rotate (-3.14159265358979) translate (1.32619203849519in 10.8169291338583in)" svg:viewBox="0 0 69 462" draw:points="38,462 69,423 69,0 0,0 0,388 38,388"><text:p/></draw:polygon><draw:polygon draw:style-name="gr14" draw:text-style-name="P250" svg:width="0.0268in" svg:height="0.1815in" draw:transform="rotate (-3.14159265358979) translate (1.32619203849519in 10.8169291338583in)" svg:viewBox="0 0 69 462" draw:points="0,462 69,0 0,0"><text:p/></draw:polygon><draw:polygon draw:style-name="gr14" draw:text-style-name="P250" svg:width="0.0268in" svg:height="0.1815in" draw:transform="rotate (-3.14159265358979) translate (1.32619203849519in 10.8169291338583in)" svg:viewBox="0 0 69 462" draw:points="0,462 69,462 69,0"><text:p/></draw:polygon></draw:g><draw:g draw:style-name="gr2"><draw:polygon draw:style-name="gr14" draw:text-style-name="P250" svg:width="0.1488in" svg:height="0.0287in" draw:transform="rotate (-3.14159265358979) translate (1.46021981627297in 10.6641513560805in)" svg:viewBox="0 0 379 74" draw:points="37,74 379,74 379,0 37,0 67,35 0,35"><text:p/></draw:polygon><draw:polygon draw:style-name="gr14" draw:text-style-name="P250" svg:width="0.1488in" svg:height="0.0287in" draw:transform="rotate (-3.14159265358979) translate (1.46021981627297in 10.6641513560805in)" svg:viewBox="0 0 379 74" draw:points="0,74 379,74 0,0"><text:p/></draw:polygon></draw:g><draw:g draw:style-name="gr2"><draw:polygon draw:style-name="gr14" draw:text-style-name="P250" svg:width="0.0268in" svg:height="0.1142in" draw:transform="rotate (-3.14159265358979) translate (1.46091426071741in 10.7641513560805in)" svg:viewBox="0 0 69 291" draw:points="0,291 69,291 69,0 0,161"><text:p/></draw:polygon><draw:polygon draw:style-name="gr14" draw:text-style-name="P250" svg:width="0.0268in" svg:height="0.1142in" draw:transform="rotate (-3.14159265358979) translate (1.46091426071741in 10.7641513560805in)" svg:viewBox="0 0 69 291" draw:points="0,291 69,0 0,0"><text:p/></draw:polygon><draw:polygon draw:style-name="gr14" draw:text-style-name="P250" svg:width="0.0268in" svg:height="0.1142in" draw:transform="rotate (-3.14159265358979) translate (1.46091426071741in 10.7641513560805in)" svg:viewBox="0 0 69 291" draw:points="0,291 69,291 69,0 38,35 0,35"><text:p/></draw:polygon></draw:g><draw:g draw:style-name="gr2"><draw:line draw:style-name="gr13" draw:text-style-name="P246" svg:x1="1.3791in" svg:y1="10.7508in" svg:x2="1.4457in" svg:y2="10.7508in"><text:p/></draw:line></draw:g><draw:g draw:style-name="gr2"><draw:line draw:style-name="gr13" draw:text-style-name="P246" svg:x1="0.9417in" svg:y1="10.8969in" svg:x2="1.3in" svg:y2="10.8969in"><text:p/></draw:line></draw:g><draw:g draw:style-name="gr2"><draw:polygon draw:style-name="gr14" draw:text-style-name="P250" svg:width="0.0268in" svg:height="0.2606in" draw:transform="rotate (-3.14159265358979) translate (0.968946850393701in 10.8960958005249in)" svg:viewBox="0 0 69 663" draw:points="38,663 69,624 69,0 0,0 0,589 38,589"><text:p/></draw:polygon><draw:polygon draw:style-name="gr14" draw:text-style-name="P250" svg:width="0.0268in" svg:height="0.2606in" draw:transform="rotate (-3.14159265358979) translate (0.968946850393701in 10.8960958005249in)" svg:viewBox="0 0 69 663" draw:points="0,663 69,0 0,0"><text:p/></draw:polygon><draw:polygon draw:style-name="gr14" draw:text-style-name="P250" svg:width="0.0268in" svg:height="0.2606in" draw:transform="rotate (-3.14159265358979) translate (0.968946850393701in 10.8960958005249in)" svg:viewBox="0 0 69 663" draw:points="0,663 69,663 69,0"><text:p/></draw:polygon></draw:g><draw:g draw:style-name="gr2"><draw:polygon draw:style-name="gr14" draw:text-style-name="P250" svg:width="0.2512in" svg:height="0.0287in" draw:transform="rotate (-3.14159265358979) translate (1.20505796150481in 10.6641513560805in)" svg:viewBox="0 0 639 74" draw:points="37,74 639,74 639,0 37,0 74,35 0,35"><text:p/></draw:polygon><draw:polygon draw:style-name="gr14" draw:text-style-name="P250" svg:width="0.2512in" svg:height="0.0287in" draw:transform="rotate (-3.14159265358979) translate (1.20505796150481in 10.6641513560805in)" svg:viewBox="0 0 639 74" draw:points="0,74 639,74 0,0"><text:p/></draw:polygon></draw:g><draw:g draw:style-name="gr2"><draw:polygon draw:style-name="gr14" draw:text-style-name="P250" svg:width="0.0287in" svg:height="0.1815in" draw:transform="rotate (-3.14159265358979) translate (1.20396981627297in 10.8315124671916in)" svg:viewBox="0 0 74 462" draw:points="0,462 74,462 74,0 0,255"><text:p/></draw:polygon><draw:polygon draw:style-name="gr14" draw:text-style-name="P250" svg:width="0.0287in" svg:height="0.1815in" draw:transform="rotate (-3.14159265358979) translate (1.20396981627297in 10.8315124671916in)" svg:viewBox="0 0 74 462" draw:points="0,462 74,0 0,0"><text:p/></draw:polygon><draw:polygon draw:style-name="gr14" draw:text-style-name="P250" svg:width="0.0287in" svg:height="0.1815in" draw:transform="rotate (-3.14159265358979) translate (1.20396981627297in 10.8315124671916in)" svg:viewBox="0 0 74 462" draw:points="0,462 74,462 74,0 37,33 0,33"><text:p/></draw:polygon></draw:g><draw:g draw:style-name="gr2"><draw:polygon draw:style-name="gr14" draw:text-style-name="P250" svg:width="0.1488in" svg:height="0.0268in" draw:transform="rotate (-3.14159265358979) translate (1.18938648293963in 10.832206911636in)" svg:viewBox="0 0 379 69" draw:points="379,69 379,0 0,0"><text:p/></draw:polygon><draw:polygon draw:style-name="gr14" draw:text-style-name="P250" svg:width="0.1488in" svg:height="0.0268in" draw:transform="rotate (-3.14159265358979) translate (1.18938648293963in 10.832206911636in)" svg:viewBox="0 0 379 69" draw:points="0,69 342,69 305,38 379,38 342,0 0,0"><text:p/></draw:polygon></draw:g><draw:g draw:style-name="gr2"><draw:polygon draw:style-name="gr14" draw:text-style-name="P250" svg:width="0.0287in" svg:height="0.1142in" draw:transform="rotate (-3.14159265358979) translate (1.06924759405074in 10.8169291338583in)" svg:viewBox="0 0 74 291" draw:points="37,291 74,252 74,0 0,0 0,217 37,217"><text:p/></draw:polygon><draw:polygon draw:style-name="gr14" draw:text-style-name="P250" svg:width="0.0287in" svg:height="0.1142in" draw:transform="rotate (-3.14159265358979) translate (1.06924759405074in 10.8169291338583in)" svg:viewBox="0 0 74 291" draw:points="0,291 74,0 0,0"><text:p/></draw:polygon><draw:polygon draw:style-name="gr14" draw:text-style-name="P250" svg:width="0.0287in" svg:height="0.1142in" draw:transform="rotate (-3.14159265358979) translate (1.06924759405074in 10.8169291338583in)" svg:viewBox="0 0 74 291" draw:points="0,291 74,291 74,0"><text:p/></draw:polygon></draw:g><draw:g draw:style-name="gr2"><draw:line draw:style-name="gr16" draw:text-style-name="P246" svg:x1="1.0555in" svg:y1="10.7169in" svg:x2="1.122in" svg:y2="10.7169in"><text:p/></draw:line></draw:g><draw:g draw:style-name="gr2"><draw:line draw:style-name="gr13" draw:text-style-name="P246" svg:x1="0.4965in" svg:y1="10.8969in" svg:x2="0.8547in" svg:y2="10.8969in"><text:p/></draw:line></draw:g><draw:g draw:style-name="gr2"><draw:polygon draw:style-name="gr14" draw:text-style-name="P250" svg:width="0.0268in" svg:height="0.2606in" draw:transform="rotate (-3.14159265358979) translate (0.855358705161855in 10.8960958005249in)" svg:viewBox="0 0 69 663" draw:points="69,663 69,0 0,0 0,626 31,626"><text:p/></draw:polygon><draw:polygon draw:style-name="gr14" draw:text-style-name="P250" svg:width="0.0268in" svg:height="0.2606in" draw:transform="rotate (-3.14159265358979) translate (0.855358705161855in 10.8960958005249in)" svg:viewBox="0 0 69 663" draw:points="69,663 69,0 0,0 0,314"><text:p/></draw:polygon><draw:polygon draw:style-name="gr14" draw:text-style-name="P250" svg:width="0.0268in" svg:height="0.2606in" draw:transform="rotate (-3.14159265358979) translate (0.855358705161855in 10.8960958005249in)" svg:viewBox="0 0 69 663" draw:points="0,663 69,663 0,0"><text:p/></draw:polygon></draw:g><draw:g draw:style-name="gr2"><draw:polygon draw:style-name="gr14" draw:text-style-name="P250" svg:width="0.2512in" svg:height="0.0287in" draw:transform="rotate (-3.14159265358979) translate (0.843553149606299in 10.6641513560805in)" svg:viewBox="0 0 639 74" draw:points="0,74 603,74 639,35 564,35 603,0 0,0"><text:p/></draw:polygon><draw:polygon draw:style-name="gr14" draw:text-style-name="P250" svg:width="0.2512in" svg:height="0.0287in" draw:transform="rotate (-3.14159265358979) translate (0.843553149606299in 10.6641513560805in)" svg:viewBox="0 0 639 74" draw:points="0,74 639,74 639,0"><text:p/></draw:polygon></draw:g><draw:g draw:style-name="gr2"><draw:polygon draw:style-name="gr14" draw:text-style-name="P250" svg:width="0.0287in" svg:height="0.1815in" draw:transform="rotate (-3.14159265358979) translate (0.621330927384077in 10.8315124671916in)" svg:viewBox="0 0 74 462" draw:points="74,462 74,0 0,0"><text:p/></draw:polygon><draw:polygon draw:style-name="gr14" draw:text-style-name="P250" svg:width="0.0287in" svg:height="0.1815in" draw:transform="rotate (-3.14159265358979) translate (0.621330927384077in 10.8315124671916in)" svg:viewBox="0 0 74 462" draw:points="0,462 74,462 74,37 39,0 39,67 0,67"><text:p/></draw:polygon><draw:polygon draw:style-name="gr14" draw:text-style-name="P250" svg:width="0.0287in" svg:height="0.1815in" draw:transform="rotate (-3.14159265358979) translate (0.621330927384077in 10.8315124671916in)" svg:viewBox="0 0 74 462" draw:points="0,462 74,462 0,0"><text:p/></draw:polygon></draw:g><draw:g draw:style-name="gr2"><draw:polygon draw:style-name="gr14" draw:text-style-name="P250" svg:width="0.1488in" svg:height="0.0268in" draw:transform="rotate (-3.14159265358979) translate (0.755752405949256in 10.832206911636in)" svg:viewBox="0 0 379 69" draw:points="37,69 379,69 379,0 37,0 0,38 74,38"><text:p/></draw:polygon><draw:polygon draw:style-name="gr14" draw:text-style-name="P250" svg:width="0.1488in" svg:height="0.0268in" draw:transform="rotate (-3.14159265358979) translate (0.755752405949256in 10.832206911636in)" svg:viewBox="0 0 379 69" draw:points="0,69 379,0 0,0"><text:p/></draw:polygon></draw:g><draw:g draw:style-name="gr2"><draw:polygon draw:style-name="gr14" draw:text-style-name="P250" svg:width="0.0287in" svg:height="0.1142in" draw:transform="rotate (-3.14159265358979) translate (0.75466426071741in 10.8169291338583in)" svg:viewBox="0 0 74 291" draw:points="74,291 74,0 0,0 0,251 37,251"><text:p/></draw:polygon><draw:polygon draw:style-name="gr14" draw:text-style-name="P250" svg:width="0.0287in" svg:height="0.1142in" draw:transform="rotate (-3.14159265358979) translate (0.75466426071741in 10.8169291338583in)" svg:viewBox="0 0 74 291" draw:points="74,291 74,0 0,0 0,138"><text:p/></draw:polygon><draw:polygon draw:style-name="gr14" draw:text-style-name="P250" svg:width="0.0287in" svg:height="0.1142in" draw:transform="rotate (-3.14159265358979) translate (0.75466426071741in 10.8169291338583in)" svg:viewBox="0 0 74 291" draw:points="0,291 74,291 0,0"><text:p/></draw:polygon></draw:g><draw:g draw:style-name="gr2"><draw:line draw:style-name="gr16" draw:text-style-name="P246" svg:x1="0.6744in" svg:y1="10.7169in" svg:x2="0.7409in" svg:y2="10.7169in"><text:p/></draw:line></draw:g><draw:g draw:style-name="gr2"><draw:line draw:style-name="gr13" draw:text-style-name="P246" svg:x1="0.248in" svg:y1="10.8969in" svg:x2="8.3063in" svg:y2="10.8969in"><text:p/></draw:line></draw:g><draw:g draw:style-name="gr2"><draw:line draw:style-name="gr15" draw:text-style-name="P246" svg:x1="0.248in" svg:y1="10.5705in" svg:x2="8.3063in" svg:y2="10.5705in"><text:p/></draw:line></draw:g><draw:g draw:style-name="gr2"><draw:line draw:style-name="gr13" draw:text-style-name="P246" svg:x1="8.3102in" svg:y1="0.3043in" svg:x2="8.3102in" svg:y2="0.937in"><text:p/></draw:line></draw:g><draw:g draw:style-name="gr2"><draw:polygon draw:style-name="gr14" draw:text-style-name="P250" svg:width="0.2622in" svg:height="0.0303in" draw:transform="rotate (-3.14159265358979) translate (8.3123031496063in 0.936674321959755in)" svg:viewBox="0 0 667 78" draw:points="667,78 667,0 0,0"><text:p/></draw:polygon><draw:polygon draw:style-name="gr14" draw:text-style-name="P250" svg:width="0.2622in" svg:height="0.0303in" draw:transform="rotate (-3.14159265358979) translate (8.3123031496063in 0.936674321959755in)" svg:viewBox="0 0 667 78" draw:points="0,78 630,78 593,39 667,39 630,0 0,0"><text:p/></draw:polygon></draw:g><draw:g draw:style-name="gr2"><draw:polygon draw:style-name="gr14" draw:text-style-name="P250" svg:width="0.0287in" svg:height="0.2488in" draw:transform="rotate (-3.14159265358979) translate (8.07896981627296in 0.921790244969379in)" svg:viewBox="0 0 74 633" draw:points="37,633 74,603 74,0 0,0 0,564 37,564"><text:p/></draw:polygon><draw:polygon draw:style-name="gr14" draw:text-style-name="P250" svg:width="0.0287in" svg:height="0.2488in" draw:transform="rotate (-3.14159265358979) translate (8.07896981627296in 0.921790244969379in)" svg:viewBox="0 0 74 633" draw:points="0,633 74,0 0,0"><text:p/></draw:polygon><draw:polygon draw:style-name="gr14" draw:text-style-name="P250" svg:width="0.0287in" svg:height="0.2488in" draw:transform="rotate (-3.14159265358979) translate (8.07896981627296in 0.921790244969379in)" svg:viewBox="0 0 74 633" draw:points="0,633 74,633 74,0"><text:p/></draw:polygon></draw:g><draw:g draw:style-name="gr2"><draw:polygon draw:style-name="gr14" draw:text-style-name="P250" svg:width="0.1803in" svg:height="0.0268in" draw:transform="rotate (-3.14159265358979) translate (8.24494203849519in 0.699568022747157in)" svg:viewBox="0 0 459 69" draw:points="37,69 459,69 459,0 37,0 67,39 0,39"><text:p/></draw:polygon><draw:polygon draw:style-name="gr14" draw:text-style-name="P250" svg:width="0.1803in" svg:height="0.0268in" draw:transform="rotate (-3.14159265358979) translate (8.24494203849519in 0.699568022747157in)" svg:viewBox="0 0 459 69" draw:points="0,69 459,69 0,0"><text:p/></draw:polygon></draw:g><draw:g draw:style-name="gr2"><draw:polygon draw:style-name="gr14" draw:text-style-name="P250" svg:width="0.026in" svg:height="0.1496in" draw:transform="rotate (-3.14159265358979) translate (8.24494203849519in 0.834290244969379in)" svg:viewBox="0 0 67 381" draw:points="0,381 67,381 67,0 0,222"><text:p/></draw:polygon><draw:polygon draw:style-name="gr14" draw:text-style-name="P250" svg:width="0.026in" svg:height="0.1496in" draw:transform="rotate (-3.14159265358979) translate (8.24494203849519in 0.834290244969379in)" svg:viewBox="0 0 67 381" draw:points="0,381 67,0 0,0"><text:p/></draw:polygon><draw:polygon draw:style-name="gr14" draw:text-style-name="P250" svg:width="0.026in" svg:height="0.1496in" draw:transform="rotate (-3.14159265358979) translate (8.24494203849519in 0.834290244969379in)" svg:viewBox="0 0 67 381" draw:points="0,381 67,381 67,0 37,31 0,31"><text:p/></draw:polygon></draw:g><draw:g draw:style-name="gr2"><draw:polygon draw:style-name="gr14" draw:text-style-name="P250" svg:width="0.1134in" svg:height="0.0268in" draw:transform="rotate (-3.14159265358979) translate (8.2310531496063in 0.834984689413823in)" svg:viewBox="0 0 289 69" draw:points="289,69 289,0 0,0"><text:p/></draw:polygon><draw:polygon draw:style-name="gr14" draw:text-style-name="P250" svg:width="0.1134in" svg:height="0.0268in" draw:transform="rotate (-3.14159265358979) translate (8.2310531496063in 0.834984689413823in)" svg:viewBox="0 0 289 69" draw:points="0,69 254,69 215,40 289,40 254,0 0,0"><text:p/></draw:polygon></draw:g><draw:g draw:style-name="gr2"><draw:line draw:style-name="gr16" draw:text-style-name="P246" svg:x1="8.1319in" svg:y1="0.7516in" svg:x2="8.1319in" svg:y2="0.8197in"><text:p/></draw:line></draw:g><draw:g draw:style-name="gr2"><draw:line draw:style-name="gr13" draw:text-style-name="P246" svg:x1="8.3102in" svg:y1="1.0205in" svg:x2="8.3102in" svg:y2="1.3843in"><text:p/></draw:line></draw:g><draw:g draw:style-name="gr2"><draw:polygon draw:style-name="gr14" draw:text-style-name="P250" svg:width="0.2622in" svg:height="0.0268in" draw:transform="rotate (-3.14159265358979) translate (8.3123031496063in 1.04748468941382in)" svg:viewBox="0 0 667 69" draw:points="0,69 630,69 667,38 593,38 630,0 0,0"><text:p/></draw:polygon><draw:polygon draw:style-name="gr14" draw:text-style-name="P250" svg:width="0.2622in" svg:height="0.0268in" draw:transform="rotate (-3.14159265358979) translate (8.3123031496063in 1.04748468941382in)" svg:viewBox="0 0 667 69" draw:points="0,69 667,69 667,0"><text:p/></draw:polygon></draw:g><draw:g draw:style-name="gr2"><draw:polygon draw:style-name="gr14" draw:text-style-name="P250" svg:width="0.0287in" svg:height="0.2524in" draw:transform="rotate (-3.14159265358979) translate (8.07896981627296in 1.28498468941382in)" svg:viewBox="0 0 74 642" draw:points="74,642 74,0 0,0"><text:p/></draw:polygon><draw:polygon draw:style-name="gr14" draw:text-style-name="P250" svg:width="0.0287in" svg:height="0.2524in" draw:transform="rotate (-3.14159265358979) translate (8.07896981627296in 1.28498468941382in)" svg:viewBox="0 0 74 642" draw:points="0,642 74,642 74,37 37,0 37,67 0,67"><text:p/></draw:polygon><draw:polygon draw:style-name="gr14" draw:text-style-name="P250" svg:width="0.0287in" svg:height="0.2524in" draw:transform="rotate (-3.14159265358979) translate (8.07896981627296in 1.28498468941382in)" svg:viewBox="0 0 74 642" draw:points="0,642 74,642 0,0"><text:p/></draw:polygon></draw:g><draw:g draw:style-name="gr2"><draw:polygon draw:style-name="gr14" draw:text-style-name="P250" svg:width="0.1803in" svg:height="0.0268in" draw:transform="rotate (-3.14159265358979) translate (8.24494203849519in 1.28567913385827in)" svg:viewBox="0 0 459 69" draw:points="37,69 459,69 459,0 37,0 0,38 67,38"><text:p/></draw:polygon><draw:polygon draw:style-name="gr14" draw:text-style-name="P250" svg:width="0.1803in" svg:height="0.0268in" draw:transform="rotate (-3.14159265358979) translate (8.24494203849519in 1.28567913385827in)" svg:viewBox="0 0 459 69" draw:points="0,69 459,0 0,0"><text:p/></draw:polygon></draw:g><draw:g draw:style-name="gr2"><draw:polygon draw:style-name="gr14" draw:text-style-name="P250" svg:width="0.026in" svg:height="0.1488in" draw:transform="rotate (-3.14159265358979) translate (8.24494203849519in 1.26970691163605in)" svg:viewBox="0 0 67 379" draw:points="67,379 67,0 0,0 0,336 37,336"><text:p/></draw:polygon><draw:polygon draw:style-name="gr14" draw:text-style-name="P250" svg:width="0.026in" svg:height="0.1488in" draw:transform="rotate (-3.14159265358979) translate (8.24494203849519in 1.26970691163605in)" svg:viewBox="0 0 67 379" draw:points="67,379 67,0 0,0 0,200"><text:p/></draw:polygon><draw:polygon draw:style-name="gr14" draw:text-style-name="P250" svg:width="0.026in" svg:height="0.1488in" draw:transform="rotate (-3.14159265358979) translate (8.24494203849519in 1.26970691163605in)" svg:viewBox="0 0 67 379" draw:points="0,379 67,379 0,0"><text:p/></draw:polygon></draw:g><draw:g draw:style-name="gr2"><draw:polygon draw:style-name="gr14" draw:text-style-name="P250" svg:width="0.1134in" svg:height="0.0287in" draw:transform="rotate (-3.14159265358979) translate (8.2310531496063in 1.14956802274716in)" svg:viewBox="0 0 289 74" draw:points="0,74 254,74 289,39 215,39 254,0 0,0"><text:p/></draw:polygon><draw:polygon draw:style-name="gr14" draw:text-style-name="P250" svg:width="0.1134in" svg:height="0.0287in" draw:transform="rotate (-3.14159265358979) translate (8.2310531496063in 1.14956802274716in)" svg:viewBox="0 0 289 74" draw:points="0,74 289,74 289,0"><text:p/></draw:polygon></draw:g><draw:g draw:style-name="gr2"><draw:line draw:style-name="gr16" draw:text-style-name="P246" svg:x1="8.1319in" svg:y1="1.135in" svg:x2="8.1319in" svg:y2="1.2031in"><text:p/></draw:line></draw:g><draw:g draw:style-name="gr2"><draw:line draw:style-name="gr16" draw:text-style-name="P246" svg:x1="7.9862in" svg:y1="1.2815in" svg:x2="7.9862in" svg:y2="1.6453in"><text:p/></draw:line></draw:g><draw:g draw:style-name="gr2"><draw:polygon draw:style-name="gr14" draw:text-style-name="P250" svg:width="0.2594in" svg:height="0.0268in" draw:transform="rotate (-3.14159265358979) translate (8.24533573928259in 1.64500765529309in)" svg:viewBox="0 0 660 69" draw:points="37,69 660,69 660,0 37,0 0,39 67,39"><text:p/></draw:polygon><draw:polygon draw:style-name="gr14" draw:text-style-name="P250" svg:width="0.2594in" svg:height="0.0268in" draw:transform="rotate (-3.14159265358979) translate (8.24533573928259in 1.64500765529309in)" svg:viewBox="0 0 660 69" draw:points="0,69 660,0 0,0"><text:p/></draw:polygon></draw:g><draw:g draw:style-name="gr2"><draw:polygon draw:style-name="gr14" draw:text-style-name="P250" svg:width="0.026in" svg:height="0.2488in" draw:transform="rotate (-3.14159265358979) translate (8.24494203849519in 1.63012357830271in)" svg:viewBox="0 0 67 633" draw:points="67,633 67,0 0,0 0,594 37,594"><text:p/></draw:polygon><draw:polygon draw:style-name="gr14" draw:text-style-name="P250" svg:width="0.026in" svg:height="0.2488in" draw:transform="rotate (-3.14159265358979) translate (8.24494203849519in 1.63012357830271in)" svg:viewBox="0 0 67 633" draw:points="67,633 67,0 0,0 0,340"><text:p/></draw:polygon><draw:polygon draw:style-name="gr14" draw:text-style-name="P250" svg:width="0.026in" svg:height="0.2488in" draw:transform="rotate (-3.14159265358979) translate (8.24494203849519in 1.63012357830271in)" svg:viewBox="0 0 67 633" draw:points="0,633 67,633 0,0"><text:p/></draw:polygon></draw:g><draw:g draw:style-name="gr2"><draw:polygon draw:style-name="gr14" draw:text-style-name="P250" svg:width="0.1807in" svg:height="0.0268in" draw:transform="rotate (-3.14159265358979) translate (8.2310531496063in 1.40790135608049in)" svg:viewBox="0 0 460 69" draw:points="0,69 423,69 460,37 386,37 423,0 0,0"><text:p/></draw:polygon><draw:polygon draw:style-name="gr14" draw:text-style-name="P250" svg:width="0.1807in" svg:height="0.0268in" draw:transform="rotate (-3.14159265358979) translate (8.2310531496063in 1.40790135608049in)" svg:viewBox="0 0 460 69" draw:points="0,69 460,69 460,0"><text:p/></draw:polygon></draw:g><draw:g draw:style-name="gr2"><draw:polygon draw:style-name="gr14" draw:text-style-name="P250" svg:width="0.0287in" svg:height="0.1488in" draw:transform="rotate (-3.14159265358979) translate (8.07896981627296in 1.54262357830271in)" svg:viewBox="0 0 74 379" draw:points="74,379 74,0 0,0"><text:p/></draw:polygon><draw:polygon draw:style-name="gr14" draw:text-style-name="P250" svg:width="0.0287in" svg:height="0.1488in" draw:transform="rotate (-3.14159265358979) translate (8.07896981627296in 1.54262357830271in)" svg:viewBox="0 0 74 379" draw:points="0,379 74,379 74,30 37,0 37,67 0,67"><text:p/></draw:polygon><draw:polygon draw:style-name="gr14" draw:text-style-name="P250" svg:width="0.0287in" svg:height="0.1488in" draw:transform="rotate (-3.14159265358979) translate (8.07896981627296in 1.54262357830271in)" svg:viewBox="0 0 74 379" draw:points="0,379 74,379 0,0"><text:p/></draw:polygon></draw:g><draw:g draw:style-name="gr2"><draw:polygon draw:style-name="gr14" draw:text-style-name="P250" svg:width="0.1134in" svg:height="0.0268in" draw:transform="rotate (-3.14159265358979) translate (8.17827537182852in 1.54331802274716in)" svg:viewBox="0 0 289 69" draw:points="39,69 289,69 289,0 39,0 0,31 69,31"><text:p/></draw:polygon><draw:polygon draw:style-name="gr14" draw:text-style-name="P250" svg:width="0.1134in" svg:height="0.0268in" draw:transform="rotate (-3.14159265358979) translate (8.17827537182852in 1.54331802274716in)" svg:viewBox="0 0 289 69" draw:points="0,69 289,0 0,0"><text:p/></draw:polygon></draw:g><draw:g draw:style-name="gr2"><draw:line draw:style-name="gr13" draw:text-style-name="P246" svg:x1="8.1646in" svg:y1="1.4634in" svg:x2="8.1646in" svg:y2="1.5315in"><text:p/></draw:line></draw:g><draw:g draw:style-name="gr2"><draw:line draw:style-name="gr16" draw:text-style-name="P246" svg:x1="7.9862in" svg:y1="1.7299in" svg:x2="7.9862in" svg:y2="2.0925in"><text:p/></draw:line></draw:g><draw:g draw:style-name="gr2"><draw:polygon draw:style-name="gr14" draw:text-style-name="P250" svg:width="0.2594in" svg:height="0.0287in" draw:transform="rotate (-3.14159265358979) translate (8.24533573928259in 1.75889654418198in)" svg:viewBox="0 0 660 74" draw:points="37,74 660,74 660,0 37,0 67,39 0,39"><text:p/></draw:polygon><draw:polygon draw:style-name="gr14" draw:text-style-name="P250" svg:width="0.2594in" svg:height="0.0287in" draw:transform="rotate (-3.14159265358979) translate (8.24533573928259in 1.75889654418198in)" svg:viewBox="0 0 660 74" draw:points="0,74 660,74 0,0"><text:p/></draw:polygon></draw:g><draw:g draw:style-name="gr2"><draw:polygon draw:style-name="gr14" draw:text-style-name="P250" svg:width="0.026in" svg:height="0.2488in" draw:transform="rotate (-3.14159265358979) translate (8.24494203849519in 1.99331802274716in)" svg:viewBox="0 0 67 633" draw:points="0,633 67,633 67,0 0,350"><text:p/></draw:polygon><draw:polygon draw:style-name="gr14" draw:text-style-name="P250" svg:width="0.026in" svg:height="0.2488in" draw:transform="rotate (-3.14159265358979) translate (8.24494203849519in 1.99331802274716in)" svg:viewBox="0 0 67 633" draw:points="0,633 67,0 0,0"><text:p/></draw:polygon><draw:polygon draw:style-name="gr14" draw:text-style-name="P250" svg:width="0.026in" svg:height="0.2488in" draw:transform="rotate (-3.14159265358979) translate (8.24494203849519in 1.99331802274716in)" svg:viewBox="0 0 67 633" draw:points="0,633 67,633 67,0 37,32 0,32"><text:p/></draw:polygon></draw:g><draw:g draw:style-name="gr2"><draw:polygon draw:style-name="gr14" draw:text-style-name="P250" svg:width="0.1807in" svg:height="0.0268in" draw:transform="rotate (-3.14159265358979) translate (8.2310531496063in 1.9940124671916in)" svg:viewBox="0 0 460 69" draw:points="460,69 460,0 0,0"><text:p/></draw:polygon><draw:polygon draw:style-name="gr14" draw:text-style-name="P250" svg:width="0.1807in" svg:height="0.0268in" draw:transform="rotate (-3.14159265358979) translate (8.2310531496063in 1.9940124671916in)" svg:viewBox="0 0 460 69" draw:points="0,69 423,69 386,38 460,38 423,0 0,0"><text:p/></draw:polygon></draw:g><draw:g draw:style-name="gr2"><draw:polygon draw:style-name="gr14" draw:text-style-name="P250" svg:width="0.0287in" svg:height="0.1488in" draw:transform="rotate (-3.14159265358979) translate (8.07896981627296in 1.97804024496938in)" svg:viewBox="0 0 74 379" draw:points="37,379 74,342 74,0 0,0 0,305 37,305"><text:p/></draw:polygon><draw:polygon draw:style-name="gr14" draw:text-style-name="P250" svg:width="0.0287in" svg:height="0.1488in" draw:transform="rotate (-3.14159265358979) translate (8.07896981627296in 1.97804024496938in)" svg:viewBox="0 0 74 379" draw:points="0,379 74,0 0,0"><text:p/></draw:polygon><draw:polygon draw:style-name="gr14" draw:text-style-name="P250" svg:width="0.0287in" svg:height="0.1488in" draw:transform="rotate (-3.14159265358979) translate (8.07896981627296in 1.97804024496938in)" svg:viewBox="0 0 74 379" draw:points="0,379 74,379 74,0"><text:p/></draw:polygon></draw:g><draw:g draw:style-name="gr2"><draw:polygon draw:style-name="gr14" draw:text-style-name="P250" svg:width="0.1134in" svg:height="0.0287in" draw:transform="rotate (-3.14159265358979) translate (8.17827537182852in 1.85790135608049in)" svg:viewBox="0 0 289 74" draw:points="39,74 289,74 289,0 39,0 69,37 0,37"><text:p/></draw:polygon><draw:polygon draw:style-name="gr14" draw:text-style-name="P250" svg:width="0.1134in" svg:height="0.0287in" draw:transform="rotate (-3.14159265358979) translate (8.17827537182852in 1.85790135608049in)" svg:viewBox="0 0 289 74" draw:points="0,74 289,74 0,0"><text:p/></draw:polygon></draw:g><draw:g draw:style-name="gr2"><draw:line draw:style-name="gr13" draw:text-style-name="P246" svg:x1="8.1646in" svg:y1="1.8441in" svg:x2="8.1646in" svg:y2="1.9106in"><text:p/></draw:line></draw:g><draw:g draw:style-name="gr2"><draw:line draw:style-name="gr13" draw:text-style-name="P246" svg:x1="8.3102in" svg:y1="1.9898in" svg:x2="8.3102in" svg:y2="2.3559in"><text:p/></draw:line></draw:g><draw:g draw:style-name="gr2"><draw:polygon draw:style-name="gr14" draw:text-style-name="P250" svg:width="0.2622in" svg:height="0.0287in" draw:transform="rotate (-3.14159265358979) translate (8.3123031496063in 2.35512357830271in)" svg:viewBox="0 0 667 74" draw:points="667,74 667,0 0,0"><text:p/></draw:polygon><draw:polygon draw:style-name="gr14" draw:text-style-name="P250" svg:width="0.2622in" svg:height="0.0287in" draw:transform="rotate (-3.14159265358979) translate (8.3123031496063in 2.35512357830271in)" svg:viewBox="0 0 667 74" draw:points="0,74 630,74 593,35 667,35 630,0 0,0"><text:p/></draw:polygon></draw:g><draw:g draw:style-name="gr2"><draw:polygon draw:style-name="gr14" draw:text-style-name="P250" svg:width="0.0287in" svg:height="0.2516in" draw:transform="rotate (-3.14159265358979) translate (8.07896981627296in 2.34192913385827in)" svg:viewBox="0 0 74 640" draw:points="37,640 74,603 74,0 0,0 0,566 37,566"><text:p/></draw:polygon><draw:polygon draw:style-name="gr14" draw:text-style-name="P250" svg:width="0.0287in" svg:height="0.2516in" draw:transform="rotate (-3.14159265358979) translate (8.07896981627296in 2.34192913385827in)" svg:viewBox="0 0 74 640" draw:points="0,640 74,0 0,0"><text:p/></draw:polygon><draw:polygon draw:style-name="gr14" draw:text-style-name="P250" svg:width="0.0287in" svg:height="0.2516in" draw:transform="rotate (-3.14159265358979) translate (8.07896981627296in 2.34192913385827in)" svg:viewBox="0 0 74 640" draw:points="0,640 74,640 74,0"><text:p/></draw:polygon></draw:g><draw:g draw:style-name="gr2"><draw:polygon draw:style-name="gr14" draw:text-style-name="P250" svg:width="0.1803in" svg:height="0.0287in" draw:transform="rotate (-3.14159265358979) translate (8.24494203849519in 2.1190124671916in)" svg:viewBox="0 0 459 74" draw:points="37,74 459,74 459,0 37,0 67,37 0,37"><text:p/></draw:polygon><draw:polygon draw:style-name="gr14" draw:text-style-name="P250" svg:width="0.1803in" svg:height="0.0287in" draw:transform="rotate (-3.14159265358979) translate (8.24494203849519in 2.1190124671916in)" svg:viewBox="0 0 459 74" draw:points="0,74 459,74 0,0"><text:p/></draw:polygon></draw:g><draw:g draw:style-name="gr2"><draw:polygon draw:style-name="gr14" draw:text-style-name="P250" svg:width="0.026in" svg:height="0.1488in" draw:transform="rotate (-3.14159265358979) translate (8.24494203849519in 2.25373468941382in)" svg:viewBox="0 0 67 379" draw:points="0,379 67,379 67,0 0,190"><text:p/></draw:polygon><draw:polygon draw:style-name="gr14" draw:text-style-name="P250" svg:width="0.026in" svg:height="0.1488in" draw:transform="rotate (-3.14159265358979) translate (8.24494203849519in 2.25373468941382in)" svg:viewBox="0 0 67 379" draw:points="0,379 67,0 0,0"><text:p/></draw:polygon><draw:polygon draw:style-name="gr14" draw:text-style-name="P250" svg:width="0.026in" svg:height="0.1488in" draw:transform="rotate (-3.14159265358979) translate (8.24494203849519in 2.25373468941382in)" svg:viewBox="0 0 67 379" draw:points="0,379 67,379 67,0 37,41 0,41"><text:p/></draw:polygon></draw:g><draw:g draw:style-name="gr2"><draw:polygon draw:style-name="gr14" draw:text-style-name="P250" svg:width="0.1134in" svg:height="0.0287in" draw:transform="rotate (-3.14159265358979) translate (8.2310531496063in 2.25373468941382in)" svg:viewBox="0 0 289 74" draw:points="289,74 289,0 0,0"><text:p/></draw:polygon><draw:polygon draw:style-name="gr14" draw:text-style-name="P250" svg:width="0.1134in" svg:height="0.0287in" draw:transform="rotate (-3.14159265358979) translate (8.2310531496063in 2.25373468941382in)" svg:viewBox="0 0 289 74" draw:points="0,74 254,74 215,37 289,37 254,0 0,0"><text:p/></draw:polygon></draw:g><draw:g draw:style-name="gr2"><draw:line draw:style-name="gr16" draw:text-style-name="P246" svg:x1="8.1319in" svg:y1="2.1717in" svg:x2="8.1319in" svg:y2="2.2398in"><text:p/></draw:line></draw:g><draw:g draw:style-name="gr2"><draw:line draw:style-name="gr13" draw:text-style-name="P246" svg:x1="8.3102in" svg:y1="2.4378in" svg:x2="8.3102in" svg:y2="2.8004in"><text:p/></draw:line></draw:g><draw:g draw:style-name="gr2"><draw:polygon draw:style-name="gr14" draw:text-style-name="P250" svg:width="0.2622in" svg:height="0.0287in" draw:transform="rotate (-3.14159265358979) translate (8.3123031496063in 2.46692913385827in)" svg:viewBox="0 0 667 74" draw:points="0,74 630,74 667,39 593,39 630,0 0,0"><text:p/></draw:polygon><draw:polygon draw:style-name="gr14" draw:text-style-name="P250" svg:width="0.2622in" svg:height="0.0287in" draw:transform="rotate (-3.14159265358979) translate (8.3123031496063in 2.46692913385827in)" svg:viewBox="0 0 667 74" draw:points="0,74 667,74 667,0"><text:p/></draw:polygon></draw:g><draw:g draw:style-name="gr2"><draw:polygon draw:style-name="gr14" draw:text-style-name="P250" svg:width="0.0287in" svg:height="0.2516in" draw:transform="rotate (-3.14159265358979) translate (8.07896981627296in 2.70442913385827in)" svg:viewBox="0 0 74 640" draw:points="74,640 74,0 0,0"><text:p/></draw:polygon><draw:polygon draw:style-name="gr14" draw:text-style-name="P250" svg:width="0.0287in" svg:height="0.2516in" draw:transform="rotate (-3.14159265358979) translate (8.07896981627296in 2.70442913385827in)" svg:viewBox="0 0 74 640" draw:points="0,640 74,640 74,37 37,0 37,74 0,74"><text:p/></draw:polygon><draw:polygon draw:style-name="gr14" draw:text-style-name="P250" svg:width="0.0287in" svg:height="0.2516in" draw:transform="rotate (-3.14159265358979) translate (8.07896981627296in 2.70442913385827in)" svg:viewBox="0 0 74 640" draw:points="0,640 74,640 0,0"><text:p/></draw:polygon></draw:g><draw:g draw:style-name="gr2"><draw:polygon draw:style-name="gr14" draw:text-style-name="P250" svg:width="0.1803in" svg:height="0.0287in" draw:transform="rotate (-3.14159265358979) translate (8.24494203849519in 2.70442913385827in)" svg:viewBox="0 0 459 74" draw:points="37,74 459,74 459,0 37,0 0,37 67,37"><text:p/></draw:polygon><draw:polygon draw:style-name="gr14" draw:text-style-name="P250" svg:width="0.1803in" svg:height="0.0287in" draw:transform="rotate (-3.14159265358979) translate (8.24494203849519in 2.70442913385827in)" svg:viewBox="0 0 459 74" draw:points="0,74 459,0 0,0"><text:p/></draw:polygon></draw:g><draw:g draw:style-name="gr2"><draw:polygon draw:style-name="gr14" draw:text-style-name="P250" svg:width="0.026in" svg:height="0.1488in" draw:transform="rotate (-3.14159265358979) translate (8.24494203849519in 2.68984580052493in)" svg:viewBox="0 0 67 379" draw:points="67,379 67,0 0,0 0,346 37,346"><text:p/></draw:polygon><draw:polygon draw:style-name="gr14" draw:text-style-name="P250" svg:width="0.026in" svg:height="0.1488in" draw:transform="rotate (-3.14159265358979) translate (8.24494203849519in 2.68984580052493in)" svg:viewBox="0 0 67 379" draw:points="67,379 67,0 0,0 0,175"><text:p/></draw:polygon><draw:polygon draw:style-name="gr14" draw:text-style-name="P250" svg:width="0.026in" svg:height="0.1488in" draw:transform="rotate (-3.14159265358979) translate (8.24494203849519in 2.68984580052493in)" svg:viewBox="0 0 67 379" draw:points="0,379 67,379 0,0"><text:p/></draw:polygon></draw:g><draw:g draw:style-name="gr2"><draw:polygon draw:style-name="gr14" draw:text-style-name="P250" svg:width="0.1134in" svg:height="0.026in" draw:transform="rotate (-3.14159265358979) translate (8.2310531496063in 2.56692913385827in)" svg:viewBox="0 0 289 67" draw:points="0,67 254,67 289,31 215,31 254,0 0,0"><text:p/></draw:polygon><draw:polygon draw:style-name="gr14" draw:text-style-name="P250" svg:width="0.1134in" svg:height="0.026in" draw:transform="rotate (-3.14159265358979) translate (8.2310531496063in 2.56692913385827in)" svg:viewBox="0 0 289 67" draw:points="0,67 289,67 289,0"><text:p/></draw:polygon></draw:g><draw:g draw:style-name="gr2"><draw:line draw:style-name="gr16" draw:text-style-name="P246" svg:x1="8.1319in" svg:y1="2.5551in" svg:x2="8.1319in" svg:y2="2.6232in"><text:p/></draw:line></draw:g><draw:g draw:style-name="gr2"><draw:line draw:style-name="gr16" draw:text-style-name="P246" svg:x1="7.9862in" svg:y1="2.7016in" svg:x2="7.9862in" svg:y2="3.0654in"><text:p/></draw:line></draw:g><draw:g draw:style-name="gr2"><draw:polygon draw:style-name="gr14" draw:text-style-name="P250" svg:width="0.2594in" svg:height="0.0303in" draw:transform="rotate (-3.14159265358979) translate (8.24533573928259in 3.06554024496938in)" svg:viewBox="0 0 660 78" draw:points="37,78 660,78 660,0 37,0 0,38 67,38"><text:p/></draw:polygon><draw:polygon draw:style-name="gr14" draw:text-style-name="P250" svg:width="0.2594in" svg:height="0.0303in" draw:transform="rotate (-3.14159265358979) translate (8.24533573928259in 3.06554024496938in)" svg:viewBox="0 0 660 78" draw:points="0,78 660,0 0,0"><text:p/></draw:polygon></draw:g><draw:g draw:style-name="gr2"><draw:polygon draw:style-name="gr14" draw:text-style-name="P250" svg:width="0.026in" svg:height="0.2516in" draw:transform="rotate (-3.14159265358979) translate (8.24494203849519in 3.0502624671916in)" svg:viewBox="0 0 67 640" draw:points="67,640 67,0 0,0 0,601 37,601"><text:p/></draw:polygon><draw:polygon draw:style-name="gr14" draw:text-style-name="P250" svg:width="0.026in" svg:height="0.2516in" draw:transform="rotate (-3.14159265358979) translate (8.24494203849519in 3.0502624671916in)" svg:viewBox="0 0 67 640" draw:points="67,640 67,0 0,0 0,320"><text:p/></draw:polygon><draw:polygon draw:style-name="gr14" draw:text-style-name="P250" svg:width="0.026in" svg:height="0.2516in" draw:transform="rotate (-3.14159265358979) translate (8.24494203849519in 3.0502624671916in)" svg:viewBox="0 0 67 640" draw:points="0,640 67,640 0,0"><text:p/></draw:polygon></draw:g><draw:g draw:style-name="gr2"><draw:polygon draw:style-name="gr14" draw:text-style-name="P250" svg:width="0.1807in" svg:height="0.0287in" draw:transform="rotate (-3.14159265358979) translate (8.2310531496063in 2.82734580052493in)" svg:viewBox="0 0 460 74" draw:points="0,74 423,74 460,37 386,37 423,0 0,0"><text:p/></draw:polygon><draw:polygon draw:style-name="gr14" draw:text-style-name="P250" svg:width="0.1807in" svg:height="0.0287in" draw:transform="rotate (-3.14159265358979) translate (8.2310531496063in 2.82734580052493in)" svg:viewBox="0 0 460 74" draw:points="0,74 460,74 460,0"><text:p/></draw:polygon></draw:g><draw:g draw:style-name="gr2"><draw:polygon draw:style-name="gr14" draw:text-style-name="P250" svg:width="0.0287in" svg:height="0.1496in" draw:transform="rotate (-3.14159265358979) translate (8.07896981627296in 2.9627624671916in)" svg:viewBox="0 0 74 381" draw:points="74,381 74,0 0,0"><text:p/></draw:polygon><draw:polygon draw:style-name="gr14" draw:text-style-name="P250" svg:width="0.0287in" svg:height="0.1496in" draw:transform="rotate (-3.14159265358979) translate (8.07896981627296in 2.9627624671916in)" svg:viewBox="0 0 74 381" draw:points="0,381 74,381 74,39 37,0 37,69 0,69"><text:p/></draw:polygon><draw:polygon draw:style-name="gr14" draw:text-style-name="P250" svg:width="0.0287in" svg:height="0.1496in" draw:transform="rotate (-3.14159265358979) translate (8.07896981627296in 2.9627624671916in)" svg:viewBox="0 0 74 381" draw:points="0,381 74,381 0,0"><text:p/></draw:polygon></draw:g><draw:g draw:style-name="gr2"><draw:polygon draw:style-name="gr14" draw:text-style-name="P250" svg:width="0.1134in" svg:height="0.0268in" draw:transform="rotate (-3.14159265358979) translate (8.17827537182852in 2.96206802274716in)" svg:viewBox="0 0 289 69" draw:points="39,69 289,69 289,0 39,0 0,39 69,39"><text:p/></draw:polygon><draw:polygon draw:style-name="gr14" draw:text-style-name="P250" svg:width="0.1134in" svg:height="0.0268in" draw:transform="rotate (-3.14159265358979) translate (8.17827537182852in 2.96206802274716in)" svg:viewBox="0 0 289 69" draw:points="0,69 289,0 0,0"><text:p/></draw:polygon></draw:g><draw:g draw:style-name="gr2"><draw:line draw:style-name="gr13" draw:text-style-name="P246" svg:x1="8.1646in" svg:y1="2.8799in" svg:x2="8.1646in" svg:y2="2.948in"><text:p/></draw:line></draw:g><draw:g draw:style-name="gr2"><draw:line draw:style-name="gr16" draw:text-style-name="P246" svg:x1="7.9862in" svg:y1="3.1496in" svg:x2="7.9862in" svg:y2="3.5134in"><text:p/></draw:line></draw:g><draw:g draw:style-name="gr2"><draw:polygon draw:style-name="gr14" draw:text-style-name="P250" svg:width="0.2594in" svg:height="0.0268in" draw:transform="rotate (-3.14159265358979) translate (8.24533573928259in 3.17665135608049in)" svg:viewBox="0 0 660 69" draw:points="37,69 660,69 660,0 37,0 67,40 0,40"><text:p/></draw:polygon><draw:polygon draw:style-name="gr14" draw:text-style-name="P250" svg:width="0.2594in" svg:height="0.0268in" draw:transform="rotate (-3.14159265358979) translate (8.24533573928259in 3.17665135608049in)" svg:viewBox="0 0 660 69" draw:points="0,69 660,69 0,0"><text:p/></draw:polygon></draw:g><draw:g draw:style-name="gr2"><draw:polygon draw:style-name="gr14" draw:text-style-name="P250" svg:width="0.026in" svg:height="0.2524in" draw:transform="rotate (-3.14159265358979) translate (8.24494203849519in 3.41345691163604in)" svg:viewBox="0 0 67 642" draw:points="0,642 67,642 67,0 0,329"><text:p/></draw:polygon><draw:polygon draw:style-name="gr14" draw:text-style-name="P250" svg:width="0.026in" svg:height="0.2524in" draw:transform="rotate (-3.14159265358979) translate (8.24494203849519in 3.41345691163604in)" svg:viewBox="0 0 67 642" draw:points="0,642 67,0 0,0"><text:p/></draw:polygon><draw:polygon draw:style-name="gr14" draw:text-style-name="P250" svg:width="0.026in" svg:height="0.2524in" draw:transform="rotate (-3.14159265358979) translate (8.24494203849519in 3.41345691163604in)" svg:viewBox="0 0 67 642" draw:points="0,642 67,642 67,0 37,39 0,39"><text:p/></draw:polygon></draw:g><draw:g draw:style-name="gr2"><draw:polygon draw:style-name="gr14" draw:text-style-name="P250" svg:width="0.1807in" svg:height="0.0303in" draw:transform="rotate (-3.14159265358979) translate (8.2310531496063in 3.41415135608049in)" svg:viewBox="0 0 460 78" draw:points="460,78 460,0 0,0"><text:p/></draw:polygon><draw:polygon draw:style-name="gr14" draw:text-style-name="P250" svg:width="0.1807in" svg:height="0.0303in" draw:transform="rotate (-3.14159265358979) translate (8.2310531496063in 3.41415135608049in)" svg:viewBox="0 0 460 78" draw:points="0,78 423,78 386,40 460,40 423,0 0,0"><text:p/></draw:polygon></draw:g><draw:g draw:style-name="gr2"><draw:polygon draw:style-name="gr14" draw:text-style-name="P250" svg:width="0.0287in" svg:height="0.1488in" draw:transform="rotate (-3.14159265358979) translate (8.07896981627296in 3.39887357830271in)" svg:viewBox="0 0 74 379" draw:points="37,379 74,344 74,0 0,0 0,305 37,305"><text:p/></draw:polygon><draw:polygon draw:style-name="gr14" draw:text-style-name="P250" svg:width="0.0287in" svg:height="0.1488in" draw:transform="rotate (-3.14159265358979) translate (8.07896981627296in 3.39887357830271in)" svg:viewBox="0 0 74 379" draw:points="0,379 74,0 0,0"><text:p/></draw:polygon><draw:polygon draw:style-name="gr14" draw:text-style-name="P250" svg:width="0.0287in" svg:height="0.1488in" draw:transform="rotate (-3.14159265358979) translate (8.07896981627296in 3.39887357830271in)" svg:viewBox="0 0 74 379" draw:points="0,379 74,379 74,0"><text:p/></draw:polygon></draw:g><draw:g draw:style-name="gr2"><draw:polygon draw:style-name="gr14" draw:text-style-name="P250" svg:width="0.1134in" svg:height="0.0287in" draw:transform="rotate (-3.14159265358979) translate (8.17827537182852in 3.27873468941382in)" svg:viewBox="0 0 289 74" draw:points="39,74 289,74 289,0 39,0 69,39 0,39"><text:p/></draw:polygon><draw:polygon draw:style-name="gr14" draw:text-style-name="P250" svg:width="0.1134in" svg:height="0.0287in" draw:transform="rotate (-3.14159265358979) translate (8.17827537182852in 3.27873468941382in)" svg:viewBox="0 0 289 74" draw:points="0,74 289,74 0,0"><text:p/></draw:polygon></draw:g><draw:g draw:style-name="gr2"><draw:line draw:style-name="gr13" draw:text-style-name="P246" svg:x1="8.1646in" svg:y1="3.2634in" svg:x2="8.1646in" svg:y2="3.3315in"><text:p/></draw:line></draw:g><draw:g draw:style-name="gr2"><draw:line draw:style-name="gr13" draw:text-style-name="P246" svg:x1="8.3102in" svg:y1="3.4098in" svg:x2="8.3102in" svg:y2="3.7736in"><text:p/></draw:line></draw:g><draw:g draw:style-name="gr2"><draw:polygon draw:style-name="gr14" draw:text-style-name="P250" svg:width="0.2622in" svg:height="0.0287in" draw:transform="rotate (-3.14159265358979) translate (8.3123031496063in 3.77317913385827in)" svg:viewBox="0 0 667 74" draw:points="667,74 667,0 0,0"><text:p/></draw:polygon><draw:polygon draw:style-name="gr14" draw:text-style-name="P250" svg:width="0.2622in" svg:height="0.0287in" draw:transform="rotate (-3.14159265358979) translate (8.3123031496063in 3.77317913385827in)" svg:viewBox="0 0 667 74" draw:points="0,74 630,74 593,37 667,37 630,0 0,0"><text:p/></draw:polygon></draw:g><draw:g draw:style-name="gr2"><draw:polygon draw:style-name="gr14" draw:text-style-name="P250" svg:width="0.0287in" svg:height="0.2488in" draw:transform="rotate (-3.14159265358979) translate (8.07896981627296in 3.75790135608049in)" svg:viewBox="0 0 74 633" draw:points="37,633 74,601 74,0 0,0 0,566 37,566"><text:p/></draw:polygon><draw:polygon draw:style-name="gr14" draw:text-style-name="P250" svg:width="0.0287in" svg:height="0.2488in" draw:transform="rotate (-3.14159265358979) translate (8.07896981627296in 3.75790135608049in)" svg:viewBox="0 0 74 633" draw:points="0,633 74,0 0,0"><text:p/></draw:polygon><draw:polygon draw:style-name="gr14" draw:text-style-name="P250" svg:width="0.0287in" svg:height="0.2488in" draw:transform="rotate (-3.14159265358979) translate (8.07896981627296in 3.75790135608049in)" svg:viewBox="0 0 74 633" draw:points="0,633 74,633 74,0"><text:p/></draw:polygon></draw:g><draw:g draw:style-name="gr2"><draw:polygon draw:style-name="gr14" draw:text-style-name="P250" svg:width="0.1803in" svg:height="0.0268in" draw:transform="rotate (-3.14159265358979) translate (8.24494203849519in 3.53567913385827in)" svg:viewBox="0 0 459 69" draw:points="37,69 459,69 459,0 37,0 67,36 0,36"><text:p/></draw:polygon><draw:polygon draw:style-name="gr14" draw:text-style-name="P250" svg:width="0.1803in" svg:height="0.0268in" draw:transform="rotate (-3.14159265358979) translate (8.24494203849519in 3.53567913385827in)" svg:viewBox="0 0 459 69" draw:points="0,69 459,69 0,0"><text:p/></draw:polygon></draw:g><draw:g draw:style-name="gr2"><draw:polygon draw:style-name="gr14" draw:text-style-name="P250" svg:width="0.026in" svg:height="0.1488in" draw:transform="rotate (-3.14159265358979) translate (8.24494203849519in 3.67109580052493in)" svg:viewBox="0 0 67 379" draw:points="0,379 67,379 67,0 0,165"><text:p/></draw:polygon><draw:polygon draw:style-name="gr14" draw:text-style-name="P250" svg:width="0.026in" svg:height="0.1488in" draw:transform="rotate (-3.14159265358979) translate (8.24494203849519in 3.67109580052493in)" svg:viewBox="0 0 67 379" draw:points="0,379 67,0 0,0"><text:p/></draw:polygon><draw:polygon draw:style-name="gr14" draw:text-style-name="P250" svg:width="0.026in" svg:height="0.1488in" draw:transform="rotate (-3.14159265358979) translate (8.24494203849519in 3.67109580052493in)" svg:viewBox="0 0 67 379" draw:points="0,379 67,379 67,0 37,42 0,42"><text:p/></draw:polygon></draw:g><draw:g draw:style-name="gr2"><draw:polygon draw:style-name="gr14" draw:text-style-name="P250" svg:width="0.1134in" svg:height="0.0268in" draw:transform="rotate (-3.14159265358979) translate (8.2310531496063in 3.67109580052493in)" svg:viewBox="0 0 289 69" draw:points="289,69 289,0 0,0"><text:p/></draw:polygon><draw:polygon draw:style-name="gr14" draw:text-style-name="P250" svg:width="0.1134in" svg:height="0.0268in" draw:transform="rotate (-3.14159265358979) translate (8.2310531496063in 3.67109580052493in)" svg:viewBox="0 0 289 69" draw:points="0,69 254,69 215,30 289,30 254,0 0,0"><text:p/></draw:polygon></draw:g><draw:g draw:style-name="gr2"><draw:line draw:style-name="gr16" draw:text-style-name="P246" svg:x1="8.1319in" svg:y1="3.5878in" svg:x2="8.1319in" svg:y2="3.6587in"><text:p/></draw:line></draw:g><draw:g draw:style-name="gr2"><draw:line draw:style-name="gr13" draw:text-style-name="P246" svg:x1="8.3102in" svg:y1="3.8587in" svg:x2="8.3102in" svg:y2="4.2213in"><text:p/></draw:line></draw:g><draw:g draw:style-name="gr2"><draw:line draw:style-name="gr17" draw:text-style-name="P246" svg:x1="8.05in" svg:y1="3.8705in" svg:x2="8.3126in" svg:y2="3.8705in"><text:p/></draw:line></draw:g><draw:g draw:style-name="gr2"><draw:polygon draw:style-name="gr14" draw:text-style-name="P250" svg:width="0.0287in" svg:height="0.2488in" draw:transform="rotate (-3.14159265358979) translate (8.07896981627296in 4.12179024496938in)" svg:viewBox="0 0 74 633" draw:points="74,633 74,0 0,0"><text:p/></draw:polygon><draw:polygon draw:style-name="gr14" draw:text-style-name="P250" svg:width="0.0287in" svg:height="0.2488in" draw:transform="rotate (-3.14159265358979) translate (8.07896981627296in 4.12179024496938in)" svg:viewBox="0 0 74 633" draw:points="0,633 74,633 74,30 37,0 37,67 0,67"><text:p/></draw:polygon><draw:polygon draw:style-name="gr14" draw:text-style-name="P250" svg:width="0.0287in" svg:height="0.2488in" draw:transform="rotate (-3.14159265358979) translate (8.07896981627296in 4.12179024496938in)" svg:viewBox="0 0 74 633" draw:points="0,633 74,633 0,0"><text:p/></draw:polygon></draw:g><draw:g draw:style-name="gr2"><draw:polygon draw:style-name="gr14" draw:text-style-name="P250" svg:width="0.1803in" svg:height="0.0268in" draw:transform="rotate (-3.14159265358979) translate (8.24494203849519in 4.12248468941382in)" svg:viewBox="0 0 459 69" draw:points="37,69 459,69 459,0 37,0 0,31 67,31"><text:p/></draw:polygon><draw:polygon draw:style-name="gr14" draw:text-style-name="P250" svg:width="0.1803in" svg:height="0.0268in" draw:transform="rotate (-3.14159265358979) translate (8.24494203849519in 4.12248468941382in)" svg:viewBox="0 0 459 69" draw:points="0,69 459,0 0,0"><text:p/></draw:polygon></draw:g><draw:g draw:style-name="gr2"><draw:polygon draw:style-name="gr14" draw:text-style-name="P250" svg:width="0.026in" svg:height="0.1524in" draw:transform="rotate (-3.14159265358979) translate (8.24494203849519in 4.11067913385827in)" svg:viewBox="0 0 67 388" draw:points="67,388 67,0 0,0 0,347 37,347"><text:p/></draw:polygon><draw:polygon draw:style-name="gr14" draw:text-style-name="P250" svg:width="0.026in" svg:height="0.1524in" draw:transform="rotate (-3.14159265358979) translate (8.24494203849519in 4.11067913385827in)" svg:viewBox="0 0 67 388" draw:points="67,388 67,0 0,0 0,194"><text:p/></draw:polygon><draw:polygon draw:style-name="gr14" draw:text-style-name="P250" svg:width="0.026in" svg:height="0.1524in" draw:transform="rotate (-3.14159265358979) translate (8.24494203849519in 4.11067913385827in)" svg:viewBox="0 0 67 388" draw:points="0,388 67,388 0,0"><text:p/></draw:polygon></draw:g><draw:g draw:style-name="gr2"><draw:polygon draw:style-name="gr14" draw:text-style-name="P250" svg:width="0.1134in" svg:height="0.0287in" draw:transform="rotate (-3.14159265358979) translate (8.2310531496063in 3.98706802274716in)" svg:viewBox="0 0 289 74" draw:points="0,74 254,74 289,37 215,37 254,0 0,0"><text:p/></draw:polygon><draw:polygon draw:style-name="gr14" draw:text-style-name="P250" svg:width="0.1134in" svg:height="0.0287in" draw:transform="rotate (-3.14159265358979) translate (8.2310531496063in 3.98706802274716in)" svg:viewBox="0 0 289 74" draw:points="0,74 289,74 289,0"><text:p/></draw:polygon></draw:g><draw:g draw:style-name="gr2"><draw:line draw:style-name="gr16" draw:text-style-name="P246" svg:x1="8.1319in" svg:y1="3.9724in" svg:x2="8.1319in" svg:y2="4.0425in"><text:p/></draw:line></draw:g><draw:g draw:style-name="gr2"><draw:line draw:style-name="gr16" draw:text-style-name="P246" svg:x1="7.9862in" svg:y1="4.1181in" svg:x2="7.9862in" svg:y2="4.4819in"><text:p/></draw:line></draw:g><draw:g draw:style-name="gr2"><draw:polygon draw:style-name="gr14" draw:text-style-name="P250" svg:width="0.2594in" svg:height="0.0268in" draw:transform="rotate (-3.14159265358979) translate (8.24533573928259in 4.48220691163605in)" svg:viewBox="0 0 660 69" draw:points="37,69 660,69 660,0 37,0 0,29 67,29"><text:p/></draw:polygon><draw:polygon draw:style-name="gr14" draw:text-style-name="P250" svg:width="0.2594in" svg:height="0.0268in" draw:transform="rotate (-3.14159265358979) translate (8.24533573928259in 4.48220691163605in)" svg:viewBox="0 0 660 69" draw:points="0,69 660,0 0,0"><text:p/></draw:polygon></draw:g><draw:g draw:style-name="gr2"><draw:polygon draw:style-name="gr14" draw:text-style-name="P250" svg:width="0.026in" svg:height="0.2516in" draw:transform="rotate (-3.14159265358979) translate (8.24494203849519in 4.47000765529309in)" svg:viewBox="0 0 67 640" draw:points="67,640 67,0 0,0 0,601 37,601"><text:p/></draw:polygon><draw:polygon draw:style-name="gr14" draw:text-style-name="P250" svg:width="0.026in" svg:height="0.2516in" draw:transform="rotate (-3.14159265358979) translate (8.24494203849519in 4.47000765529309in)" svg:viewBox="0 0 67 640" draw:points="67,640 67,0 0,0 0,320"><text:p/></draw:polygon><draw:polygon draw:style-name="gr14" draw:text-style-name="P250" svg:width="0.026in" svg:height="0.2516in" draw:transform="rotate (-3.14159265358979) translate (8.24494203849519in 4.47000765529309in)" svg:viewBox="0 0 67 640" draw:points="0,640 67,640 0,0"><text:p/></draw:polygon></draw:g><draw:g draw:style-name="gr2"><draw:polygon draw:style-name="gr14" draw:text-style-name="P250" svg:width="0.1807in" svg:height="0.0287in" draw:transform="rotate (-3.14159265358979) translate (8.2310531496063in 4.24709098862642in)" svg:viewBox="0 0 460 74" draw:points="0,74 423,74 460,37 386,37 423,0 0,0"><text:p/></draw:polygon><draw:polygon draw:style-name="gr14" draw:text-style-name="P250" svg:width="0.1807in" svg:height="0.0287in" draw:transform="rotate (-3.14159265358979) translate (8.2310531496063in 4.24709098862642in)" svg:viewBox="0 0 460 74" draw:points="0,74 460,74 460,0"><text:p/></draw:polygon></draw:g><draw:g draw:style-name="gr2"><draw:polygon draw:style-name="gr14" draw:text-style-name="P250" svg:width="0.0287in" svg:height="0.1488in" draw:transform="rotate (-3.14159265358979) translate (8.07896981627296in 4.3815124671916in)" svg:viewBox="0 0 74 379" draw:points="74,379 74,0 0,0"><text:p/></draw:polygon><draw:polygon draw:style-name="gr14" draw:text-style-name="P250" svg:width="0.0287in" svg:height="0.1488in" draw:transform="rotate (-3.14159265358979) translate (8.07896981627296in 4.3815124671916in)" svg:viewBox="0 0 74 379" draw:points="0,379 74,379 74,35 37,0 37,74 0,74"><text:p/></draw:polygon><draw:polygon draw:style-name="gr14" draw:text-style-name="P250" svg:width="0.0287in" svg:height="0.1488in" draw:transform="rotate (-3.14159265358979) translate (8.07896981627296in 4.3815124671916in)" svg:viewBox="0 0 74 379" draw:points="0,379 74,379 0,0"><text:p/></draw:polygon></draw:g><draw:g draw:style-name="gr2"><draw:polygon draw:style-name="gr14" draw:text-style-name="P250" svg:width="0.1134in" svg:height="0.0287in" draw:transform="rotate (-3.14159265358979) translate (8.17827537182852in 4.3815124671916in)" svg:viewBox="0 0 289 74" draw:points="39,74 289,74 289,0 39,0 0,35 69,35"><text:p/></draw:polygon><draw:polygon draw:style-name="gr14" draw:text-style-name="P250" svg:width="0.1134in" svg:height="0.0287in" draw:transform="rotate (-3.14159265358979) translate (8.17827537182852in 4.3815124671916in)" svg:viewBox="0 0 289 74" draw:points="0,74 289,0 0,0"><text:p/></draw:polygon></draw:g><draw:g draw:style-name="gr2"><draw:line draw:style-name="gr13" draw:text-style-name="P246" svg:x1="8.1646in" svg:y1="4.2996in" svg:x2="8.1646in" svg:y2="4.3677in"><text:p/></draw:line></draw:g><draw:g draw:style-name="gr2"><draw:line draw:style-name="gr16" draw:text-style-name="P246" svg:x1="7.9862in" svg:y1="4.5669in" svg:x2="7.9862in" svg:y2="4.9295in"><text:p/></draw:line></draw:g><draw:g draw:style-name="gr2"><draw:polygon draw:style-name="gr14" draw:text-style-name="P250" svg:width="0.2594in" svg:height="0.0287in" draw:transform="rotate (-3.14159265358979) translate (8.24533573928259in 4.59609580052493in)" svg:viewBox="0 0 660 74" draw:points="37,74 660,74 660,0 37,0 67,39 0,39"><text:p/></draw:polygon><draw:polygon draw:style-name="gr14" draw:text-style-name="P250" svg:width="0.2594in" svg:height="0.0287in" draw:transform="rotate (-3.14159265358979) translate (8.24533573928259in 4.59609580052493in)" svg:viewBox="0 0 660 74" draw:points="0,74 660,74 0,0"><text:p/></draw:polygon></draw:g><draw:g draw:style-name="gr2"><draw:polygon draw:style-name="gr14" draw:text-style-name="P250" svg:width="0.026in" svg:height="0.2488in" draw:transform="rotate (-3.14159265358979) translate (8.24494203849519in 4.83012357830271in)" svg:viewBox="0 0 67 633" draw:points="0,633 67,633 67,0 0,284"><text:p/></draw:polygon><draw:polygon draw:style-name="gr14" draw:text-style-name="P250" svg:width="0.026in" svg:height="0.2488in" draw:transform="rotate (-3.14159265358979) translate (8.24494203849519in 4.83012357830271in)" svg:viewBox="0 0 67 633" draw:points="0,633 67,0 0,0"><text:p/></draw:polygon><draw:polygon draw:style-name="gr14" draw:text-style-name="P250" svg:width="0.026in" svg:height="0.2488in" draw:transform="rotate (-3.14159265358979) translate (8.24494203849519in 4.83012357830271in)" svg:viewBox="0 0 67 633" draw:points="0,633 67,633 67,0 37,39 0,39"><text:p/></draw:polygon></draw:g><draw:g draw:style-name="gr2"><draw:polygon draw:style-name="gr14" draw:text-style-name="P250" svg:width="0.1807in" svg:height="0.0268in" draw:transform="rotate (-3.14159265358979) translate (8.2310531496063in 4.83081802274716in)" svg:viewBox="0 0 460 69" draw:points="460,69 460,0 0,0"><text:p/></draw:polygon><draw:polygon draw:style-name="gr14" draw:text-style-name="P250" svg:width="0.1807in" svg:height="0.0268in" draw:transform="rotate (-3.14159265358979) translate (8.2310531496063in 4.83081802274716in)" svg:viewBox="0 0 460 69" draw:points="0,69 423,69 386,31 460,31 423,0 0,0"><text:p/></draw:polygon></draw:g><draw:g draw:style-name="gr2"><draw:polygon draw:style-name="gr14" draw:text-style-name="P250" svg:width="0.0287in" svg:height="0.1488in" draw:transform="rotate (-3.14159265358979) translate (8.07896981627296in 4.81831802274716in)" svg:viewBox="0 0 74 379" draw:points="37,379 74,342 74,0 0,0 0,312 37,312"><text:p/></draw:polygon><draw:polygon draw:style-name="gr14" draw:text-style-name="P250" svg:width="0.0287in" svg:height="0.1488in" draw:transform="rotate (-3.14159265358979) translate (8.07896981627296in 4.81831802274716in)" svg:viewBox="0 0 74 379" draw:points="0,379 74,0 0,0"><text:p/></draw:polygon><draw:polygon draw:style-name="gr14" draw:text-style-name="P250" svg:width="0.0287in" svg:height="0.1488in" draw:transform="rotate (-3.14159265358979) translate (8.07896981627296in 4.81831802274716in)" svg:viewBox="0 0 74 379" draw:points="0,379 74,379 74,0"><text:p/></draw:polygon></draw:g><draw:g draw:style-name="gr2"><draw:polygon draw:style-name="gr14" draw:text-style-name="P250" svg:width="0.1134in" svg:height="0.026in" draw:transform="rotate (-3.14159265358979) translate (8.17827537182852in 4.69540135608049in)" svg:viewBox="0 0 289 67" draw:points="39,67 289,67 289,0 39,0 69,30 0,30"><text:p/></draw:polygon><draw:polygon draw:style-name="gr14" draw:text-style-name="P250" svg:width="0.1134in" svg:height="0.026in" draw:transform="rotate (-3.14159265358979) translate (8.17827537182852in 4.69540135608049in)" svg:viewBox="0 0 289 67" draw:points="0,67 289,67 0,0"><text:p/></draw:polygon></draw:g><draw:g draw:style-name="gr2"><draw:line draw:style-name="gr13" draw:text-style-name="P246" svg:x1="8.1646in" svg:y1="4.6835in" svg:x2="8.1646in" svg:y2="4.7516in"><text:p/></draw:line></draw:g><draw:g draw:style-name="gr2"><draw:line draw:style-name="gr13" draw:text-style-name="P246" svg:x1="8.3102in" svg:y1="4.8299in" svg:x2="8.3102in" svg:y2="5.1937in"><text:p/></draw:line></draw:g><draw:g draw:style-name="gr2"><draw:polygon draw:style-name="gr14" draw:text-style-name="P250" svg:width="0.2622in" svg:height="0.0303in" draw:transform="rotate (-3.14159265358979) translate (8.3123031496063in 5.1940124671916in)" svg:viewBox="0 0 667 78" draw:points="667,78 667,0 0,0"><text:p/></draw:polygon><draw:polygon draw:style-name="gr14" draw:text-style-name="P250" svg:width="0.2622in" svg:height="0.0303in" draw:transform="rotate (-3.14159265358979) translate (8.3123031496063in 5.1940124671916in)" svg:viewBox="0 0 667 78" draw:points="0,78 630,78 593,38 667,38 630,0 0,0"><text:p/></draw:polygon></draw:g><draw:g draw:style-name="gr2"><draw:polygon draw:style-name="gr14" draw:text-style-name="P250" svg:width="0.0287in" svg:height="0.2516in" draw:transform="rotate (-3.14159265358979) translate (8.07896981627296in 5.17804024496938in)" svg:viewBox="0 0 74 640" draw:points="37,640 74,603 74,0 0,0 0,566 37,566"><text:p/></draw:polygon><draw:polygon draw:style-name="gr14" draw:text-style-name="P250" svg:width="0.0287in" svg:height="0.2516in" draw:transform="rotate (-3.14159265358979) translate (8.07896981627296in 5.17804024496938in)" svg:viewBox="0 0 74 640" draw:points="0,640 74,0 0,0"><text:p/></draw:polygon><draw:polygon draw:style-name="gr14" draw:text-style-name="P250" svg:width="0.0287in" svg:height="0.2516in" draw:transform="rotate (-3.14159265358979) translate (8.07896981627296in 5.17804024496938in)" svg:viewBox="0 0 74 640" draw:points="0,640 74,640 74,0"><text:p/></draw:polygon></draw:g><draw:g draw:style-name="gr2"><draw:polygon draw:style-name="gr14" draw:text-style-name="P250" svg:width="0.1803in" svg:height="0.0287in" draw:transform="rotate (-3.14159265358979) translate (8.24494203849519in 4.95512357830271in)" svg:viewBox="0 0 459 74" draw:points="37,74 459,74 459,0 37,0 67,37 0,37"><text:p/></draw:polygon><draw:polygon draw:style-name="gr14" draw:text-style-name="P250" svg:width="0.1803in" svg:height="0.0287in" draw:transform="rotate (-3.14159265358979) translate (8.24494203849519in 4.95512357830271in)" svg:viewBox="0 0 459 74" draw:points="0,74 459,74 0,0"><text:p/></draw:polygon></draw:g><draw:g draw:style-name="gr2"><draw:polygon draw:style-name="gr14" draw:text-style-name="P250" svg:width="0.026in" svg:height="0.1496in" draw:transform="rotate (-3.14159265358979) translate (8.24494203849519in 5.09054024496938in)" svg:viewBox="0 0 67 381" draw:points="0,381 67,381 67,0 0,215"><text:p/></draw:polygon><draw:polygon draw:style-name="gr14" draw:text-style-name="P250" svg:width="0.026in" svg:height="0.1496in" draw:transform="rotate (-3.14159265358979) translate (8.24494203849519in 5.09054024496938in)" svg:viewBox="0 0 67 381" draw:points="0,381 67,0 0,0"><text:p/></draw:polygon><draw:polygon draw:style-name="gr14" draw:text-style-name="P250" svg:width="0.026in" svg:height="0.1496in" draw:transform="rotate (-3.14159265358979) translate (8.24494203849519in 5.09054024496938in)" svg:viewBox="0 0 67 381" draw:points="0,381 67,381 67,0 37,33 0,33"><text:p/></draw:polygon></draw:g><draw:g draw:style-name="gr2"><draw:polygon draw:style-name="gr14" draw:text-style-name="P250" svg:width="0.1134in" svg:height="0.0268in" draw:transform="rotate (-3.14159265358979) translate (8.2310531496063in 5.09123468941382in)" svg:viewBox="0 0 289 69" draw:points="289,69 289,0 0,0"><text:p/></draw:polygon><draw:polygon draw:style-name="gr14" draw:text-style-name="P250" svg:width="0.1134in" svg:height="0.0268in" draw:transform="rotate (-3.14159265358979) translate (8.2310531496063in 5.09123468941382in)" svg:viewBox="0 0 289 69" draw:points="0,69 254,69 215,39 289,39 254,0 0,0"><text:p/></draw:polygon></draw:g><draw:g draw:style-name="gr2"><draw:line draw:style-name="gr16" draw:text-style-name="P246" svg:x1="8.1319in" svg:y1="5.0087in" svg:x2="8.1319in" svg:y2="5.0768in"><text:p/></draw:line></draw:g><draw:g draw:style-name="gr2"><draw:line draw:style-name="gr13" draw:text-style-name="P246" svg:x1="8.3102in" svg:y1="5.2752in" svg:x2="8.3102in" svg:y2="5.6378in"><text:p/></draw:line></draw:g><draw:g draw:style-name="gr2"><draw:polygon draw:style-name="gr14" draw:text-style-name="P250" svg:width="0.2622in" svg:height="0.0287in" draw:transform="rotate (-3.14159265358979) translate (8.3123031496063in 5.30442913385827in)" svg:viewBox="0 0 667 74" draw:points="0,74 630,74 667,39 593,39 630,0 0,0"><text:p/></draw:polygon><draw:polygon draw:style-name="gr14" draw:text-style-name="P250" svg:width="0.2622in" svg:height="0.0287in" draw:transform="rotate (-3.14159265358979) translate (8.3123031496063in 5.30442913385827in)" svg:viewBox="0 0 667 74" draw:points="0,74 667,74 667,0"><text:p/></draw:polygon></draw:g><draw:g draw:style-name="gr2"><draw:polygon draw:style-name="gr14" draw:text-style-name="P250" svg:width="0.0287in" svg:height="0.2524in" draw:transform="rotate (-3.14159265358979) translate (8.07896981627296in 5.54192913385827in)" svg:viewBox="0 0 74 642" draw:points="74,642 74,0 0,0"><text:p/></draw:polygon><draw:polygon draw:style-name="gr14" draw:text-style-name="P250" svg:width="0.0287in" svg:height="0.2524in" draw:transform="rotate (-3.14159265358979) translate (8.07896981627296in 5.54192913385827in)" svg:viewBox="0 0 74 642" draw:points="0,642 74,642 74,39 37,0 37,76 0,76"><text:p/></draw:polygon><draw:polygon draw:style-name="gr14" draw:text-style-name="P250" svg:width="0.0287in" svg:height="0.2524in" draw:transform="rotate (-3.14159265358979) translate (8.07896981627296in 5.54192913385827in)" svg:viewBox="0 0 74 642" draw:points="0,642 74,642 0,0"><text:p/></draw:polygon></draw:g><draw:g draw:style-name="gr2"><draw:polygon draw:style-name="gr14" draw:text-style-name="P250" svg:width="0.1803in" svg:height="0.0303in" draw:transform="rotate (-3.14159265358979) translate (8.24494203849519in 5.54192913385827in)" svg:viewBox="0 0 459 78" draw:points="37,78 459,78 459,0 37,0 0,40 67,40"><text:p/></draw:polygon><draw:polygon draw:style-name="gr14" draw:text-style-name="P250" svg:width="0.1803in" svg:height="0.0303in" draw:transform="rotate (-3.14159265358979) translate (8.24494203849519in 5.54192913385827in)" svg:viewBox="0 0 459 78" draw:points="0,78 459,0 0,0"><text:p/></draw:polygon></draw:g><draw:g draw:style-name="gr2"><draw:polygon draw:style-name="gr14" draw:text-style-name="P250" svg:width="0.026in" svg:height="0.1488in" draw:transform="rotate (-3.14159265358979) translate (8.24494203849519in 5.52665135608049in)" svg:viewBox="0 0 67 379" draw:points="67,379 67,0 0,0 0,338 37,338"><text:p/></draw:polygon><draw:polygon draw:style-name="gr14" draw:text-style-name="P250" svg:width="0.026in" svg:height="0.1488in" draw:transform="rotate (-3.14159265358979) translate (8.24494203849519in 5.52665135608049in)" svg:viewBox="0 0 67 379" draw:points="67,379 67,0 0,0 0,190"><text:p/></draw:polygon><draw:polygon draw:style-name="gr14" draw:text-style-name="P250" svg:width="0.026in" svg:height="0.1488in" draw:transform="rotate (-3.14159265358979) translate (8.24494203849519in 5.52665135608049in)" svg:viewBox="0 0 67 379" draw:points="0,379 67,379 0,0"><text:p/></draw:polygon></draw:g><draw:g draw:style-name="gr2"><draw:polygon draw:style-name="gr14" draw:text-style-name="P250" svg:width="0.1134in" svg:height="0.0287in" draw:transform="rotate (-3.14159265358979) translate (8.2310531496063in 5.4065124671916in)" svg:viewBox="0 0 289 74" draw:points="0,74 254,74 289,37 215,37 254,0 0,0"><text:p/></draw:polygon><draw:polygon draw:style-name="gr14" draw:text-style-name="P250" svg:width="0.1134in" svg:height="0.0287in" draw:transform="rotate (-3.14159265358979) translate (8.2310531496063in 5.4065124671916in)" svg:viewBox="0 0 289 74" draw:points="0,74 289,74 289,0"><text:p/></draw:polygon></draw:g><draw:g draw:style-name="gr2"><draw:line draw:style-name="gr16" draw:text-style-name="P246" svg:x1="8.1319in" svg:y1="5.3917in" svg:x2="8.1319in" svg:y2="5.4598in"><text:p/></draw:line></draw:g><draw:g draw:style-name="gr2"><draw:line draw:style-name="gr16" draw:text-style-name="P246" svg:x1="7.9862in" svg:y1="5.5378in" svg:x2="7.9862in" svg:y2="5.9016in"><text:p/></draw:line></draw:g><draw:g draw:style-name="gr2"><draw:polygon draw:style-name="gr14" draw:text-style-name="P250" svg:width="0.2594in" svg:height="0.0287in" draw:transform="rotate (-3.14159265358979) translate (8.24533573928259in 5.90165135608049in)" svg:viewBox="0 0 660 74" draw:points="37,74 660,74 660,0 37,0 0,37 67,37"><text:p/></draw:polygon><draw:polygon draw:style-name="gr14" draw:text-style-name="P250" svg:width="0.2594in" svg:height="0.0287in" draw:transform="rotate (-3.14159265358979) translate (8.24533573928259in 5.90165135608049in)" svg:viewBox="0 0 660 74" draw:points="0,74 660,0 0,0"><text:p/></draw:polygon></draw:g><draw:g draw:style-name="gr2"><draw:polygon draw:style-name="gr14" draw:text-style-name="P250" svg:width="0.026in" svg:height="0.2516in" draw:transform="rotate (-3.14159265358979) translate (8.24494203849519in 5.88706802274716in)" svg:viewBox="0 0 67 640" draw:points="67,640 67,0 0,0 0,603 37,603"><text:p/></draw:polygon><draw:polygon draw:style-name="gr14" draw:text-style-name="P250" svg:width="0.026in" svg:height="0.2516in" draw:transform="rotate (-3.14159265358979) translate (8.24494203849519in 5.88706802274716in)" svg:viewBox="0 0 67 640" draw:points="67,640 67,0 0,0 0,303"><text:p/></draw:polygon><draw:polygon draw:style-name="gr14" draw:text-style-name="P250" svg:width="0.026in" svg:height="0.2516in" draw:transform="rotate (-3.14159265358979) translate (8.24494203849519in 5.88706802274716in)" svg:viewBox="0 0 67 640" draw:points="0,640 67,640 0,0"><text:p/></draw:polygon></draw:g><draw:g draw:style-name="gr2"><draw:polygon draw:style-name="gr14" draw:text-style-name="P250" svg:width="0.1807in" svg:height="0.0287in" draw:transform="rotate (-3.14159265358979) translate (8.2310531496063in 5.66415135608049in)" svg:viewBox="0 0 460 74" draw:points="0,74 423,74 460,35 386,35 423,0 0,0"><text:p/></draw:polygon><draw:polygon draw:style-name="gr14" draw:text-style-name="P250" svg:width="0.1807in" svg:height="0.0287in" draw:transform="rotate (-3.14159265358979) translate (8.2310531496063in 5.66415135608049in)" svg:viewBox="0 0 460 74" draw:points="0,74 460,74 460,0"><text:p/></draw:polygon></draw:g><draw:g draw:style-name="gr2"><draw:polygon draw:style-name="gr14" draw:text-style-name="P250" svg:width="0.0287in" svg:height="0.1488in" draw:transform="rotate (-3.14159265358979) translate (8.07896981627296in 5.79887357830271in)" svg:viewBox="0 0 74 379" draw:points="74,379 74,0 0,0"><text:p/></draw:polygon><draw:polygon draw:style-name="gr14" draw:text-style-name="P250" svg:width="0.0287in" svg:height="0.1488in" draw:transform="rotate (-3.14159265358979) translate (8.07896981627296in 5.79887357830271in)" svg:viewBox="0 0 74 379" draw:points="0,379 74,379 74,39 37,0 37,74 0,74"><text:p/></draw:polygon><draw:polygon draw:style-name="gr14" draw:text-style-name="P250" svg:width="0.0287in" svg:height="0.1488in" draw:transform="rotate (-3.14159265358979) translate (8.07896981627296in 5.79887357830271in)" svg:viewBox="0 0 74 379" draw:points="0,379 74,379 0,0"><text:p/></draw:polygon></draw:g><draw:g draw:style-name="gr2"><draw:polygon draw:style-name="gr14" draw:text-style-name="P250" svg:width="0.1134in" svg:height="0.0287in" draw:transform="rotate (-3.14159265358979) translate (8.17827537182852in 5.79956802274716in)" svg:viewBox="0 0 289 74" draw:points="39,74 289,74 289,0 39,0 0,39 69,39"><text:p/></draw:polygon><draw:polygon draw:style-name="gr14" draw:text-style-name="P250" svg:width="0.1134in" svg:height="0.0287in" draw:transform="rotate (-3.14159265358979) translate (8.17827537182852in 5.79956802274716in)" svg:viewBox="0 0 289 74" draw:points="0,74 289,0 0,0"><text:p/></draw:polygon></draw:g><draw:g draw:style-name="gr2"><draw:line draw:style-name="gr13" draw:text-style-name="P246" svg:x1="8.1646in" svg:y1="5.7169in" svg:x2="8.1646in" svg:y2="5.785in"><text:p/></draw:line></draw:g><draw:g draw:style-name="gr2"><draw:line draw:style-name="gr16" draw:text-style-name="P246" svg:x1="7.9862in" svg:y1="5.987in" svg:x2="7.9862in" svg:y2="6.3496in"><text:p/></draw:line></draw:g><draw:g draw:style-name="gr2"><draw:line draw:style-name="gr17" draw:text-style-name="P246" svg:x1="7.9854in" svg:y1="5.9996in" svg:x2="8.2453in" svg:y2="5.9996in"><text:p/></draw:line></draw:g><draw:g draw:style-name="gr2"><draw:polygon draw:style-name="gr14" draw:text-style-name="P250" svg:width="0.026in" svg:height="0.2516in" draw:transform="rotate (-3.14159265358979) translate (8.24494203849519in 6.2502624671916in)" svg:viewBox="0 0 67 640" draw:points="0,640 67,640 67,0 0,337"><text:p/></draw:polygon><draw:polygon draw:style-name="gr14" draw:text-style-name="P250" svg:width="0.026in" svg:height="0.2516in" draw:transform="rotate (-3.14159265358979) translate (8.24494203849519in 6.2502624671916in)" svg:viewBox="0 0 67 640" draw:points="0,640 67,0 0,0"><text:p/></draw:polygon><draw:polygon draw:style-name="gr14" draw:text-style-name="P250" svg:width="0.026in" svg:height="0.2516in" draw:transform="rotate (-3.14159265358979) translate (8.24494203849519in 6.2502624671916in)" svg:viewBox="0 0 67 640" draw:points="0,640 67,640 67,0 37,37 0,37"><text:p/></draw:polygon></draw:g><draw:g draw:style-name="gr2"><draw:polygon draw:style-name="gr14" draw:text-style-name="P250" svg:width="0.1807in" svg:height="0.0287in" draw:transform="rotate (-3.14159265358979) translate (8.2310531496063in 6.24956802274716in)" svg:viewBox="0 0 460 74" draw:points="460,74 460,0 0,0"><text:p/></draw:polygon><draw:polygon draw:style-name="gr14" draw:text-style-name="P250" svg:width="0.1807in" svg:height="0.0287in" draw:transform="rotate (-3.14159265358979) translate (8.2310531496063in 6.24956802274716in)" svg:viewBox="0 0 460 74" draw:points="0,74 423,74 386,39 460,39 423,0 0,0"><text:p/></draw:polygon></draw:g><draw:g draw:style-name="gr2"><draw:polygon draw:style-name="gr14" draw:text-style-name="P250" svg:width="0.0287in" svg:height="0.1488in" draw:transform="rotate (-3.14159265358979) translate (8.07896981627296in 6.23429024496938in)" svg:viewBox="0 0 74 379" draw:points="37,379 74,340 74,0 0,0 0,305 37,305"><text:p/></draw:polygon><draw:polygon draw:style-name="gr14" draw:text-style-name="P250" svg:width="0.0287in" svg:height="0.1488in" draw:transform="rotate (-3.14159265358979) translate (8.07896981627296in 6.23429024496938in)" svg:viewBox="0 0 74 379" draw:points="0,379 74,0 0,0"><text:p/></draw:polygon><draw:polygon draw:style-name="gr14" draw:text-style-name="P250" svg:width="0.0287in" svg:height="0.1488in" draw:transform="rotate (-3.14159265358979) translate (8.07896981627296in 6.23429024496938in)" svg:viewBox="0 0 74 379" draw:points="0,379 74,379 74,0"><text:p/></draw:polygon></draw:g><draw:g draw:style-name="gr2"><draw:polygon draw:style-name="gr14" draw:text-style-name="P250" svg:width="0.1134in" svg:height="0.0287in" draw:transform="rotate (-3.14159265358979) translate (8.17827537182852in 6.11415135608049in)" svg:viewBox="0 0 289 74" draw:points="39,74 289,74 289,0 39,0 69,35 0,35"><text:p/></draw:polygon><draw:polygon draw:style-name="gr14" draw:text-style-name="P250" svg:width="0.1134in" svg:height="0.0287in" draw:transform="rotate (-3.14159265358979) translate (8.17827537182852in 6.11415135608049in)" svg:viewBox="0 0 289 74" draw:points="0,74 289,74 0,0"><text:p/></draw:polygon></draw:g><draw:g draw:style-name="gr2"><draw:line draw:style-name="gr13" draw:text-style-name="P246" svg:x1="8.1646in" svg:y1="6.1008in" svg:x2="8.1646in" svg:y2="6.1673in"><text:p/></draw:line></draw:g><draw:g draw:style-name="gr2"><draw:line draw:style-name="gr13" draw:text-style-name="P246" svg:x1="8.3102in" svg:y1="6.2469in" svg:x2="8.3102in" svg:y2="6.6106in"><text:p/></draw:line></draw:g><draw:g draw:style-name="gr2"><draw:polygon draw:style-name="gr14" draw:text-style-name="P250" svg:width="0.2622in" svg:height="0.0268in" draw:transform="rotate (-3.14159265358979) translate (8.3123031496063in 6.61067913385827in)" svg:viewBox="0 0 667 69" draw:points="667,69 667,0 0,0"><text:p/></draw:polygon><draw:polygon draw:style-name="gr14" draw:text-style-name="P250" svg:width="0.2622in" svg:height="0.0268in" draw:transform="rotate (-3.14159265358979) translate (8.3123031496063in 6.61067913385827in)" svg:viewBox="0 0 667 69" draw:points="0,69 630,69 593,38 667,38 630,0 0,0"><text:p/></draw:polygon></draw:g><draw:g draw:style-name="gr2"><draw:polygon draw:style-name="gr14" draw:text-style-name="P250" svg:width="0.0287in" svg:height="0.248in" draw:transform="rotate (-3.14159265358979) translate (8.07896981627296in 6.59540135608049in)" svg:viewBox="0 0 74 631" draw:points="37,631 74,601 74,0 0,0 0,566 37,566"><text:p/></draw:polygon><draw:polygon draw:style-name="gr14" draw:text-style-name="P250" svg:width="0.0287in" svg:height="0.248in" draw:transform="rotate (-3.14159265358979) translate (8.07896981627296in 6.59540135608049in)" svg:viewBox="0 0 74 631" draw:points="0,631 74,0 0,0"><text:p/></draw:polygon><draw:polygon draw:style-name="gr14" draw:text-style-name="P250" svg:width="0.0287in" svg:height="0.248in" draw:transform="rotate (-3.14159265358979) translate (8.07896981627296in 6.59540135608049in)" svg:viewBox="0 0 74 631" draw:points="0,631 74,631 74,0"><text:p/></draw:polygon></draw:g><draw:g draw:style-name="gr2"><draw:polygon draw:style-name="gr14" draw:text-style-name="P250" svg:width="0.1803in" svg:height="0.026in" draw:transform="rotate (-3.14159265358979) translate (8.24494203849519in 6.37317913385827in)" svg:viewBox="0 0 459 67" draw:points="37,67 459,67 459,0 37,0 67,36 0,36"><text:p/></draw:polygon><draw:polygon draw:style-name="gr14" draw:text-style-name="P250" svg:width="0.1803in" svg:height="0.026in" draw:transform="rotate (-3.14159265358979) translate (8.24494203849519in 6.37317913385827in)" svg:viewBox="0 0 459 67" draw:points="0,67 459,67 0,0"><text:p/></draw:polygon></draw:g><draw:g draw:style-name="gr2"><draw:polygon draw:style-name="gr14" draw:text-style-name="P250" svg:width="0.026in" svg:height="0.1488in" draw:transform="rotate (-3.14159265358979) translate (8.24494203849519in 6.50790135608049in)" svg:viewBox="0 0 67 379" draw:points="0,379 67,379 67,0 0,165"><text:p/></draw:polygon><draw:polygon draw:style-name="gr14" draw:text-style-name="P250" svg:width="0.026in" svg:height="0.1488in" draw:transform="rotate (-3.14159265358979) translate (8.24494203849519in 6.50790135608049in)" svg:viewBox="0 0 67 379" draw:points="0,379 67,0 0,0"><text:p/></draw:polygon><draw:polygon draw:style-name="gr14" draw:text-style-name="P250" svg:width="0.026in" svg:height="0.1488in" draw:transform="rotate (-3.14159265358979) translate (8.24494203849519in 6.50790135608049in)" svg:viewBox="0 0 67 379" draw:points="0,379 67,379 67,0 37,42 0,42"><text:p/></draw:polygon></draw:g><draw:g draw:style-name="gr2"><draw:polygon draw:style-name="gr14" draw:text-style-name="P250" svg:width="0.1134in" svg:height="0.0268in" draw:transform="rotate (-3.14159265358979) translate (8.2310531496063in 6.50790135608049in)" svg:viewBox="0 0 289 69" draw:points="289,69 289,0 0,0"><text:p/></draw:polygon><draw:polygon draw:style-name="gr14" draw:text-style-name="P250" svg:width="0.1134in" svg:height="0.0268in" draw:transform="rotate (-3.14159265358979) translate (8.2310531496063in 6.50790135608049in)" svg:viewBox="0 0 289 69" draw:points="0,69 254,69 215,30 289,30 254,0 0,0"><text:p/></draw:polygon></draw:g><draw:g draw:style-name="gr2"><draw:line draw:style-name="gr16" draw:text-style-name="P246" svg:x1="8.1319in" svg:y1="6.4252in" svg:x2="8.1319in" svg:y2="6.4961in"><text:p/></draw:line></draw:g><draw:g draw:style-name="gr2"><draw:line draw:style-name="gr13" draw:text-style-name="P246" svg:x1="8.3102in" svg:y1="6.6953in" svg:x2="8.3102in" svg:y2="7.0579in"><text:p/></draw:line></draw:g><draw:g draw:style-name="gr2"><draw:polygon draw:style-name="gr14" draw:text-style-name="P250" svg:width="0.2622in" svg:height="0.0287in" draw:transform="rotate (-3.14159265358979) translate (8.3123031496063in 6.72456802274716in)" svg:viewBox="0 0 667 74" draw:points="0,74 630,74 667,39 593,39 630,0 0,0"><text:p/></draw:polygon><draw:polygon draw:style-name="gr14" draw:text-style-name="P250" svg:width="0.2622in" svg:height="0.0287in" draw:transform="rotate (-3.14159265358979) translate (8.3123031496063in 6.72456802274716in)" svg:viewBox="0 0 667 74" draw:points="0,74 667,74 667,0"><text:p/></draw:polygon></draw:g><draw:g draw:style-name="gr2"><draw:polygon draw:style-name="gr14" draw:text-style-name="P250" svg:width="0.0287in" svg:height="0.2488in" draw:transform="rotate (-3.14159265358979) translate (8.07896981627296in 6.95790135608049in)" svg:viewBox="0 0 74 633" draw:points="74,633 74,0 0,0"><text:p/></draw:polygon><draw:polygon draw:style-name="gr14" draw:text-style-name="P250" svg:width="0.0287in" svg:height="0.2488in" draw:transform="rotate (-3.14159265358979) translate (8.07896981627297in 6.95790135608049in)" svg:viewBox="0 0 74 633" draw:points="0,633 74,633 74,39 37,0 37,69 0,69"><text:p/></draw:polygon><draw:polygon draw:style-name="gr14" draw:text-style-name="P250" svg:width="0.0287in" svg:height="0.2488in" draw:transform="rotate (-3.14159265358979) translate (8.07896981627297in 6.95790135608049in)" svg:viewBox="0 0 74 633" draw:points="0,633 74,633 0,0"><text:p/></draw:polygon></draw:g><draw:g draw:style-name="gr2"><draw:polygon draw:style-name="gr14" draw:text-style-name="P250" svg:width="0.1803in" svg:height="0.0268in" draw:transform="rotate (-3.14159265358979) translate (8.24494203849519in 6.95859580052493in)" svg:viewBox="0 0 459 69" draw:points="37,69 459,69 459,0 37,0 0,39 67,39"><text:p/></draw:polygon><draw:polygon draw:style-name="gr14" draw:text-style-name="P250" svg:width="0.1803in" svg:height="0.0268in" draw:transform="rotate (-3.14159265358979) translate (8.24494203849519in 6.95859580052493in)" svg:viewBox="0 0 459 69" draw:points="0,69 459,0 0,0"><text:p/></draw:polygon></draw:g><draw:g draw:style-name="gr2"><draw:polygon draw:style-name="gr14" draw:text-style-name="P250" svg:width="0.026in" svg:height="0.1488in" draw:transform="rotate (-3.14159265358979) translate (8.24494203849519in 6.94331802274716in)" svg:viewBox="0 0 67 379" draw:points="67,379 67,0 0,0 0,340 37,340"><text:p/></draw:polygon><draw:polygon draw:style-name="gr14" draw:text-style-name="P250" svg:width="0.026in" svg:height="0.1488in" draw:transform="rotate (-3.14159265358979) translate (8.24494203849519in 6.94331802274716in)" svg:viewBox="0 0 67 379" draw:points="67,379 67,0 0,0 0,179"><text:p/></draw:polygon><draw:polygon draw:style-name="gr14" draw:text-style-name="P250" svg:width="0.026in" svg:height="0.1488in" draw:transform="rotate (-3.14159265358979) translate (8.24494203849519in 6.94331802274716in)" svg:viewBox="0 0 67 379" draw:points="0,379 67,379 0,0"><text:p/></draw:polygon></draw:g><draw:g draw:style-name="gr2"><draw:polygon draw:style-name="gr14" draw:text-style-name="P250" svg:width="0.1134in" svg:height="0.0287in" draw:transform="rotate (-3.14159265358979) translate (8.2310531496063in 6.82317913385827in)" svg:viewBox="0 0 289 74" draw:points="0,74 254,74 289,35 215,35 254,0 0,0"><text:p/></draw:polygon><draw:polygon draw:style-name="gr14" draw:text-style-name="P250" svg:width="0.1134in" svg:height="0.0287in" draw:transform="rotate (-3.14159265358979) translate (8.2310531496063in 6.82317913385827in)" svg:viewBox="0 0 289 74" draw:points="0,74 289,74 289,0"><text:p/></draw:polygon></draw:g><draw:g draw:style-name="gr2"><draw:line draw:style-name="gr16" draw:text-style-name="P246" svg:x1="8.1319in" svg:y1="6.8087in" svg:x2="8.1319in" svg:y2="6.8768in"><text:p/></draw:line></draw:g><draw:g draw:style-name="gr2"><draw:line draw:style-name="gr16" draw:text-style-name="P246" svg:x1="7.9862in" svg:y1="6.9551in" svg:x2="7.9862in" svg:y2="7.3189in"><text:p/></draw:line></draw:g><draw:g draw:style-name="gr2"><draw:polygon draw:style-name="gr14" draw:text-style-name="P250" svg:width="0.2594in" svg:height="0.0268in" draw:transform="rotate (-3.14159265358979) translate (8.24533573928259in 7.3186187664042in)" svg:viewBox="0 0 660 69" draw:points="37,69 660,69 660,0 37,0 0,38 67,38"><text:p/></draw:polygon><draw:polygon draw:style-name="gr14" draw:text-style-name="P250" svg:width="0.2594in" svg:height="0.0268in" draw:transform="rotate (-3.14159265358979) translate (8.24533573928259in 7.3186187664042in)" svg:viewBox="0 0 660 69" draw:points="0,69 660,0 0,0"><text:p/></draw:polygon></draw:g><draw:g draw:style-name="gr2"><draw:polygon draw:style-name="gr14" draw:text-style-name="P250" svg:width="0.026in" svg:height="0.248in" draw:transform="rotate (-3.14159265358979) translate (8.24494203849519in 7.30373468941382in)" svg:viewBox="0 0 67 631" draw:points="67,631 67,0 0,0 0,590 37,590"><text:p/></draw:polygon><draw:polygon draw:style-name="gr14" draw:text-style-name="P250" svg:width="0.026in" svg:height="0.248in" draw:transform="rotate (-3.14159265358979) translate (8.24494203849519in 7.30373468941382in)" svg:viewBox="0 0 67 631" draw:points="67,631 67,0 0,0 0,333"><text:p/></draw:polygon><draw:polygon draw:style-name="gr14" draw:text-style-name="P250" svg:width="0.026in" svg:height="0.248in" draw:transform="rotate (-3.14159265358979) translate (8.24494203849519in 7.30373468941382in)" svg:viewBox="0 0 67 631" draw:points="0,631 67,631 0,0"><text:p/></draw:polygon></draw:g><draw:g draw:style-name="gr2"><draw:polygon draw:style-name="gr14" draw:text-style-name="P250" svg:width="0.1807in" svg:height="0.0287in" draw:transform="rotate (-3.14159265358979) translate (8.2310531496063in 7.08429024496938in)" svg:viewBox="0 0 460 74" draw:points="0,74 423,74 460,39 386,39 423,0 0,0"><text:p/></draw:polygon><draw:polygon draw:style-name="gr14" draw:text-style-name="P250" svg:width="0.1807in" svg:height="0.0287in" draw:transform="rotate (-3.14159265358979) translate (8.2310531496063in 7.08429024496938in)" svg:viewBox="0 0 460 74" draw:points="0,74 460,74 460,0"><text:p/></draw:polygon></draw:g><draw:g draw:style-name="gr2"><draw:polygon draw:style-name="gr14" draw:text-style-name="P250" svg:width="0.0287in" svg:height="0.1496in" draw:transform="rotate (-3.14159265358979) translate (8.07896981627296in 7.2190124671916in)" svg:viewBox="0 0 74 381" draw:points="74,381 74,0 0,0"><text:p/></draw:polygon><draw:polygon draw:style-name="gr14" draw:text-style-name="P250" svg:width="0.0287in" svg:height="0.1496in" draw:transform="rotate (-3.14159265358979) translate (8.07896981627296in 7.2190124671916in)" svg:viewBox="0 0 74 381" draw:points="0,381 74,381 74,37 37,0 37,76 0,76"><text:p/></draw:polygon><draw:polygon draw:style-name="gr14" draw:text-style-name="P250" svg:width="0.0287in" svg:height="0.1496in" draw:transform="rotate (-3.14159265358979) translate (8.07896981627296in 7.2190124671916in)" svg:viewBox="0 0 74 381" draw:points="0,381 74,381 0,0"><text:p/></draw:polygon></draw:g><draw:g draw:style-name="gr2"><draw:polygon draw:style-name="gr14" draw:text-style-name="P250" svg:width="0.1134in" svg:height="0.0303in" draw:transform="rotate (-3.14159265358979) translate (8.17827537182852in 7.21970691163605in)" svg:viewBox="0 0 289 78" draw:points="39,78 289,78 289,0 39,0 0,38 69,38"><text:p/></draw:polygon><draw:polygon draw:style-name="gr14" draw:text-style-name="P250" svg:width="0.1134in" svg:height="0.0303in" draw:transform="rotate (-3.14159265358979) translate (8.17827537182852in 7.21970691163605in)" svg:viewBox="0 0 289 78" draw:points="0,78 289,0 0,0"><text:p/></draw:polygon></draw:g><draw:g draw:style-name="gr2"><draw:line draw:style-name="gr13" draw:text-style-name="P246" svg:x1="8.1646in" svg:y1="7.137in" svg:x2="8.1646in" svg:y2="7.2051in"><text:p/></draw:line></draw:g><draw:g draw:style-name="gr2"><draw:line draw:style-name="gr16" draw:text-style-name="P246" svg:x1="7.9862in" svg:y1="7.4035in" svg:x2="7.9862in" svg:y2="7.7661in"><text:p/></draw:line></draw:g><draw:g draw:style-name="gr2"><draw:polygon draw:style-name="gr14" draw:text-style-name="P250" svg:width="0.2594in" svg:height="0.0287in" draw:transform="rotate (-3.14159265358979) translate (8.24533573928259in 7.43290135608049in)" svg:viewBox="0 0 660 74" draw:points="37,74 660,74 660,0 37,0 67,39 0,39"><text:p/></draw:polygon><draw:polygon draw:style-name="gr14" draw:text-style-name="P250" svg:width="0.2594in" svg:height="0.0287in" draw:transform="rotate (-3.14159265358979) translate (8.24533573928259in 7.43290135608049in)" svg:viewBox="0 0 660 74" draw:points="0,74 660,74 0,0"><text:p/></draw:polygon></draw:g><draw:g draw:style-name="gr2"><draw:polygon draw:style-name="gr14" draw:text-style-name="P250" svg:width="0.026in" svg:height="0.2524in" draw:transform="rotate (-3.14159265358979) translate (8.24494203849519in 7.66970691163605in)" svg:viewBox="0 0 67 642" draw:points="0,642 67,642 67,0 0,321"><text:p/></draw:polygon><draw:polygon draw:style-name="gr14" draw:text-style-name="P250" svg:width="0.026in" svg:height="0.2524in" draw:transform="rotate (-3.14159265358979) translate (8.24494203849519in 7.66970691163605in)" svg:viewBox="0 0 67 642" draw:points="0,642 67,0 0,0"><text:p/></draw:polygon><draw:polygon draw:style-name="gr14" draw:text-style-name="P250" svg:width="0.026in" svg:height="0.2524in" draw:transform="rotate (-3.14159265358979) translate (8.24494203849519in 7.66970691163605in)" svg:viewBox="0 0 67 642" draw:points="0,642 67,642 67,0 37,42 0,42"><text:p/></draw:polygon></draw:g><draw:g draw:style-name="gr2"><draw:polygon draw:style-name="gr14" draw:text-style-name="P250" svg:width="0.1807in" svg:height="0.0303in" draw:transform="rotate (-3.14159265358979) translate (8.2310531496063in 7.67040135608049in)" svg:viewBox="0 0 460 78" draw:points="460,78 460,0 0,0"><text:p/></draw:polygon><draw:polygon draw:style-name="gr14" draw:text-style-name="P250" svg:width="0.1807in" svg:height="0.0303in" draw:transform="rotate (-3.14159265358979) translate (8.2310531496063in 7.67040135608049in)" svg:viewBox="0 0 460 78" draw:points="0,78 423,78 386,39 460,39 423,0 0,0"><text:p/></draw:polygon></draw:g><draw:g draw:style-name="gr2"><draw:polygon draw:style-name="gr14" draw:text-style-name="P250" svg:width="0.0287in" svg:height="0.1488in" draw:transform="rotate (-3.14159265358979) translate (8.07896981627296in 7.65442913385827in)" svg:viewBox="0 0 74 379" draw:points="37,379 74,342 74,0 0,0 0,314 37,314"><text:p/></draw:polygon><draw:polygon draw:style-name="gr14" draw:text-style-name="P250" svg:width="0.0287in" svg:height="0.1488in" draw:transform="rotate (-3.14159265358979) translate (8.07896981627296in 7.65442913385827in)" svg:viewBox="0 0 74 379" draw:points="0,379 74,0 0,0"><text:p/></draw:polygon><draw:polygon draw:style-name="gr14" draw:text-style-name="P250" svg:width="0.0287in" svg:height="0.1488in" draw:transform="rotate (-3.14159265358979) translate (8.07896981627296in 7.65442913385827in)" svg:viewBox="0 0 74 379" draw:points="0,379 74,379 74,0"><text:p/></draw:polygon></draw:g><draw:g draw:style-name="gr2"><draw:polygon draw:style-name="gr14" draw:text-style-name="P250" svg:width="0.1134in" svg:height="0.026in" draw:transform="rotate (-3.14159265358979) translate (8.17827537182852in 7.5315124671916in)" svg:viewBox="0 0 289 67" draw:points="39,67 289,67 289,0 39,0 69,29 0,29"><text:p/></draw:polygon><draw:polygon draw:style-name="gr14" draw:text-style-name="P250" svg:width="0.1134in" svg:height="0.026in" draw:transform="rotate (-3.14159265358979) translate (8.17827537182852in 7.5315124671916in)" svg:viewBox="0 0 289 67" draw:points="0,67 289,67 0,0"><text:p/></draw:polygon></draw:g><draw:g draw:style-name="gr2"><draw:line draw:style-name="gr13" draw:text-style-name="P246" svg:x1="8.1646in" svg:y1="7.5205in" svg:x2="8.1646in" svg:y2="7.5886in"><text:p/></draw:line></draw:g><draw:g draw:style-name="gr2"><draw:line draw:style-name="gr13" draw:text-style-name="P246" svg:x1="8.3102in" svg:y1="7.6642in" svg:x2="8.3102in" svg:y2="8.0303in"><text:p/></draw:line></draw:g><draw:g draw:style-name="gr2"><draw:polygon draw:style-name="gr14" draw:text-style-name="P250" svg:width="0.2622in" svg:height="0.0287in" draw:transform="rotate (-3.14159265358979) translate (8.3123031496063in 8.03012357830271in)" svg:viewBox="0 0 667 74" draw:points="667,74 667,0 0,0"><text:p/></draw:polygon><draw:polygon draw:style-name="gr14" draw:text-style-name="P250" svg:width="0.2622in" svg:height="0.0287in" draw:transform="rotate (-3.14159265358979) translate (8.3123031496063in 8.03012357830271in)" svg:viewBox="0 0 667 74" draw:points="0,74 630,74 593,39 667,39 630,0 0,0"><text:p/></draw:polygon></draw:g><draw:g draw:style-name="gr2"><draw:polygon draw:style-name="gr14" draw:text-style-name="P250" svg:width="0.0287in" svg:height="0.2516in" draw:transform="rotate (-3.14159265358979) translate (8.07896981627296in 8.01554024496938in)" svg:viewBox="0 0 74 640" draw:points="37,640 74,601 74,0 0,0 0,566 37,566"><text:p/></draw:polygon><draw:polygon draw:style-name="gr14" draw:text-style-name="P250" svg:width="0.0287in" svg:height="0.2516in" draw:transform="rotate (-3.14159265358979) translate (8.07896981627296in 8.01554024496938in)" svg:viewBox="0 0 74 640" draw:points="0,640 74,0 0,0"><text:p/></draw:polygon><draw:polygon draw:style-name="gr14" draw:text-style-name="P250" svg:width="0.0287in" svg:height="0.2516in" draw:transform="rotate (-3.14159265358979) translate (8.07896981627296in 8.01554024496938in)" svg:viewBox="0 0 74 640" draw:points="0,640 74,640 74,0"><text:p/></draw:polygon></draw:g><draw:g draw:style-name="gr2"><draw:polygon draw:style-name="gr14" draw:text-style-name="P250" svg:width="0.1803in" svg:height="0.0287in" draw:transform="rotate (-3.14159265358979) translate (8.24494203849519in 7.79262357830271in)" svg:viewBox="0 0 459 74" draw:points="37,74 459,74 459,0 37,0 67,35 0,35"><text:p/></draw:polygon><draw:polygon draw:style-name="gr14" draw:text-style-name="P250" svg:width="0.1803in" svg:height="0.0287in" draw:transform="rotate (-3.14159265358979) translate (8.24494203849519in 7.79262357830271in)" svg:viewBox="0 0 459 74" draw:points="0,74 459,74 0,0"><text:p/></draw:polygon></draw:g><draw:g draw:style-name="gr2"><draw:polygon draw:style-name="gr14" draw:text-style-name="P250" svg:width="0.026in" svg:height="0.1488in" draw:transform="rotate (-3.14159265358979) translate (8.24494203849519in 7.92804024496938in)" svg:viewBox="0 0 67 379" draw:points="0,379 67,379 67,0 0,190"><text:p/></draw:polygon><draw:polygon draw:style-name="gr14" draw:text-style-name="P250" svg:width="0.026in" svg:height="0.1488in" draw:transform="rotate (-3.14159265358979) translate (8.24494203849519in 7.92804024496938in)" svg:viewBox="0 0 67 379" draw:points="0,379 67,0 0,0"><text:p/></draw:polygon><draw:polygon draw:style-name="gr14" draw:text-style-name="P250" svg:width="0.026in" svg:height="0.1488in" draw:transform="rotate (-3.14159265358979) translate (8.24494203849519in 7.92804024496938in)" svg:viewBox="0 0 67 379" draw:points="0,379 67,379 67,0 37,41 0,41"><text:p/></draw:polygon></draw:g><draw:g draw:style-name="gr2"><draw:polygon draw:style-name="gr14" draw:text-style-name="P250" svg:width="0.1134in" svg:height="0.0287in" draw:transform="rotate (-3.14159265358979) translate (8.2310531496063in 7.92734580052493in)" svg:viewBox="0 0 289 74" draw:points="289,74 289,0 0,0"><text:p/></draw:polygon><draw:polygon draw:style-name="gr14" draw:text-style-name="P250" svg:width="0.1134in" svg:height="0.0287in" draw:transform="rotate (-3.14159265358979) translate (8.2310531496063in 7.92734580052493in)" svg:viewBox="0 0 289 74" draw:points="0,74 254,74 215,37 289,37 254,0 0,0"><text:p/></draw:polygon></draw:g><draw:g draw:style-name="gr2"><draw:line draw:style-name="gr16" draw:text-style-name="P246" svg:x1="8.1319in" svg:y1="7.8453in" svg:x2="8.1319in" svg:y2="7.9134in"><text:p/></draw:line></draw:g><draw:g draw:style-name="gr2"><draw:line draw:style-name="gr13" draw:text-style-name="P246" svg:x1="8.3102in" svg:y1="8.1114in" svg:x2="8.3102in" svg:y2="8.4776in"><text:p/></draw:line></draw:g><draw:g draw:style-name="gr2"><draw:polygon draw:style-name="gr14" draw:text-style-name="P250" svg:width="0.2622in" svg:height="0.0287in" draw:transform="rotate (-3.14159265358979) translate (8.3123031496063in 8.14054024496938in)" svg:viewBox="0 0 667 74" draw:points="0,74 630,74 667,37 593,37 630,0 0,0"><text:p/></draw:polygon><draw:polygon draw:style-name="gr14" draw:text-style-name="P250" svg:width="0.2622in" svg:height="0.0287in" draw:transform="rotate (-3.14159265358979) translate (8.3123031496063in 8.14054024496938in)" svg:viewBox="0 0 667 74" draw:points="0,74 667,74 667,0"><text:p/></draw:polygon></draw:g><draw:g draw:style-name="gr2"><draw:polygon draw:style-name="gr14" draw:text-style-name="P250" svg:width="0.0287in" svg:height="0.2516in" draw:transform="rotate (-3.14159265358979) translate (8.07896981627296in 8.37804024496938in)" svg:viewBox="0 0 74 640" draw:points="74,640 74,0 0,0"><text:p/></draw:polygon><draw:polygon draw:style-name="gr14" draw:text-style-name="P250" svg:width="0.0287in" svg:height="0.2516in" draw:transform="rotate (-3.14159265358979) translate (8.07896981627296in 8.37804024496938in)" svg:viewBox="0 0 74 640" draw:points="0,640 74,640 74,39 37,0 37,74 0,74"><text:p/></draw:polygon><draw:polygon draw:style-name="gr14" draw:text-style-name="P250" svg:width="0.0287in" svg:height="0.2516in" draw:transform="rotate (-3.14159265358979) translate (8.07896981627296in 8.37804024496938in)" svg:viewBox="0 0 74 640" draw:points="0,640 74,640 0,0"><text:p/></draw:polygon></draw:g><draw:g draw:style-name="gr2"><draw:polygon draw:style-name="gr14" draw:text-style-name="P250" svg:width="0.1803in" svg:height="0.0287in" draw:transform="rotate (-3.14159265358979) translate (8.24494203849519in 8.37873468941382in)" svg:viewBox="0 0 459 74" draw:points="37,74 459,74 459,0 37,0 0,39 67,39"><text:p/></draw:polygon><draw:polygon draw:style-name="gr14" draw:text-style-name="P250" svg:width="0.1803in" svg:height="0.0287in" draw:transform="rotate (-3.14159265358979) translate (8.24494203849519in 8.37873468941382in)" svg:viewBox="0 0 459 74" draw:points="0,74 459,0 0,0"><text:p/></draw:polygon></draw:g><draw:g draw:style-name="gr2"><draw:polygon draw:style-name="gr14" draw:text-style-name="P250" svg:width="0.026in" svg:height="0.1488in" draw:transform="rotate (-3.14159265358979) translate (8.24494203849519in 8.36345691163604in)" svg:viewBox="0 0 67 379" draw:points="67,379 67,0 0,0 0,340 37,340"><text:p/></draw:polygon><draw:polygon draw:style-name="gr14" draw:text-style-name="P250" svg:width="0.026in" svg:height="0.1488in" draw:transform="rotate (-3.14159265358979) translate (8.24494203849519in 8.36345691163604in)" svg:viewBox="0 0 67 379" draw:points="67,379 67,0 0,0 0,179"><text:p/></draw:polygon><draw:polygon draw:style-name="gr14" draw:text-style-name="P250" svg:width="0.026in" svg:height="0.1488in" draw:transform="rotate (-3.14159265358979) translate (8.24494203849519in 8.36345691163604in)" svg:viewBox="0 0 67 379" draw:points="0,379 67,379 0,0"><text:p/></draw:polygon></draw:g><draw:g draw:style-name="gr2"><draw:polygon draw:style-name="gr14" draw:text-style-name="P250" svg:width="0.1134in" svg:height="0.0287in" draw:transform="rotate (-3.14159265358979) translate (8.2310531496063in 8.24331802274716in)" svg:viewBox="0 0 289 74" draw:points="0,74 254,74 289,35 215,35 254,0 0,0"><text:p/></draw:polygon><draw:polygon draw:style-name="gr14" draw:text-style-name="P250" svg:width="0.1134in" svg:height="0.0287in" draw:transform="rotate (-3.14159265358979) translate (8.2310531496063in 8.24331802274716in)" svg:viewBox="0 0 289 74" draw:points="0,74 289,74 289,0"><text:p/></draw:polygon></draw:g><draw:g draw:style-name="gr2"><draw:line draw:style-name="gr16" draw:text-style-name="P246" svg:x1="8.1319in" svg:y1="8.2287in" svg:x2="8.1319in" svg:y2="8.2953in"><text:p/></draw:line></draw:g><draw:g draw:style-name="gr2"><draw:line draw:style-name="gr16" draw:text-style-name="P246" svg:x1="7.9862in" svg:y1="8.3752in" svg:x2="7.9862in" svg:y2="8.739in"><text:p/></draw:line></draw:g><draw:g draw:style-name="gr2"><draw:polygon draw:style-name="gr14" draw:text-style-name="P250" svg:width="0.2594in" svg:height="0.0287in" draw:transform="rotate (-3.14159265358979) translate (8.24533573928259in 8.7377624671916in)" svg:viewBox="0 0 660 74" draw:points="37,74 660,74 660,0 37,0 0,39 67,39"><text:p/></draw:polygon><draw:polygon draw:style-name="gr14" draw:text-style-name="P250" svg:width="0.2594in" svg:height="0.0287in" draw:transform="rotate (-3.14159265358979) translate (8.24533573928259in 8.7377624671916in)" svg:viewBox="0 0 660 74" draw:points="0,74 660,0 0,0"><text:p/></draw:polygon></draw:g><draw:g draw:style-name="gr2"><draw:polygon draw:style-name="gr14" draw:text-style-name="P250" svg:width="0.026in" svg:height="0.248in" draw:transform="rotate (-3.14159265358979) translate (8.24494203849519in 8.72387357830271in)" svg:viewBox="0 0 67 631" draw:points="67,631 67,0 0,0 0,595 37,595"><text:p/></draw:polygon><draw:polygon draw:style-name="gr14" draw:text-style-name="P250" svg:width="0.026in" svg:height="0.248in" draw:transform="rotate (-3.14159265358979) translate (8.24494203849519in 8.72387357830271in)" svg:viewBox="0 0 67 631" draw:points="67,631 67,0 0,0 0,340"><text:p/></draw:polygon><draw:polygon draw:style-name="gr14" draw:text-style-name="P250" svg:width="0.026in" svg:height="0.248in" draw:transform="rotate (-3.14159265358979) translate (8.24494203849519in 8.72387357830271in)" svg:viewBox="0 0 67 631" draw:points="0,631 67,631 0,0"><text:p/></draw:polygon></draw:g><draw:g draw:style-name="gr2"><draw:polygon draw:style-name="gr14" draw:text-style-name="P250" svg:width="0.1807in" svg:height="0.026in" draw:transform="rotate (-3.14159265358979) translate (8.2310531496063in 8.50165135608049in)" svg:viewBox="0 0 460 67" draw:points="0,67 423,67 460,36 386,36 423,0 0,0"><text:p/></draw:polygon><draw:polygon draw:style-name="gr14" draw:text-style-name="P250" svg:width="0.1807in" svg:height="0.026in" draw:transform="rotate (-3.14159265358979) translate (8.2310531496063in 8.50165135608049in)" svg:viewBox="0 0 460 67" draw:points="0,67 460,67 460,0"><text:p/></draw:polygon></draw:g><draw:g draw:style-name="gr2"><draw:polygon draw:style-name="gr14" draw:text-style-name="P250" svg:width="0.0287in" svg:height="0.1488in" draw:transform="rotate (-3.14159265358979) translate (8.07896981627296in 8.63637357830271in)" svg:viewBox="0 0 74 379" draw:points="74,379 74,0 0,0"><text:p/></draw:polygon><draw:polygon draw:style-name="gr14" draw:text-style-name="P250" svg:width="0.0287in" svg:height="0.1488in" draw:transform="rotate (-3.14159265358979) translate (8.07896981627296in 8.63637357830271in)" svg:viewBox="0 0 74 379" draw:points="0,379 74,379 74,37 37,0 37,67 0,67"><text:p/></draw:polygon><draw:polygon draw:style-name="gr14" draw:text-style-name="P250" svg:width="0.0287in" svg:height="0.1488in" draw:transform="rotate (-3.14159265358979) translate (8.07896981627296in 8.63637357830271in)" svg:viewBox="0 0 74 379" draw:points="0,379 74,379 0,0"><text:p/></draw:polygon></draw:g><draw:g draw:style-name="gr2"><draw:polygon draw:style-name="gr14" draw:text-style-name="P250" svg:width="0.1134in" svg:height="0.0268in" draw:transform="rotate (-3.14159265358979) translate (8.17827537182852in 8.63567913385827in)" svg:viewBox="0 0 289 69" draw:points="39,69 289,69 289,0 39,0 0,38 69,38"><text:p/></draw:polygon><draw:polygon draw:style-name="gr14" draw:text-style-name="P250" svg:width="0.1134in" svg:height="0.0268in" draw:transform="rotate (-3.14159265358979) translate (8.17827537182852in 8.63567913385827in)" svg:viewBox="0 0 289 69" draw:points="0,69 289,0 0,0"><text:p/></draw:polygon></draw:g><draw:g draw:style-name="gr2"><draw:line draw:style-name="gr13" draw:text-style-name="P246" svg:x1="8.1646in" svg:y1="8.5535in" svg:x2="8.1646in" svg:y2="8.6217in"><text:p/></draw:line></draw:g><draw:g draw:style-name="gr2"><draw:line draw:style-name="gr16" draw:text-style-name="P246" svg:x1="7.9862in" svg:y1="8.8232in" svg:x2="7.9862in" svg:y2="9.1858in"><text:p/></draw:line></draw:g><draw:g draw:style-name="gr2"><draw:line draw:style-name="gr17" draw:text-style-name="P246" svg:x1="7.9854in" svg:y1="8.8362in" svg:x2="8.2453in" svg:y2="8.8362in"><text:p/></draw:line></draw:g><draw:g draw:style-name="gr2"><draw:polygon draw:style-name="gr14" draw:text-style-name="P250" svg:width="0.026in" svg:height="0.2488in" draw:transform="rotate (-3.14159265358979) translate (8.24494203849519in 9.08706802274716in)" svg:viewBox="0 0 67 633" draw:points="0,633 67,633 67,0 0,334"><text:p/></draw:polygon><draw:polygon draw:style-name="gr14" draw:text-style-name="P250" svg:width="0.026in" svg:height="0.2488in" draw:transform="rotate (-3.14159265358979) translate (8.24494203849519in 9.08706802274716in)" svg:viewBox="0 0 67 633" draw:points="0,633 67,0 0,0"><text:p/></draw:polygon><draw:polygon draw:style-name="gr14" draw:text-style-name="P250" svg:width="0.026in" svg:height="0.2488in" draw:transform="rotate (-3.14159265358979) translate (8.24494203849519in 9.08706802274716in)" svg:viewBox="0 0 67 633" draw:points="0,633 67,633 67,0 37,37 0,37"><text:p/></draw:polygon></draw:g><draw:g draw:style-name="gr2"><draw:polygon draw:style-name="gr14" draw:text-style-name="P250" svg:width="0.1807in" svg:height="0.0287in" draw:transform="rotate (-3.14159265358979) translate (8.2310531496063in 9.08706802274716in)" svg:viewBox="0 0 460 74" draw:points="460,74 460,0 0,0"><text:p/></draw:polygon><draw:polygon draw:style-name="gr14" draw:text-style-name="P250" svg:width="0.1807in" svg:height="0.0287in" draw:transform="rotate (-3.14159265358979) translate (8.2310531496063in 9.08706802274716in)" svg:viewBox="0 0 460 74" draw:points="0,74 423,74 386,39 460,39 423,0 0,0"><text:p/></draw:polygon></draw:g><draw:g draw:style-name="gr2"><draw:polygon draw:style-name="gr14" draw:text-style-name="P250" svg:width="0.0287in" svg:height="0.1488in" draw:transform="rotate (-3.14159265358979) translate (8.07896981627296in 9.07179024496938in)" svg:viewBox="0 0 74 379" draw:points="37,379 74,340 74,0 0,0 0,305 37,305"><text:p/></draw:polygon><draw:polygon draw:style-name="gr14" draw:text-style-name="P250" svg:width="0.0287in" svg:height="0.1488in" draw:transform="rotate (-3.14159265358979) translate (8.07896981627296in 9.07179024496938in)" svg:viewBox="0 0 74 379" draw:points="0,379 74,0 0,0"><text:p/></draw:polygon><draw:polygon draw:style-name="gr14" draw:text-style-name="P250" svg:width="0.0287in" svg:height="0.1488in" draw:transform="rotate (-3.14159265358979) translate (8.07896981627296in 9.07179024496938in)" svg:viewBox="0 0 74 379" draw:points="0,379 74,379 74,0"><text:p/></draw:polygon></draw:g><draw:g draw:style-name="gr2"><draw:polygon draw:style-name="gr14" draw:text-style-name="P250" svg:width="0.1134in" svg:height="0.0287in" draw:transform="rotate (-3.14159265358979) translate (8.17827537182852in 8.95165135608049in)" svg:viewBox="0 0 289 74" draw:points="39,74 289,74 289,0 39,0 69,35 0,35"><text:p/></draw:polygon><draw:polygon draw:style-name="gr14" draw:text-style-name="P250" svg:width="0.1134in" svg:height="0.0287in" draw:transform="rotate (-3.14159265358979) translate (8.17827537182852in 8.95165135608049in)" svg:viewBox="0 0 289 74" draw:points="0,74 289,74 0,0"><text:p/></draw:polygon></draw:g><draw:g draw:style-name="gr2"><draw:line draw:style-name="gr13" draw:text-style-name="P246" svg:x1="8.1646in" svg:y1="8.9378in" svg:x2="8.1646in" svg:y2="9.0059in"><text:p/></draw:line></draw:g><draw:g draw:style-name="gr2"><draw:line draw:style-name="gr13" draw:text-style-name="P246" svg:x1="8.3102in" svg:y1="9.0835in" svg:x2="8.3102in" svg:y2="9.4472in"><text:p/></draw:line></draw:g><draw:g draw:style-name="gr2"><draw:polygon draw:style-name="gr14" draw:text-style-name="P250" svg:width="0.2622in" svg:height="0.0268in" draw:transform="rotate (-3.14159265358979) translate (8.3123031496063in 9.44748468941382in)" svg:viewBox="0 0 667 69" draw:points="667,69 667,0 0,0"><text:p/></draw:polygon><draw:polygon draw:style-name="gr14" draw:text-style-name="P250" svg:width="0.2622in" svg:height="0.0268in" draw:transform="rotate (-3.14159265358979) translate (8.3123031496063in 9.44748468941382in)" svg:viewBox="0 0 667 69" draw:points="0,69 630,69 593,40 667,40 630,0 0,0"><text:p/></draw:polygon></draw:g><draw:g draw:style-name="gr2"><draw:polygon draw:style-name="gr14" draw:text-style-name="P250" svg:width="0.0287in" svg:height="0.248in" draw:transform="rotate (-3.14159265358979) translate (8.07896981627296in 9.43220691163605in)" svg:viewBox="0 0 74 631" draw:points="37,631 74,596 74,0 0,0 0,566 37,566"><text:p/></draw:polygon><draw:polygon draw:style-name="gr14" draw:text-style-name="P250" svg:width="0.0287in" svg:height="0.248in" draw:transform="rotate (-3.14159265358979) translate (8.07896981627296in 9.43220691163605in)" svg:viewBox="0 0 74 631" draw:points="0,631 74,0 0,0"><text:p/></draw:polygon><draw:polygon draw:style-name="gr14" draw:text-style-name="P250" svg:width="0.0287in" svg:height="0.248in" draw:transform="rotate (-3.14159265358979) translate (8.07896981627296in 9.43220691163605in)" svg:viewBox="0 0 74 631" draw:points="0,631 74,631 74,0"><text:p/></draw:polygon></draw:g><draw:g draw:style-name="gr2"><draw:polygon draw:style-name="gr14" draw:text-style-name="P250" svg:width="0.1803in" svg:height="0.026in" draw:transform="rotate (-3.14159265358979) translate (8.24494203849519in 9.20998468941382in)" svg:viewBox="0 0 459 67" draw:points="37,67 459,67 459,0 37,0 67,31 0,31"><text:p/></draw:polygon><draw:polygon draw:style-name="gr14" draw:text-style-name="P250" svg:width="0.1803in" svg:height="0.026in" draw:transform="rotate (-3.14159265358979) translate (8.24494203849519in 9.20998468941382in)" svg:viewBox="0 0 459 67" draw:points="0,67 459,67 0,0"><text:p/></draw:polygon></draw:g><draw:g draw:style-name="gr2"><draw:polygon draw:style-name="gr14" draw:text-style-name="P250" svg:width="0.026in" svg:height="0.1496in" draw:transform="rotate (-3.14159265358979) translate (8.24494203849519in 9.34679024496938in)" svg:viewBox="0 0 67 381" draw:points="0,381 67,381 67,0 0,185"><text:p/></draw:polygon><draw:polygon draw:style-name="gr14" draw:text-style-name="P250" svg:width="0.026in" svg:height="0.1496in" draw:transform="rotate (-3.14159265358979) translate (8.24494203849519in 9.34679024496938in)" svg:viewBox="0 0 67 381" draw:points="0,381 67,0 0,0"><text:p/></draw:polygon><draw:polygon draw:style-name="gr14" draw:text-style-name="P250" svg:width="0.026in" svg:height="0.1496in" draw:transform="rotate (-3.14159265358979) translate (8.24494203849519in 9.34679024496938in)" svg:viewBox="0 0 67 381" draw:points="0,381 67,381 67,0 37,43 0,43"><text:p/></draw:polygon></draw:g><draw:g draw:style-name="gr2"><draw:polygon draw:style-name="gr14" draw:text-style-name="P250" svg:width="0.1134in" svg:height="0.0303in" draw:transform="rotate (-3.14159265358979) translate (8.2310531496063in 9.34748468941382in)" svg:viewBox="0 0 289 78" draw:points="289,78 289,0 0,0"><text:p/></draw:polygon><draw:polygon draw:style-name="gr14" draw:text-style-name="P250" svg:width="0.1134in" svg:height="0.0303in" draw:transform="rotate (-3.14159265358979) translate (8.2310531496063in 9.34748468941382in)" svg:viewBox="0 0 289 78" draw:points="0,78 254,78 215,38 289,38 254,0 0,0"><text:p/></draw:polygon></draw:g><draw:g draw:style-name="gr2"><draw:line draw:style-name="gr16" draw:text-style-name="P246" svg:x1="8.1319in" svg:y1="9.2642in" svg:x2="8.1319in" svg:y2="9.3323in"><text:p/></draw:line></draw:g><draw:g draw:style-name="gr2"><draw:line draw:style-name="gr13" draw:text-style-name="P246" svg:x1="8.3102in" svg:y1="9.5315in" svg:x2="8.3102in" svg:y2="9.8941in"><text:p/></draw:line></draw:g><draw:g draw:style-name="gr2"><draw:polygon draw:style-name="gr14" draw:text-style-name="P250" svg:width="0.2622in" svg:height="0.0287in" draw:transform="rotate (-3.14159265358979) translate (8.3123031496063in 9.56067913385827in)" svg:viewBox="0 0 667 74" draw:points="0,74 630,74 667,37 593,37 630,0 0,0"><text:p/></draw:polygon><draw:polygon draw:style-name="gr14" draw:text-style-name="P250" svg:width="0.2622in" svg:height="0.0287in" draw:transform="rotate (-3.14159265358979) translate (8.3123031496063in 9.56067913385827in)" svg:viewBox="0 0 667 74" draw:points="0,74 667,74 667,0"><text:p/></draw:polygon></draw:g><draw:g draw:style-name="gr2"><draw:polygon draw:style-name="gr14" draw:text-style-name="P250" svg:width="0.0287in" svg:height="0.2488in" draw:transform="rotate (-3.14159265358979) translate (8.07896981627296in 9.79540135608049in)" svg:viewBox="0 0 74 633" draw:points="74,633 74,0 0,0"><text:p/></draw:polygon><draw:polygon draw:style-name="gr14" draw:text-style-name="P250" svg:width="0.0287in" svg:height="0.2488in" draw:transform="rotate (-3.14159265358979) translate (8.07896981627296in 9.79540135608049in)" svg:viewBox="0 0 74 633" draw:points="0,633 74,633 74,30 37,0 37,69 0,69"><text:p/></draw:polygon><draw:polygon draw:style-name="gr14" draw:text-style-name="P250" svg:width="0.0287in" svg:height="0.2488in" draw:transform="rotate (-3.14159265358979) translate (8.07896981627296in 9.79540135608049in)" svg:viewBox="0 0 74 633" draw:points="0,633 74,633 0,0"><text:p/></draw:polygon></draw:g><draw:g draw:style-name="gr2"><draw:polygon draw:style-name="gr14" draw:text-style-name="P250" svg:width="0.1803in" svg:height="0.0268in" draw:transform="rotate (-3.14159265358979) translate (8.24494203849519in 9.79500765529309in)" svg:viewBox="0 0 459 69" draw:points="37,69 459,69 459,0 37,0 0,30 67,30"><text:p/></draw:polygon><draw:polygon draw:style-name="gr14" draw:text-style-name="P250" svg:width="0.1803in" svg:height="0.0268in" draw:transform="rotate (-3.14159265358979) translate (8.24494203849519in 9.79500765529309in)" svg:viewBox="0 0 459 69" draw:points="0,69 459,0 0,0"><text:p/></draw:polygon></draw:g><draw:g draw:style-name="gr2"><draw:polygon draw:style-name="gr14" draw:text-style-name="P250" svg:width="0.026in" svg:height="0.1488in" draw:transform="rotate (-3.14159265358979) translate (8.24494203849519in 9.78359580052493in)" svg:viewBox="0 0 67 379" draw:points="67,379 67,0 0,0 0,346 37,346"><text:p/></draw:polygon><draw:polygon draw:style-name="gr14" draw:text-style-name="P250" svg:width="0.026in" svg:height="0.1488in" draw:transform="rotate (-3.14159265358979) translate (8.24494203849519in 9.78359580052493in)" svg:viewBox="0 0 67 379" draw:points="67,379 67,0 0,0 0,175"><text:p/></draw:polygon><draw:polygon draw:style-name="gr14" draw:text-style-name="P250" svg:width="0.026in" svg:height="0.1488in" draw:transform="rotate (-3.14159265358979) translate (8.24494203849519in 9.78359580052493in)" svg:viewBox="0 0 67 379" draw:points="0,379 67,379 0,0"><text:p/></draw:polygon></draw:g><draw:g draw:style-name="gr2"><draw:polygon draw:style-name="gr14" draw:text-style-name="P250" svg:width="0.1134in" svg:height="0.026in" draw:transform="rotate (-3.14159265358979) translate (8.2310531496063in 9.66067913385827in)" svg:viewBox="0 0 289 67" draw:points="0,67 254,67 289,31 215,31 254,0 0,0"><text:p/></draw:polygon><draw:polygon draw:style-name="gr14" draw:text-style-name="P250" svg:width="0.1134in" svg:height="0.026in" draw:transform="rotate (-3.14159265358979) translate (8.2310531496063in 9.66067913385827in)" svg:viewBox="0 0 289 67" draw:points="0,67 289,67 289,0"><text:p/></draw:polygon></draw:g><draw:g draw:style-name="gr2"><draw:line draw:style-name="gr16" draw:text-style-name="P246" svg:x1="8.1319in" svg:y1="9.648in" svg:x2="8.1319in" svg:y2="9.7161in"><text:p/></draw:line></draw:g><draw:g draw:style-name="gr2"><draw:line draw:style-name="gr16" draw:text-style-name="P246" svg:x1="7.9862in" svg:y1="9.7925in" svg:x2="7.9862in" svg:y2="10.1551in"><text:p/></draw:line></draw:g><draw:g draw:style-name="gr2"><draw:line draw:style-name="gr17" draw:text-style-name="P246" svg:x1="7.9854in" svg:y1="10.1417in" svg:x2="8.2453in" svg:y2="10.1417in"><text:p/></draw:line></draw:g><draw:g draw:style-name="gr2"><draw:polygon draw:style-name="gr14" draw:text-style-name="P250" svg:width="0.026in" svg:height="0.2516in" draw:transform="rotate (-3.14159265358979) translate (8.24494203849519in 10.1436187664042in)" svg:viewBox="0 0 67 640" draw:points="67,640 67,0 0,0 0,601 37,601"><text:p/></draw:polygon><draw:polygon draw:style-name="gr14" draw:text-style-name="P250" svg:width="0.026in" svg:height="0.2516in" draw:transform="rotate (-3.14159265358979) translate (8.24494203849519in 10.1436187664042in)" svg:viewBox="0 0 67 640" draw:points="67,640 67,0 0,0 0,320"><text:p/></draw:polygon><draw:polygon draw:style-name="gr14" draw:text-style-name="P250" svg:width="0.026in" svg:height="0.2516in" draw:transform="rotate (-3.14159265358979) translate (8.24494203849519in 10.1436187664042in)" svg:viewBox="0 0 67 640" draw:points="0,640 67,640 0,0"><text:p/></draw:polygon></draw:g><draw:g draw:style-name="gr2"><draw:polygon draw:style-name="gr14" draw:text-style-name="P250" svg:width="0.1807in" svg:height="0.0287in" draw:transform="rotate (-3.14159265358979) translate (8.2310531496063in 9.92070209973753in)" svg:viewBox="0 0 460 74" draw:points="0,74 423,74 460,37 386,37 423,0 0,0"><text:p/></draw:polygon><draw:polygon draw:style-name="gr14" draw:text-style-name="P250" svg:width="0.1807in" svg:height="0.0287in" draw:transform="rotate (-3.14159265358979) translate (8.2310531496063in 9.92070209973753in)" svg:viewBox="0 0 460 74" draw:points="0,74 460,74 460,0"><text:p/></draw:polygon></draw:g><draw:g draw:style-name="gr2"><draw:polygon draw:style-name="gr14" draw:text-style-name="P250" svg:width="0.0287in" svg:height="0.1488in" draw:transform="rotate (-3.14159265358979) translate (8.07896981627296in 10.0554243219598in)" svg:viewBox="0 0 74 379" draw:points="74,379 74,0 0,0"><text:p/></draw:polygon><draw:polygon draw:style-name="gr14" draw:text-style-name="P250" svg:width="0.0287in" svg:height="0.1488in" draw:transform="rotate (-3.14159265358979) translate (8.07896981627296in 10.0554243219598in)" svg:viewBox="0 0 74 379" draw:points="0,379 74,379 74,37 37,0 37,74 0,74"><text:p/></draw:polygon><draw:polygon draw:style-name="gr14" draw:text-style-name="P250" svg:width="0.0287in" svg:height="0.1488in" draw:transform="rotate (-3.14159265358979) translate (8.07896981627296in 10.0554243219598in)" svg:viewBox="0 0 74 379" draw:points="0,379 74,379 0,0"><text:p/></draw:polygon></draw:g><draw:g draw:style-name="gr2"><draw:polygon draw:style-name="gr14" draw:text-style-name="P250" svg:width="0.1134in" svg:height="0.0287in" draw:transform="rotate (-3.14159265358979) translate (8.17827537182852in 10.0551235783027in)" svg:viewBox="0 0 289 74" draw:points="39,74 289,74 289,0 39,0 0,37 69,37"><text:p/></draw:polygon><draw:polygon draw:style-name="gr14" draw:text-style-name="P250" svg:width="0.1134in" svg:height="0.0287in" draw:transform="rotate (-3.14159265358979) translate (8.17827537182852in 10.0551235783027in)" svg:viewBox="0 0 289 74" draw:points="0,74 289,0 0,0"><text:p/></draw:polygon></draw:g><draw:g draw:style-name="gr2"><draw:line draw:style-name="gr13" draw:text-style-name="P246" svg:x1="8.1646in" svg:y1="9.9732in" svg:x2="8.1646in" svg:y2="10.0413in"><text:p/></draw:line></draw:g><draw:g draw:style-name="gr2"><draw:line draw:style-name="gr16" draw:text-style-name="P246" svg:x1="7.9862in" svg:y1="10.2398in" svg:x2="7.9862in" svg:y2="10.5709in"><text:p/></draw:line></draw:g><draw:g draw:style-name="gr2"><draw:polygon draw:style-name="gr14" draw:text-style-name="P250" svg:width="0.2594in" svg:height="0.0287in" draw:transform="rotate (-3.14159265358979) translate (8.24533573928259in 10.2690124671916in)" svg:viewBox="0 0 660 74" draw:points="37,74 660,74 660,0 37,0 67,35 0,35"><text:p/></draw:polygon><draw:polygon draw:style-name="gr14" draw:text-style-name="P250" svg:width="0.2594in" svg:height="0.0287in" draw:transform="rotate (-3.14159265358979) translate (8.24533573928259in 10.2690124671916in)" svg:viewBox="0 0 660 74" draw:points="0,74 660,74 0,0"><text:p/></draw:polygon></draw:g><draw:g draw:style-name="gr2"><draw:polygon draw:style-name="gr14" draw:text-style-name="P250" svg:width="0.026in" svg:height="0.2516in" draw:transform="rotate (-3.14159265358979) translate (8.24494203849519in 10.507206911636in)" svg:viewBox="0 0 67 640" draw:points="0,640 67,640 67,0 0,320"><text:p/></draw:polygon><draw:polygon draw:style-name="gr14" draw:text-style-name="P250" svg:width="0.026in" svg:height="0.2516in" draw:transform="rotate (-3.14159265358979) translate (8.24494203849519in 10.507206911636in)" svg:viewBox="0 0 67 640" draw:points="0,640 67,0 0,0"><text:p/></draw:polygon><draw:polygon draw:style-name="gr14" draw:text-style-name="P250" svg:width="0.026in" svg:height="0.2516in" draw:transform="rotate (-3.14159265358979) translate (8.24494203849519in 10.507206911636in)" svg:viewBox="0 0 67 640" draw:points="0,640 67,640 67,0 37,39 0,39"><text:p/></draw:polygon></draw:g><draw:g draw:style-name="gr2"><draw:polygon draw:style-name="gr14" draw:text-style-name="P250" svg:width="0.1807in" svg:height="0.0287in" draw:transform="rotate (-3.14159265358979) translate (8.2310531496063in 10.5065124671916in)" svg:viewBox="0 0 460 74" draw:points="460,74 460,0 0,0"><text:p/></draw:polygon><draw:polygon draw:style-name="gr14" draw:text-style-name="P250" svg:width="0.1807in" svg:height="0.0287in" draw:transform="rotate (-3.14159265358979) translate (8.2310531496063in 10.5065124671916in)" svg:viewBox="0 0 460 74" draw:points="0,74 423,74 386,37 460,37 423,0 0,0"><text:p/></draw:polygon></draw:g><draw:g draw:style-name="gr2"><draw:polygon draw:style-name="gr14" draw:text-style-name="P250" svg:width="0.0287in" svg:height="0.1488in" draw:transform="rotate (-3.14159265358979) translate (8.07896981627296in 10.4919291338583in)" svg:viewBox="0 0 74 379" draw:points="37,379 74,340 74,0 0,0 0,305 37,305"><text:p/></draw:polygon><draw:polygon draw:style-name="gr14" draw:text-style-name="P250" svg:width="0.0287in" svg:height="0.1488in" draw:transform="rotate (-3.14159265358979) translate (8.07896981627296in 10.4919291338583in)" svg:viewBox="0 0 74 379" draw:points="0,379 74,0 0,0"><text:p/></draw:polygon><draw:polygon draw:style-name="gr14" draw:text-style-name="P250" svg:width="0.0287in" svg:height="0.1488in" draw:transform="rotate (-3.14159265358979) translate (8.07896981627296in 10.4919291338583in)" svg:viewBox="0 0 74 379" draw:points="0,379 74,379 74,0"><text:p/></draw:polygon></draw:g><draw:g draw:style-name="gr2"><draw:polygon draw:style-name="gr14" draw:text-style-name="P250" svg:width="0.1134in" svg:height="0.0287in" draw:transform="rotate (-3.14159265358979) translate (8.17827537182852in 10.3717902449694in)" svg:viewBox="0 0 289 74" draw:points="39,74 289,74 289,0 39,0 69,35 0,35"><text:p/></draw:polygon><draw:polygon draw:style-name="gr14" draw:text-style-name="P250" svg:width="0.1134in" svg:height="0.0287in" draw:transform="rotate (-3.14159265358979) translate (8.17827537182852in 10.3717902449694in)" svg:viewBox="0 0 289 74" draw:points="0,74 289,74 0,0"><text:p/></draw:polygon></draw:g><draw:g draw:style-name="gr2"><draw:line draw:style-name="gr13" draw:text-style-name="P246" svg:x1="8.1646in" svg:y1="10.3579in" svg:x2="8.1646in" svg:y2="10.4244in"><text:p/></draw:line></draw:g><draw:g draw:style-name="gr2"><draw:line draw:style-name="gr13" draw:text-style-name="P246" svg:x1="8.3102in" svg:y1="0.6287in" svg:x2="8.3102in" svg:y2="10.8953in"><text:p/></draw:line></draw:g><draw:g draw:style-name="gr2"><draw:line draw:style-name="gr16" draw:text-style-name="P246" svg:x1="7.9862in" svg:y1="0.6287in" svg:x2="7.9862in" svg:y2="10.5705in"><text:p/></draw:line></draw:g><draw:g draw:style-name="gr2"><draw:line draw:style-name="gr3" draw:text-style-name="P246" svg:x1="0.9508in" svg:y1="5.9126in" svg:x2="5.2843in" svg:y2="5.9126in"><text:p/></draw:line></draw:g><draw:g draw:style-name="gr2"><draw:line draw:style-name="gr3" draw:text-style-name="P246" svg:x1="5.5756in" svg:y1="5.9126in" svg:x2="7.5756in" svg:y2="5.9126in"><text:p/></draw:line></draw:g><draw:g draw:style-name="gr2"><draw:line draw:style-name="gr3" draw:text-style-name="P246" svg:x1="0.7008in" svg:y1="8.3705in" svg:x2="4.0343in" svg:y2="8.3705in"><text:p/></draw:line></draw:g><draw:g draw:style-name="gr2"><draw:line draw:style-name="gr3" draw:text-style-name="P246" svg:x1="4.3673in" svg:y1="8.3705in" svg:x2="7.7008in" svg:y2="8.3705in"><text:p/></draw:line></draw:g><draw:g draw:style-name="gr2"><draw:line draw:style-name="gr3" draw:text-style-name="P246" svg:x1="0.7008in" svg:y1="8.9787in" svg:x2="4.0343in" svg:y2="8.9787in"><text:p/></draw:line></draw:g><draw:g draw:style-name="gr2"><draw:line draw:style-name="gr3" draw:text-style-name="P246" svg:x1="4.3673in" svg:y1="8.9787in" svg:x2="7.7008in" svg:y2="8.9787in"><text:p/></draw:line></draw:g></draw:g><text:span text:style-name="T14">DO-NOT-RESUSCITATE (DNR)</text:span><text:span text:style-name="T15"> </text:span><text:span text:style-name="T14">DIRECTIVE</text:span></text:p>
      <text:p text:style-name="P233">This section is optional. If you do not want ambulance crews to revive you if your heart or<text:span text:style-name="T80"> </text:span>breathing<text:span text:style-name="T80"> </text:span>stops, you <text:span text:style-name="T40">and </text:span>your physician (<text:span text:style-name="T40">or </text:span>nurse practitioner <text:span text:style-name="T40">or </text:span>physician assistant) must complete and sign<text:span text:style-name="T80"> </text:span>this form.</text:p>
      <text:h text:style-name="P48" text:outline-level="5"><text:span text:style-name="T89">FOR PATIENT TO COMPLETE after consultation with his or her health care</text:span><text:span text:style-name="T81"> </text:span><text:span text:style-name="T89">provider:</text:span></text:h>
      <text:p text:style-name="P234">In the event that my heart or breathing stops and I am unable to speak for myself,<text:span text:style-name="T80"> </text:span>I, <text:span text:style-name="T86"><text:s/><text:tab/></text:span><text:span text:style-name="T88"> </text:span><text:s/>(printed name)direct that no efforts be taken to restart my heart or breathing and that<text:span text:style-name="T80"> </text:span>Emergency</text:p>
      <text:p text:style-name="P235">Medical Services (ambulance crews) if notified, honor my directive. I have come to this decision<text:span text:style-name="T80"> </text:span>after considering my condition and prognosis and the potential risks, burdens and benefits of refusing efforts<text:span text:style-name="T80"> </text:span>to restart my heart or<text:span text:style-name="T80"> </text:span>breathing.</text:p>
      <text:p text:style-name="P236">I understand that I may change my mind at any time by destroying this form and removing any<text:span text:style-name="T80"> </text:span>Maine EMS approved Do-Not-Resuscitate jewelry, such as MedicAlert. I will also tell my physician (<text:span text:style-name="T40">or</text:span><text:span text:style-name="T47"> </text:span>nurse<text:span text:style-name="T80"> </text:span>practitioner <text:span text:style-name="T40">or </text:span>physician assistant) and other caregivers if I change my<text:span text:style-name="T80"> </text:span>mind.</text:p>
      <text:p text:style-name="P236">I understand that this form is not valid until my physician (<text:span text:style-name="T40">or </text:span>nurse practitioner <text:span text:style-name="T40">or </text:span>physician<text:span text:style-name="T80"> </text:span>assistant)</text:p>
      <text:p text:style-name="P237"><text:span text:style-name="T40">and </text:span>I have signed<text:span text:style-name="T80"> </text:span>it.</text:p>
      <text:p text:style-name="P236">I understand that in a hospital, nursing home, hospice or home health setting, federal law requires<text:span text:style-name="T80"> </text:span>that my physician must include a specific DNR order in my medical record or plan of care, even if we<text:span text:style-name="T80"> </text:span>have both signed this<text:span text:style-name="T80"> </text:span>form.</text:p>
      <text:p text:style-name="P241"><text:span text:style-name="T100">D</text:span><text:span text:style-name="T113">No</text:span><text:span text:style-name="T101"> expiration</text:span><text:span text:style-name="T114"> </text:span><text:span text:style-name="T101">date<text:tab/></text:span><text:span text:style-name="T77">OR</text:span><text:span text:style-name="T78"><text:tab/></text:span><text:span text:style-name="T97">D</text:span><text:span text:style-name="T99"> </text:span><text:span text:style-name="T82">Expires</text:span><text:span text:style-name="T115"> </text:span><text:span text:style-name="T82">on </text:span><text:span text:style-name="T87"><text:s/><text:tab/></text:span></text:p>
      <text:p text:style-name="P71"/>
      <text:p text:style-name="P146"/>
      <text:p text:style-name="P242">Patient<text:span text:style-name="T80"> </text:span>Signature<text:tab/>Date<text:span text:style-name="T80"> </text:span>Signed</text:p>
      <text:p text:style-name="P108"/>
      <text:h text:style-name="P49" text:outline-level="5"><text:span text:style-name="T89">FOR</text:span><text:span text:style-name="T81"> </text:span><text:span text:style-name="T89">PHYSICIAN,</text:span><text:span text:style-name="T81"> </text:span><text:span text:style-name="T89">PHYSICIAN</text:span><text:span text:style-name="T81"> </text:span><text:span text:style-name="T89">ASSISTANT</text:span><text:span text:style-name="T81"> </text:span><text:span text:style-name="T89">OR</text:span><text:span text:style-name="T81"> </text:span><text:span text:style-name="T89">NURSE</text:span><text:span text:style-name="T81"> </text:span><text:span text:style-name="T89">PRACTITIONER</text:span><text:span text:style-name="T81"> </text:span><text:span text:style-name="T89">TO</text:span><text:span text:style-name="T81"> </text:span><text:span text:style-name="T89">COMPLETE:</text:span></text:h>
      <text:p text:style-name="P116"/>
      <text:p text:style-name="P238">By my signature I affirm<text:span text:style-name="T80"> </text:span>that:</text:p>
      <text:p text:style-name="P68"/>
      <text:p text:style-name="P243">(i) After meeting with this patient and discussing this decision, I am satisfied that the patient<text:span text:style-name="T80"> </text:span>understands the potential risks, burdens and benefits of refusing resuscitative interventions in light of the<text:span text:style-name="T80"> </text:span>patient’s medical condition; and (ii) I believe that the patient has made a voluntary informed decision<text:span text:style-name="T80"> </text:span>about resuscitation and I agree to comply with that decision. <text:s/>I will tell any health care providers<text:span text:style-name="T116"> </text:span>providing<text:span text:style-name="T80"> </text:span>care under my authority to comply with this<text:span text:style-name="T80"> </text:span>decision.</text:p>
      <text:p text:style-name="P71"/>
      <text:p text:style-name="P100"/>
      <text:p text:style-name="P239">Signature and license level (MD, DO, PA or NP)<text:tab/>Date Signed</text:p>
      <text:p text:style-name="P71"/>
      <text:p text:style-name="P114"/>
      <text:p text:style-name="P240">Printed<text:span text:style-name="T80"> </text:span>Name<text:tab/>Telephone<text:span text:style-name="T80"> </text:span>Number</text:p>
      <text:p text:style-name="P68"/>
      <text:p text:style-name="P65"/>
      <text:h text:style-name="P50" text:outline-level="5">THIS<text:span text:style-name="T80"> </text:span>FORM<text:span text:style-name="T80"> </text:span>IS<text:span text:style-name="T80"> </text:span>ENDORSED<text:span text:style-name="T80"> </text:span>BY<text:span text:style-name="T80"> </text:span>MAINE<text:span text:style-name="T80"> </text:span>EMERGENCY<text:span text:style-name="T80"> </text:span>MEDICAL<text:span text:style-name="T80"> </text:span>SERVIC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in" loext:contextual-spacing="false" fo:line-height="100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835in" fo:margin-right="0in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201in" fo:margin-bottom="0in" loext:contextual-spacing="false"/>
      <style:text-properties style:font-name="Arial" fo:font-family="Arial" style:font-family-generic="roman" style:font-pitch="variable" fo:font-size="20pt" fo:font-weight="bold" style:font-name-asian="Arial2" style:font-family-asian="Arial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402in" fo:margin-right="0in" fo:margin-top="0.0374in" fo:margin-bottom="0in" loext:contextual-spacing="false" fo:text-indent="0in" style:auto-text-indent="false"/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528in" fo:margin-right="0in" fo:text-indent="0in" style:auto-text-indent="fals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693in" fo:margin-right="0in" fo:text-indent="0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 style:text-scale="131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in" fo:margin-left="0.5693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in" fo:margin-left="1.2791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in" fo:margin-left="1.9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in" fo:margin-left="2.698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in" fo:margin-left="3.40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in" fo:margin-left="4.118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in" fo:margin-left="4.8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in" fo:margin-left="5.537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in" fo:margin-left="6.2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i">
        <style:list-level-properties text:list-level-position-and-space-mode="label-alignment">
          <style:list-level-label-alignment text:label-followed-by="listtab" fo:text-indent="-0.2in" fo:margin-left="0.0752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in" fo:margin-left="0.447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in" fo:margin-left="0.82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in" fo:margin-left="1.20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in" fo:margin-left="1.580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in" fo:margin-left="1.958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in" fo:margin-left="2.33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in" fo:margin-left="2.714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in" fo:margin-left="3.09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453in" fo:margin-left="0.083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53in" fo:margin-left="0.83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53in" fo:margin-left="1.594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53in" fo:margin-left="2.3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53in" fo:margin-left="3.105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53in" fo:margin-left="3.86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53in" fo:margin-left="4.616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53in" fo:margin-left="5.37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53in" fo:margin-left="6.1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in" fo:margin-left="0.5193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in" fo:margin-left="1.226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in" fo:margin-left="1.93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in" fo:margin-left="2.651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in" fo:margin-left="3.363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in" fo:margin-left="4.076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in" fo:margin-left="4.78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in" fo:margin-left="5.501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in" fo:margin-left="6.213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5417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598in" fo:text-align="start" style:justify-single-word="false" fo:text-indent="0in" style:auto-text-indent="false"/>
    </style:style>
    <style:style style:name="MT1" style:family="text">
      <style:text-properties style:font-name="Times New Roman" fo:font-size="10pt" style:font-size-asian="10pt" style:text-scale="100%"/>
    </style:style>
    <style:style style:name="MT2" style:family="text">
      <style:text-properties style:font-name="Times New Roman" fo:font-size="10pt" fo:letter-spacing="normal" style:font-size-asian="10pt"/>
    </style:style>
    <style:style style:name="MT3" style:family="text">
      <style:text-properties style:font-name="Times New Roman" fo:font-size="10pt" fo:letter-spacing="normal" style:font-size-asian="10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5in" fo:page-height="11in" style:num-format="1" style:print-orientation="portrait" fo:margin-top="0.5972in" fo:margin-bottom="0.9646in" fo:margin-left="0.4307in" fo:margin-right="0.43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583in" fo:margin-bottom="0.9646in" fo:margin-left="0.4165in" fo:margin-right="0.4583in" style:writing-mode="lr-tb" style:layout-grid-color="#c0c0c0" style:layout-grid-lines="2271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1.0417in" fo:margin-bottom="0.9646in" fo:margin-left="0.4307in" fo:margin-right="0.4307in" style:writing-mode="lr-tb" style:layout-grid-color="#c0c0c0" style:layout-grid-lines="225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9307in" fo:margin-bottom="0.9646in" fo:margin-left="0.4165in" fo:margin-right="0.4862in" style:writing-mode="lr-tb" style:layout-grid-color="#c0c0c0" style:layout-grid-lines="2278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5">
      <style:page-layout-properties fo:page-width="8.5in" fo:page-height="11in" style:num-format="1" style:print-orientation="portrait" fo:margin-top="1.0417in" fo:margin-bottom="1.0972in" fo:margin-left="0.4165in" fo:margin-right="0.4445in" style:writing-mode="lr-tb" style:layout-grid-color="#c0c0c0" style:layout-grid-lines="225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1.0417in" fo:margin-bottom="1.0972in" fo:margin-left="0.4307in" fo:margin-right="0.4307in" style:writing-mode="lr-tb" style:layout-grid-color="#c0c0c0" style:layout-grid-lines="225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.0417in" fo:margin-bottom="1.0972in" fo:margin-left="0.3472in" fo:margin-right="0.4583in" style:writing-mode="lr-tb" style:layout-grid-color="#c0c0c0" style:layout-grid-lines="225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861in" fo:margin-bottom="1.0972in" fo:margin-left="0.3472in" fo:margin-right="0.389in" style:writing-mode="lr-tb" style:layout-grid-color="#c0c0c0" style:layout-grid-lines="2296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1.0417in" fo:margin-bottom="1.0972in" fo:margin-left="0.4165in" fo:margin-right="0.6665in" style:writing-mode="lr-tb" style:layout-grid-color="#c0c0c0" style:layout-grid-lines="225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0.5in" fo:margin-bottom="1.0972in" fo:margin-left="0.4165in" fo:margin-right="0.4307in" style:writing-mode="lr-tb" style:layout-grid-color="#c0c0c0" style:layout-grid-lines="2388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12">
      <style:page-layout-properties fo:page-width="8.5in" fo:page-height="11in" style:num-format="1" style:print-orientation="portrait" fo:margin-top="0.5693in" fo:margin-bottom="1.0972in" fo:margin-left="0.4165in" fo:margin-right="0.4445in" style:writing-mode="lr-tb" style:layout-grid-color="#c0c0c0" style:layout-grid-lines="237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13">
      <style:page-layout-properties fo:page-width="8.5in" fo:page-height="11in" style:num-format="1" style:print-orientation="portrait" fo:margin-top="0.8193in" fo:margin-bottom="1.0972in" fo:margin-left="0.4307in" fo:margin-right="0.4028in" style:writing-mode="lr-tb" style:layout-grid-color="#c0c0c0" style:layout-grid-lines="2307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14">
      <style:page-layout-properties fo:page-width="8.5in" fo:page-height="11in" style:num-format="1" style:print-orientation="portrait" fo:margin-top="0.6665in" fo:margin-bottom="1.0972in" fo:margin-left="0.6252in" fo:margin-right="0.5417in" style:writing-mode="lr-tb" style:layout-grid-color="#c0c0c0" style:layout-grid-lines="234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4398in" svg:y="9.8819in" svg:width="1.3252in" svg:height="0.3264in" draw:z-index="0"><draw:text-box><text:p text:style-name="MP2"><text:span text:style-name="MT1">Page</text:span><text:span text:style-name="MT2"> </text:span><text:span text:style-name="MT2"><text:page-number text:select-page="current">1</text:page-number></text:span><text:span text:style-name="MT2"> </text:span><text:span text:style-name="MT1">of</text:span><text:span text:style-name="MT2"> </text:span><text:span text:style-name="MT3">1</text:span><text:span text:style-name="MT1">4</text:span></text:p><text:p text:style-name="MP3"><text:span text:style-name="MT3">Re</text:span><text:span text:style-name="MT1">v</text:span><text:span text:style-name="MT3">ise</text:span><text:span text:style-name="MT1">d</text:span><text:span text:style-name="MT2"> </text:span><text:span text:style-name="MT3">Februa</text:span><text:span text:style-name="MT1">ry</text:span><text:span text:style-name="MT2"> </text:span><text:span text:style-name="MT3">20</text:span><text:span text:style-name="MT1">08</text:span></text:p></draw:text-box></draw:frame></text:p>
      </style:foot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4">
      <style:footer>
        <text:p text:style-name="MP1"/>
      </style:footer>
    </style:master-page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6"/>
    <style:master-page style:name="Converted8" style:page-layout-name="Mpm8"/>
    <style:master-page style:name="Converted9" style:page-layout-name="Mpm9"/>
    <style:master-page style:name="Converted10" style:page-layout-name="Mpm10"/>
    <style:master-page style:name="Converted11" style:page-layout-name="Mpm11"/>
    <style:master-page style:name="Converted12" style:page-layout-name="Mpm5"/>
    <style:master-page style:name="Converted13" style:page-layout-name="Mpm12"/>
    <style:master-page style:name="Converted14" style:page-layout-name="Mpm13"/>
    <style:master-page style:name="Converted15" style:page-layout-name="Mpm6"/>
    <style:master-page style:name="Converted16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xschnur</meta:initial-creator>
    <dc:title>Microsoft Word - AD Form February 2008.doc</dc:title>
    <meta:creation-date>2015-10-06T09:44:10</meta:creation-date>
    <dc:date>2015-10-06T09:52:32.945237000</dc:date>
    <meta:editing-duration>PT26S</meta:editing-duration>
    <meta:generator>LibreOffice/5.0.2.2$MacOSX_X86_64 LibreOffice_project/37b43f919e4de5eeaca9b9755ed688758a8251fe</meta:generator>
    <meta:editing-cycles>2</meta:editing-cycles>
    <meta:document-statistic meta:table-count="1" meta:image-count="0" meta:object-count="0" meta:page-count="16" meta:paragraph-count="216" meta:word-count="3715" meta:character-count="20417" meta:non-whitespace-character-count="16719"/>
    <meta:user-defined meta:name="AppVersion">12.0000</meta:user-defined>
    <meta:user-defined meta:name="Created" meta:value-type="date">2008-03-1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0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