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style:style>
    <style:style style:name="P1772" style:parent-style-name="Normal" style:family="paragraph">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fo:font-weight="bold" style:font-weight-asian="bold" style:font-weight-complex="bold"/>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fo:font-weight="bold" style:font-weight-asian="bold" style:font-weight-complex="bold"/>
    </style:style>
    <style:style style:name="T1777" style:parent-style-name="DefaultParagraphFont" style:family="text">
      <style:text-properties style:font-name="Arial" style:font-name-complex="Arial"/>
    </style:style>
    <style:style style:name="P1778" style:parent-style-name="Normal" style:family="paragraph">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font-weight="bold" style:font-weight-asian="bold" style:font-weight-complex="bold"/>
    </style:style>
    <style:style style:name="T1781" style:parent-style-name="DefaultParagraphFont" style:family="text">
      <style:text-properties style:font-name="Arial" style:font-name-complex="Arial"/>
    </style:style>
    <style:style style:name="P1782" style:parent-style-name="Normal" style:family="paragraph">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fo:font-weight="bold" style:font-weight-asian="bold" style:font-weight-complex="bold"/>
    </style:style>
    <style:style style:name="T1785" style:parent-style-name="DefaultParagraphFont" style:family="text">
      <style:text-properties style:font-name="Arial" style:font-name-complex="Arial"/>
    </style:style>
    <style:style style:name="P1786" style:parent-style-name="Normal" style:family="paragraph">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font-weight="bold" style:font-weight-asian="bold" style:font-weight-complex="bold"/>
    </style:style>
    <style:style style:name="T1789" style:parent-style-name="DefaultParagraphFont" style:family="text">
      <style:text-properties style:font-name="Arial" style:font-name-complex="Arial"/>
    </style:style>
    <style:style style:name="P1790" style:parent-style-name="Normal" style:family="paragraph">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font-weight="bold" style:font-weight-asian="bold" style:font-weight-complex="bold"/>
    </style:style>
    <style:style style:name="T1793" style:parent-style-name="DefaultParagraphFont" style:family="text">
      <style:text-properties style:font-name="Arial" style:font-name-complex="Arial"/>
    </style:style>
    <style:style style:name="P1794" style:parent-style-name="Normal" style:family="paragraph">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fo:font-weight="bold" style:font-weight-asian="bold" style:font-weight-complex="bold"/>
    </style:style>
    <style:style style:name="T1797" style:parent-style-name="DefaultParagraphFont" style:family="text">
      <style:text-properties style:font-name="Arial" style:font-name-complex="Arial"/>
    </style:style>
    <style:style style:name="P1798" style:parent-style-name="Normal" style:family="paragraph">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fo:font-weight="bold" style:font-weight-asian="bold" style:font-weight-complex="bold"/>
    </style:style>
    <style:style style:name="T1801" style:parent-style-name="DefaultParagraphFont" style:family="text">
      <style:text-properties style:font-name="Arial" style:font-name-complex="Arial"/>
    </style:style>
    <style:style style:name="P1802" style:parent-style-name="Normal" style:family="paragraph">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fo:font-weight="bold" style:font-weight-asian="bold" style:font-weight-complex="bold"/>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text-underline-type="single" style:text-underline-style="solid" style:text-underline-width="auto" style:text-underline-mode="continuous"/>
    </style:style>
    <style:style style:name="T180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style:font-name="Arial" style:font-name-complex="Arial"/>
    </style:style>
    <style:style style:name="P1809" style:parent-style-name="Normal" style:family="paragraph">
      <style:text-properties style:font-name="Arial" style:font-name-complex="Arial"/>
    </style:style>
  </office:automatic-styles>
  <office:body>
    <office:text text:use-soft-page-breaks="true">
      <text:p text:style-name="P1">MAINE<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xt:span text:style-name="T1771">MAINE LEASE DISCLOSURES</text:span></text:p>
      <text:p text:style-name="P1772"/>
      <text:p text:style-name="Normal"><text:span text:style-name="T1773">1.)<text:s/></text:span><text:span text:style-name="T1774">Lead-Based Paint Disclosure</text:span><text:span text:style-name="T1775"><text:s/>&amp;<text:s/></text:span><text:span text:style-name="T1776">EPA Pamphlet</text:span><text:span text:style-name="T1777">. If the Property was constructed before January 1, 1978, the disclosure must be completed and signed.</text:span></text:p>
      <text:p text:style-name="P1778"/>
      <text:p text:style-name="Normal"><text:span text:style-name="T1779">2.)<text:s/></text:span><text:span text:style-name="T1780">Bedbugs Infestation Disclosure</text:span><text:span text:style-name="T1781">. If the Property or adjacent rental unit is being treated or currently has bedbugs, it must be relayed to the tenant in writing. Refer to the Fact Sheet published by Maine Housing for more information.</text:span></text:p>
      <text:p text:style-name="P1782"/>
      <text:p text:style-name="Normal"><text:span text:style-name="T1783">3.)<text:s/></text:span><text:span text:style-name="T1784">Electricity to Common Areas</text:span><text:span text:style-name="T1785">. Unless disclosed in this Agreement, the Landlord cannot bill, charge, or make the Tenant liable for electricity used for any common areas related to the Property.</text:span></text:p>
      <text:p text:style-name="P1786"/>
      <text:p text:style-name="Normal"><text:span text:style-name="T1787">4.)<text:s/></text:span><text:span text:style-name="T1788">Energy Efficiency Disclosure</text:span><text:span text:style-name="T1789">. The energy efficiency disclosure, provided by the State of Maine, must be completed by the Landlord and signed by the Tenant. Acknowledgment of this disclosure by the Tenant is made upon executing this Agreement.</text:span></text:p>
      <text:p text:style-name="P1790"/>
      <text:p text:style-name="Normal"><text:span text:style-name="T1791">5.)<text:s/></text:span><text:span text:style-name="T1792">Radon Disclosure</text:span><text:span text:style-name="T1793">. Beginning in 2012, Maine law requires Landlords to check for the existence of radon every 10 years. The date of the most recent radon test and any findings must be disclosed to the Tenant in addition to educational materials regarding radon (Radon in Rental Housing - A Serious Hidden Danger to Family Health).</text:span></text:p>
      <text:p text:style-name="P1794"/>
      <text:p text:style-name="Normal"><text:span text:style-name="T1795">6.)<text:s/></text:span><text:span text:style-name="T1796">Security Deposit Location (Receipt)</text:span><text:span text:style-name="T1797">. If a Security Deposit is received by the Landlord as part of this Agreement, its location (bank name and account number) must be disclosed to the Tenant.</text:span></text:p>
      <text:p text:style-name="P1798"/>
      <text:p text:style-name="Normal"><text:span text:style-name="T1799">7.)<text:s/></text:span><text:span text:style-name="T1800">Smoking Policy</text:span><text:span text:style-name="T1801">. As previously mentioned in this Agreement, the Landlord outlines a smoking policy as required under Maine law.</text:span></text:p>
      <text:p text:style-name="P1802"/>
      <text:p text:style-name="Normal"><text:span text:style-name="T1803">8.)<text:s/></text:span><text:span text:style-name="T1804">Rental Housing Rights Disclosure Form</text:span><text:span text:style-name="T1805"><text:s/>(</text:span><text:span text:style-name="T1806">City of Portland</text:span><text:span text:style-name="T1807"><text:s/>ONLY</text:span><text:span text:style-name="T1808">). Each Tenant must be given a copy of the "Rental Housing Rights" information sheet as part of this Agreement. Acknowledgment of this disclosure by the Tenant is made upon executing this Agreement.</text:span></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Rent-to-Own Lease Agreement</dc:title>
    <dc:description/>
    <dc:subject/>
    <meta:initial-creator>eForms</meta:initial-creator>
    <dc:creator>Hansel Pupo</dc:creator>
    <meta:creation-date>2025-06-12T16:02:00Z</meta:creation-date>
    <dc:date>2025-06-12T16:02:00Z</dc:date>
    <meta:template xlink:href="Normal.dotm" xlink:type="simple"/>
    <meta:editing-cycles>2</meta:editing-cycles>
    <meta:editing-duration>PT0S</meta:editing-duration>
    <meta:document-statistic meta:page-count="20" meta:paragraph-count="81" meta:word-count="6084" meta:character-count="40682" meta:row-count="288" meta:non-whitespace-character-count="34679"/>
  </office:meta>
</office:document-meta>
</file>