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T1280" style:parent-style-name="Hyperlink" style:family="text">
      <style:text-properties style:font-name="Arial" style:font-name-complex="Arial"/>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T1286" style:parent-style-name="Hyperlink"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T1290" style:parent-style-name="DefaultParagraphFont" style:family="text">
      <style:text-properties style:font-name="Arial" style:font-name-complex="Arial" fo:font-weight="bold" style:font-weight-asian="bold" style:font-weight-complex="bold"/>
    </style:style>
    <style:style style:name="T1291" style:parent-style-name="DefaultParagraphFont" style:family="text">
      <style:text-properties style:font-name="Arial" style:font-name-complex="Arial"/>
    </style:style>
    <style:style style:name="T1292" style:parent-style-name="Hyperlink" style:family="text">
      <style:text-properties style:font-name="Arial" style:font-name-complex="Arial"/>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paragraph-properties fo:break-before="page" fo:margin-bottom="0.1111in" fo:line-height="115%"/>
      <style:text-properties style:font-name="Arial" style:font-name-complex="Arial"/>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text-position="super 66.6%"/>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P1347" style:parent-style-name="Normal" style:family="paragraph">
      <style:paragraph-properties fo:break-before="page" fo:margin-bottom="0.1111in" fo:line-height="115%"/>
      <style:text-properties style:font-name="Arial" style:font-name-complex="Arial"/>
    </style:style>
    <style:style style:name="P13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49" style:parent-style-name="Normal" style:family="paragraph">
      <style:text-properties style:font-name="Arial" style:font-name-complex="Arial"/>
    </style:style>
    <style:style style:name="P1350" style:parent-style-name="ListParagraph" style:list-style-name="LFO12" style:family="paragraph">
      <style:paragraph-properties fo:margin-left="0.25in">
        <style:tab-stops/>
      </style:paragraph-properties>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Arial" style:font-name-complex="Arial" style:text-underline-type="single" style:text-underline-style="solid" style:text-underline-width="auto" style:text-underline-mode="continuou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paragraph-properties fo:margin-left="0.5in">
        <style:tab-stops/>
      </style:paragraph-properties>
      <style:text-properties style:font-name="Arial" style:font-name-complex="Arial"/>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Arial" style:font-name-complex="Arial"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Normal" style:family="paragraph">
      <style:paragraph-properties fo:margin-left="0.5in">
        <style:tab-stops/>
      </style:paragraph-properties>
      <style:text-properties style:font-name="Arial" style:font-name-complex="Arial"/>
    </style:style>
    <style:style style:name="P1375" style:parent-style-name="Normal" style:family="paragraph">
      <style:paragraph-properties fo:margin-left="0.25in">
        <style:tab-stops/>
      </style:paragraph-properties>
      <style:text-properties style:font-name="Arial" style:font-name-complex="Arial"/>
    </style:style>
    <style:style style:name="P1376" style:parent-style-name="Normal" style:family="paragraph">
      <style:text-properties style:font-name="Arial" style:font-name-complex="Arial"/>
    </style:style>
    <style:style style:name="P1377" style:parent-style-name="ListParagraph" style:list-style-name="LFO12" style:family="paragraph">
      <style:paragraph-properties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84" style:parent-style-name="ListParagraph" style:family="paragraph">
      <style:paragraph-properties fo:margin-left="0.25in">
        <style:tab-stops/>
      </style:paragraph-properties>
      <style:text-properties style:font-name="Arial" style:font-name-complex="Arial"/>
    </style:style>
    <style:style style:name="P1385" style:parent-style-name="Normal" style:family="paragraph">
      <style:text-properties style:font-name="Arial" style:font-name-complex="Arial"/>
    </style:style>
    <style:style style:name="P1386" style:parent-style-name="ListParagraph" style:list-style-name="LFO12" style:family="paragraph">
      <style:paragraph-properties fo:margin-left="0.25in">
        <style:tab-stops/>
      </style:paragraph-properties>
    </style:style>
    <style:style style:name="T1387" style:parent-style-name="DefaultParagraphFont" style:family="text">
      <style:text-properties style:font-name="Arial" style:font-name-complex="Arial" fo:font-weight="bold" style:font-weight-asian="bold" style:font-weight-complex="bold"/>
    </style:style>
    <style:style style:name="T1388" style:parent-style-name="DefaultParagraphFont" style:family="text">
      <style:text-properties style:font-name="Arial" style:font-name-complex="Arial"/>
    </style:style>
    <style:style style:name="P1389" style:parent-style-name="ListParagraph" style:list-style-name="LFO14" style:family="paragraph"/>
    <style:style style:name="T1390" style:parent-style-name="DefaultParagraphFont" style:family="text">
      <style:text-properties style:font-name="Arial" style:font-name-complex="Arial" style:text-underline-type="single" style:text-underline-style="solid" style:text-underline-width="auto" style:text-underline-mode="continuous"/>
    </style:style>
    <style:style style:name="T1391" style:parent-style-name="DefaultParagraphFont" style:family="text">
      <style:text-properties style:font-name="Arial" style:font-name-complex="Arial" style:text-underline-type="single" style:text-underline-style="solid" style:text-underline-width="auto" style:text-underline-mode="continuous"/>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P1394" style:parent-style-name="ListParagraph" style:list-style-name="LFO14" style:family="paragraph"/>
    <style:style style:name="T1395" style:parent-style-name="DefaultParagraphFont" style:family="text">
      <style:text-properties style:font-name="Arial" style:font-name-complex="Arial" style:text-underline-type="single" style:text-underline-style="solid" style:text-underline-width="auto" style:text-underline-mode="continuous"/>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P1398" style:parent-style-name="ListParagraph" style:family="paragraph">
      <style:paragraph-properties fo:margin-left="0.75in">
        <style:tab-stops/>
      </style:paragraph-properties>
      <style:text-properties style:font-name="Arial" style:font-name-complex="Arial"/>
    </style:style>
    <style:style style:name="P1399" style:parent-style-name="Normal" style:family="paragraph">
      <style:paragraph-properties fo:margin-left="0.25in">
        <style:tab-stops/>
      </style:paragraph-properties>
      <style:text-properties style:font-name="Arial" style:font-name-complex="Arial"/>
    </style:style>
    <style:style style:name="P1400" style:parent-style-name="Normal" style:family="paragraph">
      <style:text-properties style:font-name="Arial" style:font-name-complex="Arial"/>
    </style:style>
    <style:style style:name="P1401" style:parent-style-name="ListParagraph" style:list-style-name="LFO12" style:family="paragraph">
      <style:paragraph-properties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P14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05" style:parent-style-name="DefaultParagraphFont" style:family="text">
      <style:text-properties style:font-name="Segoe UI Symbol" style:font-name-asian="MS Gothic" style:font-name-complex="Segoe UI Symbo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P1410" style:parent-style-name="ListParagraph" style:family="paragraph">
      <style:text-properties style:font-name="Arial" style:font-name-complex="Arial"/>
    </style:style>
    <style:style style:name="T1411" style:parent-style-name="DefaultParagraphFont" style:family="text">
      <style:text-properties style:font-name="Segoe UI Symbol" style:font-name-asian="MS Gothic" style:font-name-complex="Segoe UI Symbo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weight="bold" style:font-weight-asian="bold" style:font-weight-complex="bold"/>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P1418" style:parent-style-name="ListParagraph" style:list-style-name="LFO12" style:family="paragraph">
      <style:paragraph-properties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P1421" style:parent-style-name="ListParagraph" style:list-style-name="LFO15" style:family="paragraph"/>
    <style:style style:name="T1422" style:parent-style-name="DefaultParagraphFont" style:family="text">
      <style:text-properties style:font-name="Arial" style:font-name-complex="Arial"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ListParagraph" style:list-style-name="LFO15" style:family="paragraph"/>
    <style:style style:name="T1426" style:parent-style-name="DefaultParagraphFont" style:family="text">
      <style:text-properties style:font-name="Arial" style:font-name-complex="Arial" style:text-underline-type="single" style:text-underline-style="solid" style:text-underline-width="auto" style:text-underline-mode="continuous"/>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P1430" style:parent-style-name="ListParagraph" style:list-style-name="LFO15" style:family="paragraph"/>
    <style:style style:name="T1431" style:parent-style-name="DefaultParagraphFont" style:family="text">
      <style:text-properties style:font-name="Arial" style:font-name-complex="Arial" style:text-underline-type="single" style:text-underline-style="solid" style:text-underline-width="auto" style:text-underline-mode="continuous"/>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Segoe UI Symbol" style:font-name-asian="MS Gothic" style:font-name-complex="Segoe UI Symbo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Segoe UI Symbol" style:font-name-asian="MS Gothic" style:font-name-complex="Segoe UI Symbo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ListParagraph" style:list-style-name="LFO15" style:family="paragraph"/>
    <style:style style:name="T1442" style:parent-style-name="DefaultParagraphFont" style:family="text">
      <style:text-properties style:font-name="Arial" style:font-name-complex="Arial"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list-style-name="LFO15" style:family="paragraph"/>
    <style:style style:name="T1449" style:parent-style-name="DefaultParagraphFont" style:family="text">
      <style:text-properties style:font-name="Arial" style:font-name-complex="Arial"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P1454" style:parent-style-name="ListParagraph" style:list-style-name="LFO15" style:family="paragraph"/>
    <style:style style:name="T1455" style:parent-style-name="DefaultParagraphFont" style:family="text">
      <style:text-properties style:font-name="Arial" style:font-name-complex="Arial"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P1459" style:parent-style-name="Normal" style:family="paragraph">
      <style:text-properties style:font-name="Arial" style:font-name-complex="Arial"/>
    </style:style>
    <style:style style:name="P1460" style:parent-style-name="ListParagraph" style:list-style-name="LFO12" style:family="paragraph">
      <style:paragraph-properties fo:margin-left="0.25in">
        <style:tab-stops/>
      </style:paragraph-properties>
    </style:style>
    <style:style style:name="T1461" style:parent-style-name="DefaultParagraphFont" style:family="text">
      <style:text-properties style:font-name="Arial" style:font-name-complex="Arial" fo:font-weight="bold" style:font-weight-asian="bold" style:font-weight-complex="bold"/>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P1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6" style:parent-style-name="DefaultParagraphFont" style:family="text">
      <style:text-properties style:font-name="Segoe UI Symbol" style:font-name-asian="MS Gothic" style:font-name-complex="Segoe UI Symbo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weight="bold" style:font-weight-asian="bold" style:font-weight-complex="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P1473" style:parent-style-name="ListParagraph" style:family="paragraph">
      <style:text-properties style:font-name="Arial" style:font-name-complex="Arial"/>
    </style:style>
    <style:style style:name="T1474" style:parent-style-name="DefaultParagraphFont" style:family="text">
      <style:text-properties style:font-name="Segoe UI Symbol" style:font-name-asian="MS Gothic" style:font-name-complex="Segoe UI Symbo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font-weight="bold" style:font-weight-asian="bold" style:font-weight-complex="bold"/>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P1482" style:parent-style-name="ListParagraph" style:family="paragraph">
      <style:text-properties style:font-name="Arial" style:font-name-complex="Arial"/>
    </style:style>
    <style:style style:name="P1483" style:parent-style-name="ListParagraph" style:list-style-name="LFO12" style:family="paragraph">
      <style:paragraph-properties fo:margin-left="0.25in">
        <style:tab-stops/>
      </style:paragraph-properties>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P1488" style:parent-style-name="Normal" style:family="paragraph">
      <style:text-properties style:font-name="Arial" style:font-name-complex="Arial"/>
    </style:style>
    <style:style style:name="T1489" style:parent-style-name="DefaultParagraphFont" style:family="text">
      <style:text-properties style:font-name="Segoe UI Symbol" style:font-name-asian="MS Gothic" style:font-name-complex="Segoe UI Symbo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weight="bold" style:font-weight-asian="bold" style:font-weight-complex="bold"/>
    </style:style>
    <style:style style:name="T1493" style:parent-style-name="DefaultParagraphFont" style:family="text">
      <style:text-properties style:font-name="Arial" style:font-name-complex="Arial"/>
    </style:style>
    <style:style style:name="P1494" style:parent-style-name="ListParagraph" style:family="paragraph">
      <style:text-properties style:font-name="Arial" style:font-name-complex="Arial"/>
    </style:style>
    <style:style style:name="T1495" style:parent-style-name="DefaultParagraphFont" style:family="text">
      <style:text-properties style:font-name="Segoe UI Symbol" style:font-name-asian="MS Gothic" style:font-name-complex="Segoe UI Symbo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weight="bold" style:font-weight-asian="bold" style:font-weight-complex="bold"/>
    </style:style>
    <style:style style:name="T1499" style:parent-style-name="DefaultParagraphFont" style:family="text">
      <style:text-properties style:font-name="Arial" style:font-name-complex="Arial" fo:font-weight="bold" style:font-weight-asian="bold" style:font-weight-complex="bold"/>
    </style:style>
    <style:style style:name="T1500" style:parent-style-name="DefaultParagraphFont" style:family="text">
      <style:text-properties style:font-name="Arial" style:font-name-complex="Arial"/>
    </style:style>
    <style:style style:name="P1501" style:parent-style-name="ListParagraph" style:family="paragraph">
      <style:text-properties style:font-name="Arial" style:font-name-complex="Arial"/>
    </style:style>
    <style:style style:name="T1502" style:parent-style-name="DefaultParagraphFont" style:family="text">
      <style:text-properties style:font-name="Segoe UI Symbol" style:font-name-asian="MS Gothic" style:font-name-complex="Segoe UI Symbo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fo:font-weight="bold" style:font-weight-asian="bold" style:font-weight-complex="bold"/>
    </style:style>
    <style:style style:name="T1508" style:parent-style-name="DefaultParagraphFont" style:family="text">
      <style:text-properties style:font-name="Arial" style:font-name-complex="Arial"/>
    </style:style>
    <style:style style:name="P1509" style:parent-style-name="ListParagraph" style:list-style-name="LFO16" style:family="paragraph"/>
    <style:style style:name="T1510" style:parent-style-name="DefaultParagraphFont" style:family="text">
      <style:text-properties style:font-name="Arial" style:font-name-complex="Arial" style:text-underline-type="single" style:text-underline-style="solid" style:text-underline-width="auto" style:text-underline-mode="continuous"/>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P1513" style:parent-style-name="ListParagraph" style:list-style-name="LFO16" style:family="paragraph"/>
    <style:style style:name="T1514" style:parent-style-name="DefaultParagraphFont" style:family="text">
      <style:text-properties style:font-name="Arial" style:font-name-complex="Arial"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ListParagraph" style:list-style-name="LFO16" style:family="paragraph"/>
    <style:style style:name="T1518" style:parent-style-name="DefaultParagraphFont" style:family="text">
      <style:text-properties style:font-name="Arial" style:font-name-complex="Arial"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P1522" style:parent-style-name="ListParagraph" style:list-style-name="LFO16" style:family="paragraph"/>
    <style:style style:name="T1523" style:parent-style-name="DefaultParagraphFont" style:family="text">
      <style:text-properties style:font-name="Arial" style:font-name-complex="Arial"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Segoe UI Symbol" style:font-name-asian="MS Gothic" style:font-name-complex="Segoe UI Symbo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Segoe UI Symbol" style:font-name-asian="MS Gothic" style:font-name-complex="Segoe UI Symbo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P1534" style:parent-style-name="ListParagraph" style:list-style-name="LFO16" style:family="paragraph"/>
    <style:style style:name="T1535" style:parent-style-name="DefaultParagraphFont" style:family="text">
      <style:text-properties style:font-name="Arial" style:font-name-complex="Arial"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Segoe UI Symbol" style:font-name-asian="MS Gothic" style:font-name-complex="Segoe UI Symbo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Segoe UI Symbol" style:font-name-asian="MS Gothic" style:font-name-complex="Segoe UI Symbo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ListParagraph" style:list-style-name="LFO16" style:family="paragraph"/>
    <style:style style:name="T1546" style:parent-style-name="DefaultParagraphFont" style:family="text">
      <style:text-properties style:font-name="Arial" style:font-name-complex="Arial"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P1552" style:parent-style-name="ListParagraph" style:list-style-name="LFO16" style:family="paragraph"/>
    <style:style style:name="T1553" style:parent-style-name="DefaultParagraphFont" style:family="text">
      <style:text-properties style:font-name="Arial" style:font-name-complex="Arial"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ListParagraph" style:list-style-name="LFO16" style:family="paragraph"/>
    <style:style style:name="T1557" style:parent-style-name="DefaultParagraphFont" style:family="text">
      <style:text-properties style:font-name="Arial" style:font-name-complex="Arial"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style>
    <style:style style:name="P1559" style:parent-style-name="ListParagraph" style:family="paragraph">
      <style:paragraph-properties fo:margin-left="1.25in">
        <style:tab-stops/>
      </style:paragraph-properties>
    </style:style>
    <style:style style:name="T1560" style:parent-style-name="DefaultParagraphFont" style:family="text">
      <style:text-properties style:font-name="Segoe UI Symbol" style:font-name-asian="MS Gothic" style:font-name-complex="Segoe UI Symbo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P1565" style:parent-style-name="ListParagraph" style:family="paragraph">
      <style:paragraph-properties fo:margin-left="1.25in">
        <style:tab-stops/>
      </style:paragraph-properties>
    </style:style>
    <style:style style:name="T1566" style:parent-style-name="DefaultParagraphFont" style:family="text">
      <style:text-properties style:font-name="Segoe UI Symbol" style:font-name-asian="MS Gothic" style:font-name-complex="Segoe UI Symbo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Segoe UI Symbol" style:font-name-complex="Segoe UI Symbo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Segoe UI Symbol" style:font-name-complex="Segoe UI Symbo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ListParagraph" style:list-style-name="LFO16" style:family="paragraph"/>
    <style:style style:name="T1580" style:parent-style-name="DefaultParagraphFont" style:family="text">
      <style:text-properties style:font-name="Arial" style:font-name-complex="Arial"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style>
    <style:style style:name="P1583" style:parent-style-name="ListParagraph" style:family="paragraph">
      <style:paragraph-properties fo:margin-left="1.25in">
        <style:tab-stops/>
      </style:paragraph-properties>
    </style:style>
    <style:style style:name="T1584" style:parent-style-name="DefaultParagraphFont" style:family="text">
      <style:text-properties style:font-name="Segoe UI Symbol" style:font-name-asian="MS Gothic" style:font-name-complex="Segoe UI Symbo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ListParagraph" style:family="paragraph">
      <style:paragraph-properties fo:margin-left="1.25in">
        <style:tab-stops/>
      </style:paragraph-properties>
    </style:style>
    <style:style style:name="T1590" style:parent-style-name="DefaultParagraphFont" style:family="text">
      <style:text-properties style:font-name="Segoe UI Symbol" style:font-name-asian="MS Gothic" style:font-name-complex="Segoe UI Symbo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list-style-name="LFO16" style:family="paragraph"/>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P1605" style:parent-style-name="ListParagraph" style:list-style-name="LFO16" style:family="paragraph">
      <style:text-properties style:font-name="Arial" style:font-name-complex="Arial"/>
    </style:style>
    <style:style style:name="P1606" style:parent-style-name="ListParagraph" style:list-style-name="LFO16" style:family="paragraph">
      <style:text-properties style:font-name="Arial" style:font-name-complex="Arial"/>
    </style:style>
    <style:style style:name="P1607" style:parent-style-name="ListParagraph" style:list-style-name="LFO16" style:family="paragraph">
      <style:text-properties style:font-name="Arial" style:font-name-complex="Arial"/>
    </style:style>
    <style:style style:name="P1608" style:parent-style-name="ListParagraph" style:list-style-name="LFO16"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ListParagraph" style:list-style-name="LFO12" style:family="paragraph">
      <style:paragraph-properties fo:margin-left="0.25in">
        <style:tab-stops/>
      </style:paragraph-properties>
    </style:style>
    <style:style style:name="T1611" style:parent-style-name="DefaultParagraphFont" style:family="text">
      <style:text-properties style:font-name="Arial" style:font-name-complex="Arial" fo:font-weight="bold" style:font-weight-asian="bold" style:font-weight-complex="bold"/>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text-properties style:font-name="Arial" style:font-name-complex="Arial"/>
    </style:style>
    <style:style style:name="P1615" style:parent-style-name="ListParagraph" style:list-style-name="LFO12" style:family="paragraph">
      <style:paragraph-properties fo:margin-left="0.25in">
        <style:tab-stops/>
      </style:paragraph-properties>
    </style:style>
    <style:style style:name="T1616" style:parent-style-name="DefaultParagraphFont" style:family="text">
      <style:text-properties style:font-name="Arial" style:font-name-complex="Arial" fo:font-weight="bold" style:font-weight-asian="bold" style:font-weight-complex="bold"/>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P1619" style:parent-style-name="ListParagraph" style:list-style-name="LFO13" style:family="paragraph">
      <style:paragraph-properties fo:margin-left="0.75in">
        <style:tab-stops/>
      </style:paragraph-properties>
    </style:style>
    <style:style style:name="T1620" style:parent-style-name="DefaultParagraphFont" style:family="text">
      <style:text-properties style:font-name="Arial" style:font-name-complex="Arial"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style>
    <style:style style:name="P1622" style:parent-style-name="ListParagraph" style:list-style-name="LFO13" style:family="paragraph">
      <style:paragraph-properties fo:margin-left="0.75in">
        <style:tab-stops/>
      </style:paragraph-properties>
    </style:style>
    <style:style style:name="T1623" style:parent-style-name="DefaultParagraphFont" style:family="text">
      <style:text-properties style:font-name="Arial" style:font-name-complex="Arial" style:text-underline-type="single" style:text-underline-style="solid" style:text-underline-width="auto" style:text-underline-mode="continuous"/>
    </style:style>
    <style:style style:name="T1624" style:parent-style-name="DefaultParagraphFont" style:family="text">
      <style:text-properties style:font-name="Arial" style:font-name-complex="Arial"/>
    </style:style>
    <style:style style:name="P1625" style:parent-style-name="ListParagraph" style:list-style-name="LFO13" style:family="paragraph">
      <style:paragraph-properties fo:margin-left="0.75in">
        <style:tab-stops/>
      </style:paragraph-properties>
    </style:style>
    <style:style style:name="T1626" style:parent-style-name="DefaultParagraphFont" style:family="text">
      <style:text-properties style:font-name="Arial" style:font-name-complex="Arial"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style>
    <style:style style:name="P1628" style:parent-style-name="ListParagraph" style:list-style-name="LFO13" style:family="paragraph">
      <style:paragraph-properties fo:margin-left="0.75in">
        <style:tab-stops/>
      </style:paragraph-properties>
    </style:style>
    <style:style style:name="T1629" style:parent-style-name="DefaultParagraphFont" style:family="text">
      <style:text-properties style:font-name="Arial" style:font-name-complex="Arial"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ListParagraph" style:list-style-name="LFO13" style:family="paragraph">
      <style:paragraph-properties fo:margin-left="0.75in">
        <style:tab-stops/>
      </style:paragraph-properties>
    </style:style>
    <style:style style:name="T1635" style:parent-style-name="DefaultParagraphFont" style:family="text">
      <style:text-properties style:font-name="Arial" style:font-name-complex="Arial"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P1640" style:parent-style-name="ListParagraph" style:list-style-name="LFO13" style:family="paragraph">
      <style:paragraph-properties fo:margin-left="0.75in">
        <style:tab-stops/>
      </style:paragraph-properties>
    </style:style>
    <style:style style:name="T1641" style:parent-style-name="DefaultParagraphFont" style:family="text">
      <style:text-properties style:font-name="Arial" style:font-name-complex="Arial"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style>
    <style:style style:name="P1643" style:parent-style-name="ListParagraph" style:list-style-name="LFO13" style:family="paragraph">
      <style:paragraph-properties fo:margin-left="0.75in">
        <style:tab-stops/>
      </style:paragraph-properties>
    </style:style>
    <style:style style:name="T1644" style:parent-style-name="DefaultParagraphFont" style:family="text">
      <style:text-properties style:font-name="Arial" style:font-name-complex="Arial"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style>
    <style:style style:name="P1646" style:parent-style-name="ListParagraph" style:list-style-name="LFO13" style:family="paragraph">
      <style:paragraph-properties fo:margin-left="0.75in">
        <style:tab-stops/>
      </style:paragraph-properties>
    </style:style>
    <style:style style:name="T1647" style:parent-style-name="DefaultParagraphFont" style:family="text">
      <style:text-properties style:font-name="Arial" style:font-name-complex="Arial"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style>
    <style:style style:name="P1649" style:parent-style-name="ListParagraph" style:list-style-name="LFO13" style:family="paragraph">
      <style:paragraph-properties fo:margin-left="0.75in">
        <style:tab-stops/>
      </style:paragraph-properties>
    </style:style>
    <style:style style:name="T1650" style:parent-style-name="DefaultParagraphFont" style:family="text">
      <style:text-properties style:font-name="Arial" style:font-name-complex="Arial"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style>
    <style:style style:name="P1652" style:parent-style-name="ListParagraph" style:list-style-name="LFO13" style:family="paragraph">
      <style:paragraph-properties fo:margin-left="0.75in">
        <style:tab-stops/>
      </style:paragraph-properties>
    </style:style>
    <style:style style:name="T1653" style:parent-style-name="DefaultParagraphFont" style:family="text">
      <style:text-properties style:font-name="Arial" style:font-name-complex="Arial"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ListParagraph" style:list-style-name="LFO13" style:family="paragraph">
      <style:paragraph-properties fo:margin-left="0.75in">
        <style:tab-stops/>
      </style:paragraph-properties>
    </style:style>
    <style:style style:name="T1658" style:parent-style-name="DefaultParagraphFont" style:family="text">
      <style:text-properties style:font-name="Arial" style:font-name-complex="Arial"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ListParagraph" style:list-style-name="LFO13" style:family="paragraph">
      <style:paragraph-properties fo:margin-left="0.75in">
        <style:tab-stops/>
      </style:paragraph-properties>
    </style:style>
    <style:style style:name="T1663" style:parent-style-name="DefaultParagraphFont" style:family="text">
      <style:text-properties style:font-name="Arial" style:font-name-complex="Arial"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style>
    <style:style style:name="P1665" style:parent-style-name="ListParagraph" style:list-style-name="LFO13" style:family="paragraph"/>
    <style:style style:name="T1666" style:parent-style-name="DefaultParagraphFont" style:family="text">
      <style:text-properties style:font-name="Arial" style:font-name-complex="Arial"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P1670" style:parent-style-name="ListParagraph" style:list-style-name="LFO13" style:family="paragraph"/>
    <style:style style:name="T1671" style:parent-style-name="DefaultParagraphFont" style:family="text">
      <style:text-properties style:font-name="Arial" style:font-name-complex="Arial"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style>
    <style:style style:name="P1673" style:parent-style-name="ListParagraph" style:list-style-name="LFO13" style:family="paragraph">
      <style:paragraph-properties fo:margin-left="0.75in">
        <style:tab-stops/>
      </style:paragraph-properties>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P1679" style:parent-style-name="ListParagraph" style:list-style-name="LFO13" style:family="paragraph"/>
    <style:style style:name="T1680" style:parent-style-name="DefaultParagraphFont" style:family="text">
      <style:text-properties style:font-name="Arial" style:font-name-complex="Arial" style:text-underline-type="single" style:text-underline-style="solid" style:text-underline-width="auto" style:text-underline-mode="continuous"/>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P1685" style:parent-style-name="ListParagraph" style:list-style-name="LFO13" style:family="paragraph"/>
    <style:style style:name="T1686" style:parent-style-name="DefaultParagraphFont" style:family="text">
      <style:text-properties style:font-name="Arial" style:font-name-complex="Arial" style:text-underline-type="single" style:text-underline-style="solid" style:text-underline-width="auto" style:text-underline-mode="continuous"/>
    </style:style>
    <style:style style:name="T1687" style:parent-style-name="DefaultParagraphFont" style:family="text">
      <style:text-properties style:font-name="Arial" style:font-name-complex="Arial"/>
    </style:style>
    <style:style style:name="P1688" style:parent-style-name="ListParagraph" style:list-style-name="LFO13" style:family="paragraph">
      <style:paragraph-properties fo:margin-left="0.75in">
        <style:tab-stops/>
      </style:paragraph-properties>
    </style:style>
    <style:style style:name="T1689" style:parent-style-name="DefaultParagraphFont" style:family="text">
      <style:text-properties style:font-name="Arial" style:font-name-complex="Arial" style:text-underline-type="single" style:text-underline-style="solid" style:text-underline-width="auto" style:text-underline-mode="continuous"/>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P1698" style:parent-style-name="ListParagraph" style:list-style-name="LFO13" style:family="paragraph">
      <style:paragraph-properties fo:margin-left="0.75in">
        <style:tab-stops/>
      </style:paragraph-properties>
    </style:style>
    <style:style style:name="T1699" style:parent-style-name="DefaultParagraphFont" style:family="text">
      <style:text-properties style:font-name="Arial" style:font-name-complex="Arial" style:text-underline-type="single" style:text-underline-style="solid" style:text-underline-width="auto" style:text-underline-mode="continuou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P1702" style:parent-style-name="ListParagraph" style:list-style-name="LFO13" style:family="paragraph">
      <style:paragraph-properties fo:margin-left="0.75in">
        <style:tab-stops/>
      </style:paragraph-properties>
    </style:style>
    <style:style style:name="T1703" style:parent-style-name="DefaultParagraphFont" style:family="text">
      <style:text-properties style:font-name="Arial" style:font-name-complex="Arial" style:text-underline-type="single" style:text-underline-style="solid" style:text-underline-width="auto" style:text-underline-mode="continuous"/>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P1706" style:parent-style-name="ListParagraph" style:list-style-name="LFO13" style:family="paragraph">
      <style:paragraph-properties fo:margin-left="0.75in">
        <style:tab-stops/>
      </style:paragraph-properties>
    </style:style>
    <style:style style:name="T1707" style:parent-style-name="DefaultParagraphFont" style:family="text">
      <style:text-properties style:font-name="Arial" style:font-name-complex="Arial" style:text-underline-type="single" style:text-underline-style="solid" style:text-underline-width="auto" style:text-underline-mode="continuou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ListParagraph" style:list-style-name="LFO13" style:family="paragraph">
      <style:paragraph-properties fo:margin-left="0.75in">
        <style:tab-stops/>
      </style:paragraph-properties>
    </style:style>
    <style:style style:name="T1712" style:parent-style-name="DefaultParagraphFont" style:family="text">
      <style:text-properties style:font-name="Arial" style:font-name-complex="Arial" style:text-underline-type="single" style:text-underline-style="solid" style:text-underline-width="auto" style:text-underline-mode="continuous"/>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list-style-name="LFO13" style:family="paragraph">
      <style:paragraph-properties fo:margin-left="0.75in">
        <style:tab-stops/>
      </style:paragraph-properties>
    </style:style>
    <style:style style:name="T1717" style:parent-style-name="DefaultParagraphFont" style:family="text">
      <style:text-properties style:font-name="Arial" style:font-name-complex="Arial" style:text-underline-type="single" style:text-underline-style="solid" style:text-underline-width="auto" style:text-underline-mode="continuous"/>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P1721" style:parent-style-name="ListParagraph" style:list-style-name="LFO13" style:family="paragraph">
      <style:paragraph-properties fo:margin-left="0.75in">
        <style:tab-stops/>
      </style:paragraph-properties>
    </style:style>
    <style:style style:name="T1722" style:parent-style-name="DefaultParagraphFont" style:family="text">
      <style:text-properties style:font-name="Arial" style:font-name-complex="Arial" style:text-underline-type="single" style:text-underline-style="solid" style:text-underline-width="auto" style:text-underline-mode="continuous"/>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P1728" style:parent-style-name="ListParagraph" style:list-style-name="LFO13" style:family="paragraph">
      <style:text-properties style:font-name="Arial" style:font-name-complex="Arial"/>
    </style:style>
    <style:style style:name="P1729" style:parent-style-name="ListParagraph" style:list-style-name="LFO13" style:family="paragraph">
      <style:text-properties style:font-name="Arial" style:font-name-complex="Arial"/>
    </style:style>
    <style:style style:name="P1730" style:parent-style-name="ListParagraph" style:list-style-name="LFO13" style:family="paragraph">
      <style:text-properties style:font-name="Arial" style:font-name-complex="Arial"/>
    </style:style>
    <style:style style:name="P1731" style:parent-style-name="ListParagraph" style:list-style-name="LFO13" style:family="paragraph">
      <style:paragraph-properties fo:margin-left="0.75in">
        <style:tab-stops/>
      </style:paragraph-properties>
    </style:style>
    <style:style style:name="T1732" style:parent-style-name="DefaultParagraphFont" style:family="text">
      <style:text-properties style:font-name="Arial" style:font-name-complex="Arial" style:text-underline-type="single" style:text-underline-style="solid" style:text-underline-width="auto" style:text-underline-mode="continuous"/>
    </style:style>
    <style:style style:name="T1733" style:parent-style-name="DefaultParagraphFont" style:family="text">
      <style:text-properties style:font-name="Arial" style:font-name-complex="Arial" style:text-underline-type="single" style:text-underline-style="solid" style:text-underline-width="auto" style:text-underline-mode="continuous"/>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P1739" style:parent-style-name="ListParagraph" style:list-style-name="LFO13" style:family="paragraph">
      <style:paragraph-properties fo:margin-left="0.75in">
        <style:tab-stops/>
      </style:paragraph-properties>
    </style:style>
    <style:style style:name="T1740" style:parent-style-name="DefaultParagraphFont" style:family="text">
      <style:text-properties style:font-name="Arial" style:font-name-complex="Arial" style:text-underline-type="single" style:text-underline-style="solid" style:text-underline-width="auto" style:text-underline-mode="continuous"/>
    </style:style>
    <style:style style:name="T1741" style:parent-style-name="DefaultParagraphFont" style:family="text">
      <style:text-properties style:font-name="Arial" style:font-name-complex="Arial"/>
    </style:style>
    <style:style style:name="P1742" style:parent-style-name="Normal" style:family="paragraph">
      <style:text-properties style:font-name="Arial" style:font-name-complex="Arial"/>
    </style:style>
    <style:style style:name="P1743" style:parent-style-name="ListParagraph" style:list-style-name="LFO12" style:family="paragraph">
      <style:paragraph-properties fo:margin-left="0.25in">
        <style:tab-stops/>
      </style:paragraph-properties>
    </style:style>
    <style:style style:name="T1744" style:parent-style-name="DefaultParagraphFont" style:family="text">
      <style:text-properties style:font-name="Arial" style:font-name-complex="Arial" fo:font-weight="bold" style:font-weight-asian="bold" style:font-weight-complex="bold"/>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ListParagraph" style:family="paragraph">
      <style:text-properties style:font-name="Arial" style:font-name-complex="Arial"/>
    </style:style>
    <style:style style:name="T1752" style:parent-style-name="DefaultParagraphFont" style:family="text">
      <style:text-properties style:font-name="Arial" style:font-name-complex="Arial" fo:font-weight="bold" style:font-weight-asian="bold" style:font-weight-complex="bold"/>
    </style:style>
    <style:style style:name="T1753" style:parent-style-name="DefaultParagraphFont" style:family="text">
      <style:text-properties style:font-name="Arial" style:font-name-complex="Arial" fo:font-weight="bold" style:font-weight-asian="bold" style:font-weight-complex="bold"/>
    </style:style>
    <style:style style:name="T1754" style:parent-style-name="DefaultParagraphFont" style:family="text">
      <style:text-properties style:font-name="Arial" style:font-name-complex="Arial"/>
    </style:style>
    <style:style style:name="T1755" style:parent-style-name="Hyperlink"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1761" style:parent-style-name="DefaultParagraphFont" style:family="text">
      <style:text-properties style:font-name="Arial" style:font-name-complex="Arial" fo:font-weight="bold" style:font-weight-asian="bold" style:font-weight-complex="bold"/>
    </style:style>
    <style:style style:name="T1762" style:parent-style-name="DefaultParagraphFont" style:family="text">
      <style:text-properties style:font-name="Arial" style:font-name-complex="Arial" fo:font-weight="bold" style:font-weight-asian="bold" style:font-weight-complex="bold"/>
    </style:style>
    <style:style style:name="T1763" style:parent-style-name="DefaultParagraphFont" style:family="text">
      <style:text-properties style:font-name="Arial" style:font-name-complex="Arial"/>
    </style:style>
    <style:style style:name="T1764" style:parent-style-name="Hyperlink"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P1768" style:parent-style-name="Normal" style:family="paragraph">
      <style:text-properties style:font-name="Arial" style:font-name-complex="Arial"/>
    </style:style>
    <style:style style:name="P1769" style:parent-style-name="Normal" style:family="paragraph">
      <style:paragraph-properties fo:break-before="page" fo:margin-bottom="0.1111in" fo:line-height="115%"/>
      <style:text-properties style:font-name="Arial" style:font-name-complex="Arial"/>
    </style:style>
    <style:style style:name="P177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71" style:parent-style-name="Normal" style:family="paragraph">
      <style:paragraph-properties fo:text-align="center"/>
      <style:text-properties style:font-name="Arial" style:font-name-complex="Arial" fo:font-size="16pt" style:font-size-asian="16pt" style:font-size-complex="16pt"/>
    </style:style>
    <style:style style:name="T1772" style:parent-style-name="DefaultParagraphFont" style:family="text">
      <style:text-properties style:font-name="Arial" style:font-name-complex="Arial"/>
    </style:style>
    <style:style style:name="T1773" style:parent-style-name="DefaultParagraphFont" style:family="text">
      <style:text-properties style:font-name="Arial" style:font-name-complex="Arial" fo:font-weight="bold" style:font-weight-asian="bold" style:font-weight-complex="bold"/>
    </style:style>
    <style:style style:name="T1774" style:parent-style-name="DefaultParagraphFont" style:family="text">
      <style:text-properties style:font-name="Arial" style:font-name-complex="Arial"/>
    </style:style>
    <style:style style:name="P1775" style:parent-style-name="Normal" style:family="paragraph">
      <style:text-properties style:font-name="Arial" style:font-name-complex="Arial"/>
    </style:style>
    <style:style style:name="T1776" style:parent-style-name="DefaultParagraphFont" style:family="text">
      <style:text-properties style:font-name="Arial" style:font-name-complex="Arial"/>
    </style:style>
    <style:style style:name="T1777" style:parent-style-name="DefaultParagraphFont" style:family="text">
      <style:text-properties style:font-name="Arial" style:font-name-complex="Arial" fo:font-weight="bold" style:font-weight-asian="bold" style:font-weight-complex="bold"/>
    </style:style>
    <style:style style:name="T1778" style:parent-style-name="DefaultParagraphFont" style:family="text">
      <style:text-properties style:font-name="Arial" style:font-name-complex="Arial"/>
    </style:style>
    <style:style style:name="P1779" style:parent-style-name="Normal" style:family="paragraph">
      <style:text-properties style:font-name="Arial" style:font-name-complex="Arial"/>
    </style:style>
    <style:style style:name="T1780" style:parent-style-name="DefaultParagraphFont" style:family="text">
      <style:text-properties style:font-name="Arial" style:font-name-complex="Arial"/>
    </style:style>
    <style:style style:name="T1781" style:parent-style-name="DefaultParagraphFont" style:family="text">
      <style:text-properties style:font-name="Arial" style:font-name-complex="Arial" fo:font-weight="bold" style:font-weight-asian="bold" style:font-weight-complex="bold"/>
    </style:style>
    <style:style style:name="T1782" style:parent-style-name="DefaultParagraphFont" style:family="text">
      <style:text-properties style:font-name="Arial" style:font-name-complex="Arial"/>
    </style:style>
    <style:style style:name="T1783" style:parent-style-name="DefaultParagraphFont" style:family="text">
      <style:text-properties style:font-name="Arial" style:font-name-complex="Arial" fo:font-weight="bold" style:font-weight-asian="bold" style:font-weight-complex="bold"/>
    </style:style>
    <style:style style:name="T1784" style:parent-style-name="DefaultParagraphFont" style:family="text">
      <style:text-properties style:font-name="Arial" style:font-name-complex="Arial"/>
    </style:style>
    <style:style style:name="P1785" style:parent-style-name="Normal" style:family="paragraph">
      <style:text-properties style:font-name="Arial" style:font-name-complex="Arial"/>
    </style:style>
    <style:style style:name="T1786" style:parent-style-name="DefaultParagraphFont" style:family="text">
      <style:text-properties style:font-name="Arial" style:font-name-complex="Arial"/>
    </style:style>
    <style:style style:name="T1787" style:parent-style-name="DefaultParagraphFont" style:family="text">
      <style:text-properties style:font-name="Arial" style:font-name-complex="Arial" fo:font-weight="bold" style:font-weight-asian="bold" style:font-weight-complex="bold"/>
    </style:style>
    <style:style style:name="T1788" style:parent-style-name="DefaultParagraphFont" style:family="text">
      <style:text-properties style:font-name="Arial" style:font-name-complex="Arial"/>
    </style:style>
    <style:style style:name="P1789" style:parent-style-name="Normal" style:family="paragraph">
      <style:text-properties style:font-name="Arial" style:font-name-complex="Arial"/>
    </style:style>
    <style:style style:name="T1790" style:parent-style-name="DefaultParagraphFont" style:family="text">
      <style:text-properties style:font-name="Arial" style:font-name-complex="Arial"/>
    </style:style>
    <style:style style:name="T1791" style:parent-style-name="DefaultParagraphFont" style:family="text">
      <style:text-properties style:font-name="Arial" style:font-name-complex="Arial" fo:font-weight="bold" style:font-weight-asian="bold" style:font-weight-complex="bold"/>
    </style:style>
    <style:style style:name="T1792" style:parent-style-name="DefaultParagraphFont" style:family="text">
      <style:text-properties style:font-name="Arial" style:font-name-complex="Arial"/>
    </style:style>
    <style:style style:name="P1793" style:parent-style-name="Normal" style:family="paragraph">
      <style:text-properties style:font-name="Arial" style:font-name-complex="Arial"/>
    </style:style>
  </office:automatic-styles>
  <office:body>
    <office:text text:use-soft-page-breaks="true">
      <text:p text:style-name="P1">MASSACHUSETTS<text:s/>RENT-TO-OWN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p text:style-name="P1276">IN WITNESS WHEREOF, the<text:s/>Parties have executed this Agreement as of the date first above written. Each<text:s/>Party warrants that they have the legal authority to enter into this Agreement and have done so as their free act and deed.</text:p>
      <text:p text:style-name="P1277"/>
      <text:p text:style-name="Normal"><text:span text:style-name="T1278">Landlord’s Signature</text:span><text:span text:style-name="T1279">:<text:s/></text:span><text:a xlink:href="https://esign.com/" office:target-frame-name="_top" xlink:show="replace"><text:span text:style-name="T1280">__________________________</text:span></text:a><text:span text:style-name="T1281"><text:s/>Date: ____________</text:span></text:p>
      <text:p text:style-name="P1282">Print Name: __________________________</text:p>
      <text:p text:style-name="P1283"/>
      <text:p text:style-name="Normal"><text:span text:style-name="T1284">Tenant’s Signature</text:span><text:span text:style-name="T1285">:<text:s/></text:span><text:a xlink:href="https://esign.com/" office:target-frame-name="_top" xlink:show="replace"><text:span text:style-name="T1286">__________________________</text:span></text:a><text:span text:style-name="T1287"><text:s/>Date: ____________</text:span></text:p>
      <text:p text:style-name="P1288">Print Name: __________________________</text:p>
      <text:p text:style-name="P1289"/>
      <text:p text:style-name="Normal"><text:span text:style-name="T1290">Tenant’s Signature</text:span><text:span text:style-name="T1291">:<text:s/></text:span><text:a xlink:href="https://esign.com/" office:target-frame-name="_top" xlink:show="replace"><text:span text:style-name="T1292">__________________________</text:span></text:a><text:span text:style-name="T1293"><text:s/>Date: ____________</text:span></text:p>
      <text:p text:style-name="P1294">Print Name: __________________________</text:p>
      <text:p text:style-name="P1295"/>
      <text:soft-page-break/>
      <text:p text:style-name="P1296"><text:span text:style-name="T1297">AMOUNT DUE AT SIGNING</text:span></text:p>
      <text:p text:style-name="P1298"/>
      <text:p text:style-name="P1299"/>
      <text:p text:style-name="Normal"><text:span text:style-name="T1300">First (1</text:span><text:span text:style-name="T1301">st</text:span><text:span text:style-name="T1302">) Month’s Rent:<text:s/></text:span><text:span text:style-name="T1303">$</text:span><text:span text:style-name="T1304">[AMOUNT]</text:span><text:span text:style-name="T1305"><text:s/>(section<text:s/></text:span><text:span text:style-name="T1306">4</text:span><text:span text:style-name="T1307">)</text:span></text:p>
      <text:p text:style-name="P1308"/>
      <text:p text:style-name="Normal"><text:span text:style-name="T1309">Security Deposit</text:span><text:span text:style-name="T1310">:<text:s/></text:span><text:span text:style-name="T1311">$</text:span><text:span text:style-name="T1312">[AMOUNT]</text:span><text:span text:style-name="T1313"><text:s/>(section 5)</text:span></text:p>
      <text:p text:style-name="P1314"/>
      <text:p text:style-name="Normal"><text:span text:style-name="T1315">Early Move-in (Proration Amount):<text:s/></text:span><text:span text:style-name="T1316">$</text:span><text:span text:style-name="T1317">[AMOUNT]</text:span><text:span text:style-name="T1318"><text:s/>(section<text:s/></text:span><text:span text:style-name="T1319">8</text:span><text:span text:style-name="T1320">)</text:span></text:p>
      <text:p text:style-name="P1321"/>
      <text:p text:style-name="Normal"><text:span text:style-name="T1322">Pre-Payment of Rent:<text:s/></text:span><text:span text:style-name="T1323">$</text:span><text:span text:style-name="T1324">[AMOUNT]</text:span><text:span text:style-name="T1325"><text:s/>(section<text:s/></text:span><text:span text:style-name="T1326">9</text:span><text:span text:style-name="T1327">)</text:span></text:p>
      <text:p text:style-name="P1328"/>
      <text:p text:style-name="Normal"><text:span text:style-name="T1329">Parking Fee:<text:s/></text:span><text:span text:style-name="T1330">$</text:span><text:span text:style-name="T1331">[AMOUNT]</text:span><text:span text:style-name="T1332"><text:s/>(section 1</text:span><text:span text:style-name="T1333">6</text:span><text:span text:style-name="T1334">)</text:span></text:p>
      <text:p text:style-name="P1335"/>
      <text:p text:style-name="Normal"><text:span text:style-name="T1336">Pet Deposit:<text:s/></text:span><text:span text:style-name="T1337">$</text:span><text:span text:style-name="T1338">[AMOUNT]</text:span><text:span text:style-name="T1339"><text:s/>(section 1</text:span><text:span text:style-name="T1340">7</text:span><text:span text:style-name="T1341">)</text:span></text:p>
      <text:p text:style-name="P1342"/>
      <text:p text:style-name="Normal"><text:span text:style-name="T1343">Total Amount Due</text:span><text:span text:style-name="T1344">:<text:s/></text:span><text:span text:style-name="T1345">$</text:span><text:span text:style-name="T1346">[AMOUNT]</text:span></text:p>
      <text:p text:style-name="P1347"/>
      <text:soft-page-break/>
      <text:p text:style-name="P1348">RENT-TO-OWN<text:s/>LEASE<text:s/>ADDENDUM</text:p>
      <text:p text:style-name="P1349"/>
      <text:list text:style-name="LFO12" text:continue-numbering="true">
        <text:list-item>
          <text:p text:style-name="P1350"><text:span text:style-name="T1351">THE PARTIES</text:span><text:span text:style-name="T1352">.<text:s/></text:span><text:span text:style-name="T1353">This Rent-to-Own Lease Addendum (“Addendum”) is entered into<text:s/></text:span><text:span text:style-name="T1354">on<text:s/></text:span><text:span text:style-name="T1355">[DATE]</text:span><text:span text:style-name="T1356"><text:s/>(“Effective Date”)<text:s/></text:span><text:span text:style-name="T1357">by and between the Landlord and Tenant identified in the attached Lease Agreement.</text:span></text:p>
        </text:list-item>
      </text:list>
      <text:p text:style-name="P1358"/>
      <text:p text:style-name="P1359"><text:span text:style-name="T1360">Landlord</text:span><text:span text:style-name="T1361">:<text:s/></text:span><text:span text:style-name="T1362">[LANDLORD'S NAME]</text:span><text:span text:style-name="T1363">, with a mailing address of<text:s/></text:span><text:span text:style-name="T1364">[LANDLORD'S ADDRESS]</text:span><text:span text:style-name="T1365"><text:s/>(“Landlord”), and</text:span></text:p>
      <text:p text:style-name="P1366"/>
      <text:p text:style-name="P1367"><text:span text:style-name="T1368">Tenant</text:span><text:span text:style-name="T1369">:<text:s/></text:span><text:span text:style-name="T1370">[TENANT'S NAME]</text:span><text:span text:style-name="T1371">, with a mailing address of<text:s/></text:span><text:span text:style-name="T1372">[TENANT'S ADDRESS]</text:span><text:span text:style-name="T1373"><text:s/>(“Tenant”).</text:span></text:p>
      <text:p text:style-name="P1374"/>
      <text:p text:style-name="P1375">Each of the Landlord and Tenant may be referred to individually as a “party” and collectively as the “parties” who agree to the following terms and conditions:</text:p>
      <text:p text:style-name="P1376"/>
      <text:list text:style-name="LFO12" text:continue-numbering="true">
        <text:list-item>
          <text:p text:style-name="P1377"><text:span text:style-name="T1378">LEASE AGREEMENT</text:span><text:span text:style-name="T1379">.<text:s/></text:span><text:span text:style-name="T1380">This Addendum is incorporated into and made part of a rental contract between the parties dated<text:s/></text:span><text:span text:style-name="T1381">[DATE]</text:span><text:span text:style-name="T1382">.</text:span></text:p>
        </text:list-item>
      </text:list>
      <text:p text:style-name="P1383"/>
      <text:p text:style-name="P1384">Hereinafter known as the “Lease Agreement.”</text:p>
      <text:p text:style-name="P1385"/>
      <text:list text:style-name="LFO12" text:continue-numbering="true">
        <text:list-item>
          <text:p text:style-name="P1386"><text:span text:style-name="T1387">REAL ESTATE</text:span><text:span text:style-name="T1388">. This Addendum is in reference to the Lease Agreement for the following real estate:</text:span></text:p>
        </text:list-item>
      </text:list>
      <text:list text:style-name="LFO14" text:continue-numbering="true">
        <text:list-item>
          <text:p text:style-name="P1389"><text:span text:style-name="T1390">P</text:span><text:span text:style-name="T1391">roperty Address</text:span><text:span text:style-name="T1392">:<text:s/></text:span><text:span text:style-name="T1393">[PROPERTY ADDRESS]</text:span></text:p>
        </text:list-item>
        <text:list-item>
          <text:p text:style-name="P1394"><text:span text:style-name="T1395">Legal Description</text:span><text:span text:style-name="T1396">:<text:s/></text:span><text:span text:style-name="T1397">[LEGAL DESCRIPTION]</text:span></text:p>
        </text:list-item>
      </text:list>
      <text:p text:style-name="P1398"/>
      <text:p text:style-name="P1399">Hereinafter known as the “Property.”</text:p>
      <text:p text:style-name="P1400"/>
      <text:list text:style-name="LFO12" text:continue-numbering="true">
        <text:list-item>
          <text:p text:style-name="P1401"><text:span text:style-name="T1402">PERSONAL PROPERTY</text:span><text:span text:style-name="T1403">. In addition to the Property, the Landlord agrees to include the following as part of the sale: (check one)</text:span></text:p>
        </text:list-item>
      </text:list>
      <text:p text:style-name="P1404"/>
      <text:p text:style-name="ListParagraph"><text:span text:style-name="T1405">☐</text:span><text:span text:style-name="T1406"><text:s/>-</text:span><text:span text:style-name="T1407"><text:s/></text:span><text:span text:style-name="T1408">No Personal Property</text:span><text:span text:style-name="T1409">. There shall be no personal items included as part of the sale of the Property.</text:span></text:p>
      <text:p text:style-name="P1410"/>
      <text:p text:style-name="ListParagraph"><text:span text:style-name="T1411">☐</text:span><text:span text:style-name="T1412"><text:s/>-</text:span><text:span text:style-name="T1413"><text:s/></text:span><text:span text:style-name="T1414">Personal Property Included</text:span><text:span text:style-name="T1415">. The following personal items shall be included as part of the sale:<text:s/></text:span><text:span text:style-name="T1416">[PERSONAL PROPERTY DESCRIPTION]</text:span></text:p>
      <text:p text:style-name="P1417"/>
      <text:list text:style-name="LFO12" text:continue-numbering="true">
        <text:list-item>
          <text:p text:style-name="P1418"><text:span text:style-name="T1419">TERMS OF PURCHASE</text:span><text:span text:style-name="T1420">. The Tenant agrees to purchase the Property under the following terms:</text:span></text:p>
        </text:list-item>
      </text:list>
      <text:list text:style-name="LFO15" text:continue-numbering="true">
        <text:list-item>
          <text:p text:style-name="P1421"><text:span text:style-name="T1422">Purchase Price</text:span><text:span text:style-name="T1423">: $</text:span><text:span text:style-name="T1424">[PURCHASE PRICE]</text:span></text:p>
        </text:list-item>
        <text:list-item>
          <text:p text:style-name="P1425"><text:span text:style-name="T1426">Option Term</text:span><text:span text:style-name="T1427">:<text:s/></text:span><text:span text:style-name="T1428">[EXPIRATION DATE]</text:span><text:span text:style-name="T1429"><text:s/>(expiration date)</text:span></text:p>
        </text:list-item>
        <text:list-item>
          <text:p text:style-name="P1430"><text:span text:style-name="T1431">Option Fee</text:span><text:span text:style-name="T1432">: $</text:span><text:span text:style-name="T1433">[OPTION FEE]</text:span><text:span text:style-name="T1434"><text:s/></text:span><text:span text:style-name="T1435">☐</text:span><text:span text:style-name="T1436"><text:s/></text:span><text:span text:style-name="T1437">Refundable<text:s/></text:span><text:span text:style-name="T1438">☐</text:span><text:span text:style-name="T1439"><text:s/></text:span><text:span text:style-name="T1440">Non-Refundable</text:span></text:p>
        </text:list-item>
        <text:list-item>
          <text:p text:style-name="P1441"><text:span text:style-name="T1442">Rent Credit</text:span><text:span text:style-name="T1443">:<text:s/></text:span><text:span text:style-name="T1444">$</text:span><text:span text:style-name="T1445">[RENT CREDIT]</text:span><text:span text:style-name="T1446"><text:s/></text:span><text:span text:style-name="T1447">per Month</text:span></text:p>
        </text:list-item>
        <text:list-item>
          <text:p text:style-name="P1448"><text:span text:style-name="T1449">Inspection Period</text:span><text:span text:style-name="T1450">:</text:span><text:span text:style-name="T1451"><text:s/></text:span><text:span text:style-name="T1452">[#]</text:span><text:span text:style-name="T1453"><text:s/>day(s) after the Tenant gives notice to purchase.</text:span></text:p>
        </text:list-item>
        <text:list-item>
          <text:p text:style-name="P1454"><text:span text:style-name="T1455">Closing Date</text:span><text:span text:style-name="T1456">:<text:s/></text:span><text:span text:style-name="T1457">[#]</text:span><text:span text:style-name="T1458"><text:s/>day(s) after the Tenant gives notice to purchase.</text:span></text:p>
        </text:list-item>
      </text:list>
      <text:p text:style-name="P1459"/>
      <text:soft-page-break/>
      <text:list text:style-name="LFO12" text:continue-numbering="true">
        <text:list-item>
          <text:p text:style-name="P1460"><text:span text:style-name="T1461">TYPE OF<text:s/></text:span><text:span text:style-name="T1462">PURCHASE</text:span><text:span text:style-name="T1463">. The Tenant agrees to purchase the Property under the following terms:</text:span><text:span text:style-name="T1464"><text:s/>(check one)</text:span></text:p>
        </text:list-item>
      </text:list>
      <text:p text:style-name="P1465"/>
      <text:p text:style-name="ListParagraph"><text:span text:style-name="T1466">☐</text:span><text:span text:style-name="T1467"><text:s/>-</text:span><text:span text:style-name="T1468"><text:s/></text:span><text:span text:style-name="T1469">Option to Purchase</text:span><text:span text:style-name="T1470">. Tenant shall have the exclusive option, but not the obligation, to purchase the Property under the terms set forth in Section<text:s/></text:span><text:span text:style-name="T1471">5</text:span><text:span text:style-name="T1472"><text:s/>of this Addendum.</text:span></text:p>
      <text:p text:style-name="P1473"/>
      <text:p text:style-name="ListParagraph"><text:span text:style-name="T1474">☐</text:span><text:span text:style-name="T1475"><text:s/>-</text:span><text:span text:style-name="T1476"><text:s/></text:span><text:span text:style-name="T1477">Lease-Purchase Agreement</text:span><text:span text:style-name="T1478">. Tenant agrees to purchase the Property at the end of the lease term under the terms set forth in Section<text:s/></text:span><text:span text:style-name="T1479">5</text:span><text:span text:style-name="T1480"><text:s/>of this Addendum.<text:s/></text:span><text:span text:style-name="T1481">This constitutes a binding agreement on both parties to buy and sell.</text:span></text:p>
      <text:p text:style-name="P1482"/>
      <text:list text:style-name="LFO12" text:continue-numbering="true">
        <text:list-item>
          <text:p text:style-name="P1483"><text:span text:style-name="T1484">FINANCING</text:span><text:span text:style-name="T1485">.<text:s/></text:span><text:span text:style-name="T1486">The Tenant’s ability to purchase the Property is:</text:span><text:span text:style-name="T1487"><text:s/>(check one)</text:span></text:p>
        </text:list-item>
      </text:list>
      <text:p text:style-name="P1488"/>
      <text:p text:style-name="ListParagraph"><text:span text:style-name="T1489">☐</text:span><text:span text:style-name="T1490"><text:s/>-</text:span><text:span text:style-name="T1491"><text:s/></text:span><text:span text:style-name="T1492">Not Conditional on Financing</text:span><text:span text:style-name="T1493">. The Tenant’s obligation to perform under this Addendum is not conditional upon their ability to obtain financing. Therefore, if the Tenant does not purchase the Property, they will be considered in default.</text:span></text:p>
      <text:p text:style-name="P1494"/>
      <text:p text:style-name="ListParagraph"><text:span text:style-name="T1495">☐</text:span><text:span text:style-name="T1496"><text:s/>-</text:span><text:span text:style-name="T1497"><text:s/></text:span><text:span text:style-name="T1498">Conditional on<text:s/></text:span><text:span text:style-name="T1499">Third-Party Financing</text:span><text:span text:style-name="T1500">. Tenant shall be solely responsible for obtaining financing from a lender of their choice to complete the purchase. Landlord makes no guarantees or representations regarding the availability or terms of financing.</text:span></text:p>
      <text:p text:style-name="P1501"/>
      <text:p text:style-name="ListParagraph"><text:span text:style-name="T1502">☐</text:span><text:span text:style-name="T1503"><text:s/>-</text:span><text:span text:style-name="T1504"><text:s/></text:span><text:span text:style-name="T1505">Conditional on</text:span><text:span text:style-name="T1506"><text:s/></text:span><text:span text:style-name="T1507">Seller-Financing Offered by Landlord</text:span><text:span text:style-name="T1508">. Landlord agrees to provide seller financing to Tenant under the following terms:</text:span></text:p>
      <text:list text:style-name="LFO16" text:continue-numbering="true">
        <text:list-item>
          <text:p text:style-name="P1509"><text:span text:style-name="T1510">Down Payment</text:span><text:span text:style-name="T1511">: $</text:span><text:span text:style-name="T1512">[DOWN PAYMENT]</text:span></text:p>
        </text:list-item>
        <text:list-item>
          <text:p text:style-name="P1513"><text:span text:style-name="T1514">Loan Amount</text:span><text:span text:style-name="T1515">: $</text:span><text:span text:style-name="T1516">[LOAN AMOUNT]</text:span></text:p>
        </text:list-item>
        <text:list-item>
          <text:p text:style-name="P1517"><text:span text:style-name="T1518">Interest Rate</text:span><text:span text:style-name="T1519">:<text:s/></text:span><text:span text:style-name="T1520">[#]</text:span><text:span text:style-name="T1521">% per annum</text:span></text:p>
        </text:list-item>
        <text:list-item>
          <text:p text:style-name="P1522"><text:span text:style-name="T1523">Amortization Period</text:span><text:span text:style-name="T1524">:</text:span><text:span text:style-name="T1525"><text:s/></text:span><text:span text:style-name="T1526">[#]</text:span><text:span text:style-name="T1527"><text:s/></text:span><text:span text:style-name="T1528">☐</text:span><text:span text:style-name="T1529"><text:s/></text:span><text:span text:style-name="T1530">Month(s)<text:s/></text:span><text:span text:style-name="T1531">☐</text:span><text:span text:style-name="T1532"><text:s/></text:span><text:span text:style-name="T1533">Year(s)</text:span></text:p>
        </text:list-item>
        <text:list-item>
          <text:p text:style-name="P1534"><text:span text:style-name="T1535">Term</text:span><text:span text:style-name="T1536">:<text:s/></text:span><text:span text:style-name="T1537">[#]</text:span><text:span text:style-name="T1538"><text:s/></text:span><text:span text:style-name="T1539">☐</text:span><text:span text:style-name="T1540"><text:s/></text:span><text:span text:style-name="T1541">Month(s)<text:s/></text:span><text:span text:style-name="T1542">☐</text:span><text:span text:style-name="T1543"><text:s/></text:span><text:span text:style-name="T1544">Year(s)</text:span></text:p>
        </text:list-item>
        <text:list-item>
          <text:p text:style-name="P1545"><text:span text:style-name="T1546">Payment Due Date</text:span><text:span text:style-name="T1547">:<text:s/></text:span><text:span text:style-name="T1548">[#]</text:span><text:span text:style-name="T1549"><text:s/>day<text:s/></text:span><text:span text:style-name="T1550">of<text:s/></text:span><text:span text:style-name="T1551">each month</text:span></text:p>
        </text:list-item>
        <text:list-item>
          <text:p text:style-name="P1552"><text:span text:style-name="T1553">Late Payment Fee</text:span><text:span text:style-name="T1554">:<text:s/></text:span><text:span text:style-name="T1555">[DESCRIBE LATE PAYMENT FEE]</text:span></text:p>
        </text:list-item>
        <text:list-item>
          <text:p text:style-name="P1556"><text:span text:style-name="T1557">Balloon Payment</text:span><text:span text:style-name="T1558">: (check one)</text:span></text:p>
        </text:list-item>
      </text:list>
      <text:p text:style-name="P1559"><text:span text:style-name="T1560">☐</text:span><text:span text:style-name="T1561"><text:s/>-</text:span><text:span text:style-name="T1562"><text:s/></text:span><text:span text:style-name="T1563">No</text:span><text:span text:style-name="T1564"><text:s/>Balloon Payment.</text:span></text:p>
      <text:p text:style-name="P1565"><text:span text:style-name="T1566">☐</text:span><text:span text:style-name="T1567"><text:s/>-</text:span><text:span text:style-name="T1568"><text:s/></text:span><text:span text:style-name="T1569">D</text:span><text:span text:style-name="T1570">ue<text:s/></text:span><text:span text:style-name="T1571">after<text:s/></text:span><text:span text:style-name="T1572">[#]</text:span><text:span text:style-name="T1573"><text:s/></text:span><text:span text:style-name="T1574">☐</text:span><text:span text:style-name="T1575"><text:s/>Month(s)<text:s/></text:span><text:span text:style-name="T1576">☐</text:span><text:span text:style-name="T1577"><text:s/>Year(s)</text:span><text:span text:style-name="T1578"><text:s/>from loan commencement.</text:span></text:p>
      <text:list text:style-name="LFO16" text:continue-numbering="true">
        <text:list-item>
          <text:p text:style-name="P1579"><text:span text:style-name="T1580">Prepayment</text:span><text:span text:style-name="T1581"><text:s/>Penalty</text:span><text:span text:style-name="T1582">: (check one)</text:span></text:p>
        </text:list-item>
      </text:list>
      <text:p text:style-name="P1583"><text:span text:style-name="T1584">☐</text:span><text:span text:style-name="T1585"><text:s/>-</text:span><text:span text:style-name="T1586"><text:s/></text:span><text:span text:style-name="T1587">No<text:s/></text:span><text:span text:style-name="T1588">Prepayment Penalty.</text:span></text:p>
      <text:p text:style-name="P1589"><text:span text:style-name="T1590">☐</text:span><text:span text:style-name="T1591"><text:s/>-</text:span><text:span text:style-name="T1592"><text:s/>Prepayment Penalty:</text:span><text:span text:style-name="T1593"><text:s/></text:span><text:span text:style-name="T1594">[DESCRIBE PAYMENT PENALTY]</text:span></text:p>
      <text:list text:style-name="LFO16" text:continue-numbering="true">
        <text:list-item>
          <text:p text:style-name="P1595"><text:span text:style-name="T1596">Security Interest and Remedies upon Default</text:span><text:span text:style-name="T1597">. The Landlord shall retain a security interest in the Property and shall record a<text:s/></text:span><text:span text:style-name="T1598">Deed of Trust or<text:s/></text:span><text:span text:style-name="T1599">m</text:span><text:span text:style-name="T1600">ortgage, as applicable<text:s/></text:span><text:span text:style-name="T1601">under the Governing Law,<text:s/></text:span><text:span text:style-name="T1602">to secure repayment of the loan</text:span><text:span text:style-name="T1603">.</text:span><text:span text:style-name="T1604"><text:s/>In the event of a default by the Tenant, including but not limited to failure to make timely payments, failure to maintain required insurance, or breach of any material term of this Addendum or the promissory note, the Landlord shall have the right to:</text:span></text:p>
          <text:soft-page-break/>
          <text:list text:continue-numbering="true">
            <text:list-item>
              <text:p text:style-name="P1605">Declare the entire outstanding balance immediately due and payable (acceleration);</text:p>
            </text:list-item>
            <text:list-item>
              <text:p text:style-name="P1606">Charge applicable late fees as outlined herein;</text:p>
            </text:list-item>
            <text:list-item>
              <text:p text:style-name="P1607">Initiate foreclosure proceedings in accordance with applicable law; and</text:p>
            </text:list-item>
            <text:list-item>
              <text:p text:style-name="P1608">Recover reasonable attorney’s fees and costs incurred in the enforcement of this financing arrangement.</text:p>
            </text:list-item>
          </text:list>
        </text:list-item>
      </text:list>
      <text:p text:style-name="P1609"/>
      <text:list text:style-name="LFO12" text:continue-numbering="true">
        <text:list-item>
          <text:p text:style-name="P1610"><text:span text:style-name="T1611">ADDITIONAL TERMS</text:span><text:span text:style-name="T1612">.<text:s/></text:span><text:span text:style-name="T1613">[ADDITIONAL TERMS &amp; CONDITIONS]</text:span></text:p>
        </text:list-item>
      </text:list>
      <text:p text:style-name="P1614"/>
      <text:list text:style-name="LFO12" text:continue-numbering="true">
        <text:list-item>
          <text:p text:style-name="P1615"><text:span text:style-name="T1616">MISCELLANEOUS</text:span><text:span text:style-name="T1617">.<text:s/></text:span><text:span text:style-name="T1618">The following provisions provide additional context to the terms mentioned herein:</text:span></text:p>
        </text:list-item>
      </text:list>
      <text:list text:style-name="LFO13" text:continue-numbering="true">
        <text:list-item>
          <text:p text:style-name="P1619"><text:span text:style-name="T1620">Appraisal</text:span><text:span text:style-name="T1621">. This Addendum and the Tenant’s ability to perform shall not be contingent upon the appraisal of the Property being equal to or greater than the agreed-upon Purchase Price.</text:span></text:p>
        </text:list-item>
        <text:list-item>
          <text:p text:style-name="P1622"><text:span text:style-name="T1623">Balloon Payment</text:span><text:span text:style-name="T1624">. A final lump-sum payment due at the end of the loan term under a seller-financed agreement.</text:span></text:p>
        </text:list-item>
        <text:list-item>
          <text:p text:style-name="P1625"><text:span text:style-name="T1626">Binding Arrangement</text:span><text:span text:style-name="T1627">. The terms of purchase are legally binding amongst the parties and are not to be negotiated unless otherwise agreed, in writing, by both Landlord and Tenant.</text:span></text:p>
        </text:list-item>
        <text:list-item>
          <text:p text:style-name="P1628"><text:span text:style-name="T1629">Closing Costs</text:span><text:span text:style-name="T1630">.</text:span><text:span text:style-name="T1631"><text:s/>Shall include all costs, fees, and expenses associated with the transfer of title from the Landlord to the Tenant at closing. Closing Costs may include,<text:s/></text:span><text:span text:style-name="T1632">but are not limited to: title insurance</text:span><text:span text:style-name="T1633">, premiums, escrow fees, recording fees, transfer taxes, notary fees, attorney’s fees, loan origination fees (if applicable), prepaid property taxes, insurance premiums, and homeowners’ association dues (if prorated). Unless otherwise agreed to in writing, each party shall be responsible for their own attorney’s fees and costs, while all other Closing Costs shall be attributed to the party responsible or as agreed in this Addendum.</text:span></text:p>
        </text:list-item>
        <text:list-item>
          <text:p text:style-name="P1634"><text:span text:style-name="T1635">Closing Date</text:span><text:span text:style-name="T1636">.</text:span><text:span text:style-name="T1637"><text:s/>The date on which the purchase of the Property is finalized, title is transferred, and possession is delivered to the Tenant as defined in Section<text:s/></text:span><text:span text:style-name="T1638">5</text:span><text:span text:style-name="T1639">(f).</text:span></text:p>
        </text:list-item>
        <text:list-item>
          <text:p text:style-name="P1640"><text:span text:style-name="T1641">Conversion to Purchase Contract</text:span><text:span text:style-name="T1642">. Within five (5) business days after the Tenant provides written notice to the Landlord of their intent to exercise the option to purchase, this Addendum shall convert into a binding purchase and sale agreement, incorporating all applicable terms contained herein.</text:span></text:p>
        </text:list-item>
        <text:list-item>
          <text:p text:style-name="P1643"><text:span text:style-name="T1644">Condition of Property</text:span><text:span text:style-name="T1645">. The Tenant agrees to purchase the Property in its “as-is, where-is” condition, subject to any defects, hazards, or undisclosed liabilities discovered during the Inspection Period.</text:span></text:p>
        </text:list-item>
        <text:list-item>
          <text:p text:style-name="P1646"><text:span text:style-name="T1647">Exercise of Option</text:span><text:span text:style-name="T1648"><text:s/>(if applicable). Tenant must provide notice of intent to exercise the option no later than the expiration date mentioned herein. Failure to do so terminates all rights to purchase and forfeits any Rent Credits and non-refundable Option Fees paid.</text:span></text:p>
        </text:list-item>
        <text:list-item>
          <text:p text:style-name="P1649"><text:span text:style-name="T1650">Governing Law</text:span><text:span text:style-name="T1651">. Shall be the State and jurisdiction where the Property is located.</text:span></text:p>
        </text:list-item>
        <text:list-item>
          <text:p text:style-name="P1652"><text:span text:style-name="T1653">Inspection Period</text:span><text:span text:style-name="T1654">. If the Tenant discovers any material defect or adverse condition during the Inspection Period that was not previously disclosed, the Tenant shall notify the Landlord in writing prior to the expiration of the Inspection Period. Upon such notice, the parties shall have five (5) business days to negotiate in good faith to reach a mutually acceptable resolution, which may include repairs, credits, or modifications to the Purchase Price. If the parties are unable to reach a written agreement within that timeframe,<text:s/></text:span><text:span text:style-name="T1655">this Addendum and all related obligations shall automatically terminate</text:span><text:span text:style-name="T1656">, and neither party shall have any further liability to the other, except that the Landlord shall refund the Option Fee and any applicable Rent Credits within ten (10) business days of termination.</text:span></text:p>
        </text:list-item>
        <text:list-item>
          <text:p text:style-name="P1657"><text:span text:style-name="T1658">Lease-Purchase Agreement</text:span><text:span text:style-name="T1659">.<text:s/></text:span><text:span text:style-name="T1660">A binding agreement whereby the Tenant agrees to purchase, and the Landlord agrees to sell, the Property<text:s/></text:span><text:span text:style-name="T1661">at the conclusion of the lease term, following written notice from the Tenant.</text:span></text:p>
        </text:list-item>
        <text:list-item>
          <text:p text:style-name="P1662"><text:span text:style-name="T1663">Default and Remedies</text:span><text:span text:style-name="T1664">. In the event either party fails to perform their obligations under a Lease-Purchase Agreement:</text:span></text:p>
          <text:list text:continue-numbering="true">
            <text:list-item>
              <text:list>
                <text:list-item>
                  <text:p text:style-name="P1665"><text:span text:style-name="T1666">Tenant’s Failure to Purchase</text:span><text:span text:style-name="T1667">.<text:s/></text:span><text:span text:style-name="T1668">If the Tenant fails to complete the purchase of the Property, except as otherwise permitted under the terms of this Addendum</text:span><text:span text:style-name="T1669">, the Landlord may retain the Option Fee and any Rent Credits as liquidated damages and shall have no further obligation to sell the Property.</text:span></text:p>
                </text:list-item>
                <text:list-item>
                  <text:p text:style-name="P1670"><text:span text:style-name="T1671">Landlord’s Failure to Sell</text:span><text:span text:style-name="T1672">. If the Landlord fails to complete the sale without legal excuse, the Tenant may elect to receive a full refund of the Option Fee and any Rent Credits paid, or pursue all remedies available at law or equity, including specific performance.</text:span></text:p>
                </text:list-item>
              </text:list>
            </text:list-item>
          </text:list>
        </text:list-item>
        <text:list-item>
          <text:p text:style-name="P1673"><text:span text:style-name="T1674"><text:s text:c="2"/></text:span><text:span text:style-name="T1675">Option Fee</text:span><text:span text:style-name="T1676">. A one-time, upfront payment made by the Tenant to the Landlord, granting the Tenant the exclusive right to purchase the Property in</text:span><text:span text:style-name="T1677"><text:s/></text:span><text:span text:style-name="T1678">accordance with this Addendum.</text:span></text:p>
          <text:list text:continue-numbering="true">
            <text:list-item>
              <text:list>
                <text:list-item>
                  <text:p text:style-name="P1679"><text:span text:style-name="T1680">Refundable</text:span><text:span text:style-name="T1681">.<text:s/></text:span><text:span text:style-name="T1682">If the Option Fee is marked as refundable, it shall be returned if</text:span><text:span text:style-name="T1683">:</text:span><text:span text:style-name="T1684"><text:s/>1.) The Tenant exercises the option to purchase the Property, but the Landlord fails to complete the sale without legal justification and 2.) If the Tenant discovers a material defect during the inspection period, providing timely written notice to the Landlord, and the parties are unable to reach a mutually acceptable resolution leading to the termination of this Addendum as outlined in Section 9(j).</text:span></text:p>
                </text:list-item>
                <text:list-item>
                  <text:p text:style-name="P1685"><text:span text:style-name="T1686">Non-Refundable</text:span><text:span text:style-name="T1687">. If the Option Fee is marked as non-refundable, it shall be retained by the Landlord under all circumstances, including but not limited to 1.) The Tenant’s decision to exercise the option to purchase the Property 2.) The Tenant’s ability to secure financing to complete the purchase and 3.) The Tenant’s default under any terms of the Lease Agreement or this Addendum.</text:span></text:p>
                </text:list-item>
              </text:list>
            </text:list-item>
          </text:list>
        </text:list-item>
        <text:list-item>
          <text:p text:style-name="P1688"><text:span text:style-name="T1689">Option Term</text:span><text:span text:style-name="T1690">. The period during which the Tenant has the exclusive right to purchase the Property under the terms of this Addendum. The Option Term<text:s/></text:span><text:soft-page-break/><text:span text:style-name="T1691">begins on the<text:s/></text:span><text:span text:style-name="T1692">E</text:span><text:span text:style-name="T1693">ffective<text:s/></text:span><text:span text:style-name="T1694">D</text:span><text:span text:style-name="T1695">ate of this Addendum and expires on the date specified in Section<text:s/></text:span><text:span text:style-name="T1696">5</text:span><text:span text:style-name="T1697">(b), unless extended in writing by both parties.</text:span></text:p>
        </text:list-item>
        <text:list-item>
          <text:p text:style-name="P1698"><text:span text:style-name="T1699">Option to Purchase</text:span><text:span text:style-name="T1700">. A right granted to the Tenant, but not an obligation,<text:s/></text:span><text:span text:style-name="T1701">to purchase the Property under specific terms and conditions. The option must be exercised in writing by the expiration date mentioned in this Addendum.</text:span></text:p>
        </text:list-item>
        <text:list-item>
          <text:p text:style-name="P1702"><text:span text:style-name="T1703">Parties</text:span><text:span text:style-name="T1704">.</text:span><text:span text:style-name="T1705"><text:s/>Refers collectively to the Landlord and Tenant.</text:span></text:p>
        </text:list-item>
        <text:list-item>
          <text:p text:style-name="P1706"><text:span text:style-name="T1707">Personal Property</text:span><text:span text:style-name="T1708">. Any movable item specified in Section<text:s/></text:span><text:span text:style-name="T1709">4</text:span><text:span text:style-name="T1710"><text:s/>of this Addendum that the Landlord agrees to include as part of the sale.</text:span></text:p>
        </text:list-item>
        <text:list-item>
          <text:p text:style-name="P1711"><text:span text:style-name="T1712">Prepayment Penalty</text:span><text:span text:style-name="T1713">. A fee charged to the Tenant for paying off the seller-financed loan early,<text:s/></text:span><text:span text:style-name="T1714">if such a penalty is agreed upon in advance and outlined</text:span><text:span text:style-name="T1715">.</text:span></text:p>
        </text:list-item>
        <text:list-item>
          <text:p text:style-name="P1716"><text:span text:style-name="T1717">Purchase Price</text:span><text:span text:style-name="T1718">. The total amount the Tenant agrees to pay the Landlord for the Property, as mentioned in Section<text:s/></text:span><text:span text:style-name="T1719">5</text:span><text:span text:style-name="T1720">(a) of this Addendum. Unless otherwise agreed in writing, the Purchase Price is fixed and not subject to change based on an appraisal, market conditions, or any other factor. The Purchase Price may be reduced by an applicable Option Fee or Rent Credits as provided in this Addendum, but does not include closing costs, taxes, insurance, or other fees associated with the transfer of title, which shall be allocated as agreed upon by the parties or in accordance with Governing Law.</text:span></text:p>
        </text:list-item>
        <text:list-item>
          <text:p text:style-name="P1721"><text:span text:style-name="T1722">Rent Credit</text:span><text:span text:style-name="T1723">. The<text:s/></text:span><text:span text:style-name="T1724">Rent Credit shall be</text:span><text:span text:style-name="T1725"><text:s/>a portion of the Rent</text:span><text:span text:style-name="T1726"><text:s/>applied to the Purchase Price</text:span><text:span text:style-name="T1727">, provided the following conditions are met:</text:span></text:p>
          <text:list text:continue-numbering="true">
            <text:list-item>
              <text:list>
                <text:list-item>
                  <text:p text:style-name="P1728">The full monthly rent is paid on time, without default or grace period extensions;</text:p>
                </text:list-item>
                <text:list-item>
                  <text:p text:style-name="P1729">The Tenant has not breached any terms of the Lease Agreement or this Addendum; and</text:p>
                </text:list-item>
                <text:list-item>
                  <text:p text:style-name="P1730">The option (or obligation) to purchase is actually exercised by the Tenant.</text:p>
                </text:list-item>
              </text:list>
            </text:list-item>
          </text:list>
        </text:list-item>
        <text:list-item>
          <text:p text:style-name="P1731"><text:span text:style-name="T1732">Rent Credit</text:span><text:span text:style-name="T1733"><text:s/>Documentation and Application</text:span><text:span text:style-name="T1734">. The Landlord shall maintain a detailed ledger documenting the Tenant’s monthly rent payments and the corresponding rent credits accrued, as specified in Section<text:s/></text:span><text:span text:style-name="T1735">5</text:span><text:span text:style-name="T1736">(d) of this Addendum. Upon the Tenant’s exercise of the option to purchase, the Landlord shall provide this ledger to the closing agent within five (5) business days. The total accumulated rent credits shall be applied as a credit toward the Purchase Price at closing, provided that all conditions outlined in Section 9(</text:span><text:span text:style-name="T1737">t</text:span><text:span text:style-name="T1738">) are satisfied.</text:span></text:p>
        </text:list-item>
        <text:list-item>
          <text:p text:style-name="P1739"><text:span text:style-name="T1740">Time is of the Essence</text:span><text:span text:style-name="T1741">. Time is of the essence with respect to all dates, deadlines, and time periods set forth in this Addendum. The failure to perform any obligation within the time required shall constitute a material breach of this Addendum, unless such performance is waived in writing by the non-breaching party.</text:span></text:p>
        </text:list-item>
      </text:list>
      <text:p text:style-name="P1742"/>
      <text:list text:style-name="LFO12" text:continue-numbering="true">
        <text:list-item>
          <text:p text:style-name="P1743"><text:span text:style-name="T1744">ENTIRE AGREEMENT</text:span><text:span text:style-name="T1745">. This Addendum, together with the Lease Agreement and any other documents referenced herein,<text:s/></text:span><text:span text:style-name="T1746">constitutes the entire agreement between the parties regarding the subject matter hereof.</text:span><text:span text:style-name="T1747"><text:s/>It supersedes all prior and contemporaneous oral or written agreements</text:span><text:span text:style-name="T1748">, understandings, representations, and negotiations. No amendment or modification of this Addendum shall be valid unless in writing and signed by both parties.</text:span></text:p>
        </text:list-item>
      </text:list>
      <text:p text:style-name="P1749"/>
      <text:p text:style-name="P1750">IN WITNESS WHEREOF, the parties have executed this Rent-to-Own Lease Addendum as of the date first written above.</text:p>
      <text:p text:style-name="P1751"/>
      <text:p text:style-name="Normal"><text:span text:style-name="T1752">Landlord</text:span><text:span text:style-name="T1753"><text:s/>Signature</text:span><text:span text:style-name="T1754">:<text:s/></text:span><text:a xlink:href="https://esign.com/" office:target-frame-name="_top" xlink:show="replace"><text:span text:style-name="T1755">_____________________________</text:span></text:a><text:span text:style-name="T1756"><text:s/>Date:<text:s/></text:span><text:span text:style-name="T1757">___________</text:span><text:span text:style-name="T1758">___</text:span></text:p>
      <text:p text:style-name="P1759">Print Name:<text:s/>_____________________________</text:p>
      <text:p text:style-name="P1760"/>
      <text:p text:style-name="Normal"><text:span text:style-name="T1761">Tenant</text:span><text:span text:style-name="T1762"><text:s/>Signature</text:span><text:span text:style-name="T1763">:<text:s/></text:span><text:a xlink:href="https://esign.com/" office:target-frame-name="_top" xlink:show="replace"><text:span text:style-name="T1764">_____________________________</text:span></text:a><text:span text:style-name="T1765"><text:s/>Date:<text:s/></text:span><text:span text:style-name="T1766">___________</text:span><text:span text:style-name="T1767">___</text:span></text:p>
      <text:p text:style-name="P1768">Print Name:<text:s/>_____________________________</text:p>
      <text:p text:style-name="P1769"/>
      <text:soft-page-break/>
      <text:p text:style-name="P1770">MASSACHUSETTS LEASE DISCLOSURES</text:p>
      <text:p text:style-name="P1771"> </text:p>
      <text:p text:style-name="Normal"><text:span text:style-name="T1772">1.) </text:span><text:span text:style-name="T1773">Fire Insurance</text:span><text:span text:style-name="T1774">. The Landlord must disclose the terms and conditions of the fire insurance on the property within 15 days of the start date of the Term.</text:span></text:p>
      <text:p text:style-name="P1775"> </text:p>
      <text:p text:style-name="Normal"><text:span text:style-name="T1776">2.) </text:span><text:span text:style-name="T1777">Inventory Checklist</text:span><text:span text:style-name="T1778">. Within 10 days of either receiving the security deposit or the date of commencement, whichever is later, the Landlord must issue a checklist that allows the Tenant to note any defects or needed repairs on the Property. The Tenant has 15 days to return the inventory checklist to the Landlord. Massachusetts law requires a particular notice to appear at the top of the statement.</text:span></text:p>
      <text:p text:style-name="P1779"> </text:p>
      <text:p text:style-name="Normal"><text:span text:style-name="T1780">3.) </text:span><text:span text:style-name="T1781">Lead-Based Paint Disclosure</text:span><text:span text:style-name="T1782"> &amp; </text:span><text:span text:style-name="T1783">EPA Pamphlet</text:span><text:span text:style-name="T1784">. Federal law requires the Landlord of a structure built before 1978 to disclose to the Tenant that lead-based paint may be present on the Property.</text:span></text:p>
      <text:p text:style-name="P1785"> </text:p>
      <text:p text:style-name="Normal"><text:span text:style-name="T1786">4.) </text:span><text:span text:style-name="T1787">Security Deposit Receipt</text:span><text:span text:style-name="T1788">. The Landlord must provide a signed receipt for any Security Deposit from the Tenant. They must issue this receipt upon receiving the security deposit or within 10 days of the commencement of the tenancy, whichever is later.</text:span></text:p>
      <text:p text:style-name="P1789"> </text:p>
      <text:p text:style-name="Normal"><text:span text:style-name="T1790">5.) </text:span><text:span text:style-name="T1791">Follow-up Deposit Statement</text:span><text:span text:style-name="T1792">. Within 30 days of receiving the security deposit, the Landlord must issue a separate statement to the Tenant indicating the deposit amount, the name and location of the bank in which it is held, and the account number for the deposit.</text:span></text:p>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normal" style:text-underline-type="none"/>
    </style:style>
    <style:style style:name="WW_CharLFO15LVL1" style:family="text">
      <style:text-properties fo:font-weight="normal" style:font-weight-asian="normal" style:font-weight-complex="normal" style:text-underline-type="none"/>
    </style:style>
    <style:style style:name="WW_CharLFO17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ssachusetts Rent-to-Own Lease Agreement</dc:title>
    <dc:description/>
    <dc:subject/>
    <meta:initial-creator>eForms</meta:initial-creator>
    <dc:creator>Hansel Pupo</dc:creator>
    <meta:creation-date>2025-06-12T17:35:00Z</meta:creation-date>
    <dc:date>2025-06-12T17:35:00Z</dc:date>
    <meta:template xlink:href="Normal.dotm" xlink:type="simple"/>
    <meta:editing-cycles>2</meta:editing-cycles>
    <meta:editing-duration>PT0S</meta:editing-duration>
    <meta:document-statistic meta:page-count="20" meta:paragraph-count="80" meta:word-count="6015" meta:character-count="40227" meta:row-count="285" meta:non-whitespace-character-count="34292"/>
  </office:meta>
</office:document-meta>
</file>