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asian="MS Gothic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3" style:parent-style-name="ListParagraph" style:family="paragraph">
      <style:paragraph-properties fo:margin-left="0.75in">
        <style:tab-stops/>
      </style:paragraph-properties>
    </style:style>
    <style:style style:name="T24" style:parent-style-name="DefaultParagraphFont" style:family="text">
      <style:text-properties style:font-name="Arial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asian="MS Gothic" style:font-name-complex="Arial"/>
    </style:style>
    <style:style style:name="T27" style:parent-style-name="DefaultParagraphFont" style:family="text">
      <style:text-properties style:font-name="MS Gothic" style:font-name-asian="MS Gothic" style:font-name-complex="Arial"/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Arial" style:font-name-asian="MS Gothic" style:font-name-complex="Arial"/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asian="MS Gothic" style:font-name-complex="Arial"/>
    </style:style>
    <style:style style:name="T32" style:parent-style-name="DefaultParagraphFont" style:family="text">
      <style:text-properties style:font-name="Arial" style:font-name-asian="MS Gothic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.75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5" style:parent-style-name="ListParagraph" style:family="paragraph">
      <style:paragraph-properties fo:margin-left="0.75in">
        <style:tab-stops/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1" style:parent-style-name="ListParagraph" style:family="paragraph">
      <style:paragraph-properties fo:margin-left="0.75in">
        <style:tab-stops/>
      </style:paragraph-properties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asian="MS Gothic" style:font-name-complex="Arial"/>
    </style:style>
    <style:style style:name="T54" style:parent-style-name="DefaultParagraphFont" style:family="text">
      <style:text-properties style:font-name="Arial" style:font-name-asian="MS Gothic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MS Gothic" style:font-name-asian="MS Gothic" style:font-name-complex="Arial"/>
    </style:style>
    <style:style style:name="T58" style:parent-style-name="DefaultParagraphFont" style:family="text">
      <style:text-properties style:font-name="Arial" style:font-name-asian="MS Gothic" style:font-name-complex="Arial"/>
    </style:style>
    <style:style style:name="T59" style:parent-style-name="DefaultParagraphFont" style:family="text">
      <style:text-properties style:font-name="Arial" style:font-name-asian="MS Gothic" style:font-name-complex="Arial"/>
    </style:style>
    <style:style style:name="T60" style:parent-style-name="DefaultParagraphFont" style:family="text">
      <style:text-properties style:font-name="MS Gothic" style:font-name-asian="MS Gothic" style:font-name-complex="Arial"/>
    </style:style>
    <style:style style:name="T61" style:parent-style-name="DefaultParagraphFont" style:family="text">
      <style:text-properties style:font-name="Arial" style:font-name-asian="MS Gothic" style:font-name-complex="Arial"/>
    </style:style>
    <style:style style:name="T62" style:parent-style-name="DefaultParagraphFont" style:family="text">
      <style:text-properties style:font-name="Arial" style:font-name-asian="MS Gothic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text-properties style:font-name="MS Mincho" style:font-name-asian="MS Mincho" style:font-name-complex="MS Mincho"/>
    </style:style>
    <style:style style:name="P69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70" style:parent-style-name="ListParagraph" style:list-style-name="LFO1" style:family="paragraph"/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asian="MS Gothic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T76" style:parent-style-name="DefaultParagraphFont" style:family="text">
      <style:text-properties style:font-name="Arial" style:font-name-asian="MS Gothic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asian="MS Gothic" style:font-name-complex="Arial"/>
    </style:style>
    <style:style style:name="T79" style:parent-style-name="DefaultParagraphFont" style:family="text">
      <style:text-properties style:font-name="Arial" style:font-name-asian="MS Gothic" style:font-name-complex="Arial"/>
    </style:style>
    <style:style style:name="P8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1" style:parent-style-name="ListParagraph" style:family="paragraph">
      <style:paragraph-properties fo:margin-left="0.75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asian="MS Gothic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Gothic" style:font-name-complex="Arial"/>
    </style:style>
    <style:style style:name="T87" style:parent-style-name="DefaultParagraphFont" style:family="text">
      <style:text-properties style:font-name="Arial" style:font-name-asian="MS Gothic" style:font-name-complex="Arial"/>
    </style:style>
    <style:style style:name="T88" style:parent-style-name="DefaultParagraphFont" style:family="text">
      <style:text-properties style:font-name="Arial" style:font-name-asian="MS Gothic" style:font-name-complex="Arial"/>
    </style:style>
    <style:style style:name="T89" style:parent-style-name="DefaultParagraphFont" style:family="text">
      <style:text-properties style:font-name="Arial" style:font-name-asian="MS Gothic" style:font-name-complex="Arial"/>
    </style:style>
    <style:style style:name="P9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9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3" style:parent-style-name="ListParagraph" style:family="paragraph">
      <style:paragraph-properties fo:margin-left="0.75in">
        <style:tab-stops/>
      </style:paragraph-properties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asian="MS Gothic" style:font-name-complex="Arial"/>
    </style:style>
    <style:style style:name="P96" style:parent-style-name="ListParagraph" style:list-style-name="LFO1" style:family="paragraph"/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T99" style:parent-style-name="DefaultParagraphFont" style:family="text">
      <style:text-properties style:font-name="Arial" style:font-name-asian="MS Gothic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asian="MS Gothic" style:font-name-complex="Arial"/>
    </style:style>
    <style:style style:name="T102" style:parent-style-name="DefaultParagraphFont" style:family="text">
      <style:text-properties style:font-name="Arial" style:font-name-asian="MS Gothic" style:font-name-complex="Arial"/>
    </style:style>
    <style:style style:name="P103" style:parent-style-name="Normal" style:family="paragraph">
      <style:text-properties style:font-name="Arial" style:font-name-asian="MS Gothic" style:font-name-complex="Arial"/>
    </style:style>
    <style:style style:name="P104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 style:font-name-asian="MS Gothic" style:font-name-complex="Arial"/>
    </style:style>
    <style:style style:name="P106" style:parent-style-name="ListParagraph" style:list-style-name="LFO2" style:family="paragraph"/>
    <style:style style:name="T107" style:parent-style-name="DefaultParagraphFont" style:family="text">
      <style:text-properties style:font-name="Arial" style:font-name-asian="MS Gothic" style:font-name-complex="Arial"/>
    </style:style>
    <style:style style:name="T108" style:parent-style-name="DefaultParagraphFont" style:family="text">
      <style:text-properties style:font-name="MS Gothic" style:font-name-asian="MS Gothic" style:font-name-complex="Arial"/>
    </style:style>
    <style:style style:name="T109" style:parent-style-name="DefaultParagraphFont" style:family="text">
      <style:text-properties style:font-name="Arial" style:font-name-asian="MS Gothic" style:font-name-complex="Arial"/>
    </style:style>
    <style:style style:name="T110" style:parent-style-name="DefaultParagraphFont" style:family="text">
      <style:text-properties style:font-name="Arial" style:font-name-asian="MS Gothic" style:font-name-complex="Arial"/>
    </style:style>
    <style:style style:name="P111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2" style:parent-style-name="ListParagraph" style:family="paragraph">
      <style:paragraph-properties fo:margin-left="1.5in">
        <style:tab-stops/>
      </style:paragraph-properties>
    </style:style>
    <style:style style:name="T113" style:parent-style-name="DefaultParagraphFont" style:family="text">
      <style:text-properties style:font-name="Arial" style:font-name-asian="MS Gothic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asian="MS Gothic" style:font-name-complex="Arial"/>
    </style:style>
    <style:style style:name="P117" style:parent-style-name="ListParagraph" style:list-style-name="LFO2" style:family="paragraph"/>
    <style:style style:name="T118" style:parent-style-name="DefaultParagraphFont" style:family="text">
      <style:text-properties style:font-name="Arial" style:font-name-asian="MS Gothic" style:font-name-complex="Arial"/>
    </style:style>
    <style:style style:name="T119" style:parent-style-name="DefaultParagraphFont" style:family="text">
      <style:text-properties style:font-name="MS Gothic" style:font-name-asian="MS Gothic" style:font-name-complex="Arial"/>
    </style:style>
    <style:style style:name="T120" style:parent-style-name="DefaultParagraphFont" style:family="text">
      <style:text-properties style:font-name="Arial" style:font-name-asian="MS Gothic" style:font-name-complex="Arial"/>
    </style:style>
    <style:style style:name="T121" style:parent-style-name="DefaultParagraphFont" style:family="text">
      <style:text-properties style:font-name="Arial" style:font-name-asian="MS Gothic" style:font-name-complex="Arial"/>
    </style:style>
    <style:style style:name="P122" style:parent-style-name="Normal" style:family="paragraph">
      <style:text-properties style:font-name="Arial" style:font-name-asian="MS Gothic" style:font-name-complex="Arial"/>
    </style:style>
    <style:style style:name="P123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6" style:parent-style-name="Normal" style:family="paragraph">
      <style:text-properties style:font-name="Arial" style:font-name-asian="MS Gothic" style:font-name-complex="Arial"/>
    </style:style>
    <style:style style:name="P127" style:parent-style-name="ListParagraph" style:list-style-name="LFO1" style:family="paragraph">
      <style:text-properties style:font-name="Arial" style:font-name-asian="MS Gothic" style:font-name-complex="Arial"/>
    </style:style>
    <style:style style:name="P128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2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1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3" style:parent-style-name="ListParagraph" style:list-style-name="LFO10" style:family="paragraph"/>
    <style:style style:name="T134" style:parent-style-name="DefaultParagraphFont" style:family="text">
      <style:text-properties style:font-name="Arial" style:font-name-asian="MS Gothic" style:font-name-complex="Arial"/>
    </style:style>
    <style:style style:name="T135" style:parent-style-name="DefaultParagraphFont" style:family="text">
      <style:text-properties style:font-name="MS Gothic" style:font-name-asian="MS Gothic" style:font-name-complex="Arial"/>
    </style:style>
    <style:style style:name="T136" style:parent-style-name="DefaultParagraphFont" style:family="text">
      <style:text-properties style:font-name="Arial" style:font-name-asian="MS Gothic" style:font-name-complex="Arial"/>
    </style:style>
    <style:style style:name="T137" style:parent-style-name="DefaultParagraphFont" style:family="text">
      <style:text-properties style:font-name="Arial" style:font-name-asian="MS Gothic" style:font-name-complex="Arial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T139" style:parent-style-name="DefaultParagraphFont" style:family="text">
      <style:text-properties style:font-name="Arial" style:font-name-asian="MS Gothic" style:font-name-complex="Arial"/>
    </style:style>
    <style:style style:name="P140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41" style:parent-style-name="ListParagraph" style:list-style-name="LFO10" style:family="paragraph"/>
    <style:style style:name="T142" style:parent-style-name="DefaultParagraphFont" style:family="text">
      <style:text-properties style:font-name="Arial" style:font-name-asian="MS Gothic" style:font-name-complex="Arial"/>
    </style:style>
    <style:style style:name="T143" style:parent-style-name="DefaultParagraphFont" style:family="text">
      <style:text-properties style:font-name="MS Gothic" style:font-name-asian="MS Gothic" style:font-name-complex="Arial"/>
    </style:style>
    <style:style style:name="T144" style:parent-style-name="DefaultParagraphFont" style:family="text">
      <style:text-properties style:font-name="Arial" style:font-name-asian="MS Gothic" style:font-name-complex="Arial"/>
    </style:style>
    <style:style style:name="T145" style:parent-style-name="DefaultParagraphFont" style:family="text">
      <style:text-properties style:font-name="Arial" style:font-name-asian="MS Gothic" style:font-name-complex="Arial"/>
    </style:style>
    <style:style style:name="P146" style:parent-style-name="Normal" style:family="paragraph">
      <style:text-properties style:font-name="Arial" style:font-name-asian="MS Gothic" style:font-name-complex="Arial"/>
    </style:style>
    <style:style style:name="P147" style:parent-style-name="ListParagraph" style:list-style-name="LFO10" style:family="paragraph"/>
    <style:style style:name="T148" style:parent-style-name="DefaultParagraphFont" style:family="text">
      <style:text-properties style:font-name="Arial" style:font-name-asian="MS Gothic" style:font-name-complex="Arial"/>
    </style:style>
    <style:style style:name="T149" style:parent-style-name="DefaultParagraphFont" style:family="text">
      <style:text-properties style:font-name="MS Gothic" style:font-name-asian="MS Gothic" style:font-name-complex="Arial"/>
    </style:style>
    <style:style style:name="T150" style:parent-style-name="DefaultParagraphFont" style:family="text">
      <style:text-properties style:font-name="Arial" style:font-name-asian="MS Gothic" style:font-name-complex="Arial"/>
    </style:style>
    <style:style style:name="T151" style:parent-style-name="DefaultParagraphFont" style:family="text">
      <style:text-properties style:font-name="Arial" style:font-name-asian="MS Gothic" style:font-name-complex="Arial"/>
    </style:style>
    <style:style style:name="T152" style:parent-style-name="DefaultParagraphFont" style:family="text">
      <style:text-properties style:font-name="Arial" style:font-name-asian="MS Gothic" style:font-name-complex="Arial"/>
    </style:style>
    <style:style style:name="P153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 fo:font-weight="bold" style:font-weight-asian="bold"/>
    </style:style>
    <style:style style:name="P154" style:parent-style-name="Normal" style:family="paragraph">
      <style:text-properties style:font-name="Arial" style:font-name-asian="MS Gothic" style:font-name-complex="Arial"/>
    </style:style>
    <style:style style:name="P155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56" style:parent-style-name="Normal" style:family="paragraph">
      <style:text-properties style:font-name="Arial" style:font-name-asian="MS Gothic" style:font-name-complex="Arial"/>
    </style:style>
    <style:style style:name="P157" style:parent-style-name="ListParagraph" style:list-style-name="LFO1" style:family="paragraph"/>
    <style:style style:name="T158" style:parent-style-name="DefaultParagraphFont" style:family="text">
      <style:text-properties style:font-name="Arial" style:font-name-asian="MS Gothic" style:font-name-complex="Arial"/>
    </style:style>
    <style:style style:name="T159" style:parent-style-name="DefaultParagraphFont" style:family="text">
      <style:text-properties style:font-name="Arial" style:font-name-asian="MS Gothic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text-properties style:font-name="Arial" style:font-name-asian="MS Gothic" style:font-name-complex="Arial"/>
    </style:style>
    <style:style style:name="P166" style:parent-style-name="BodyText" style:family="paragraph">
      <style:paragraph-properties fo:margin-left="0in" fo:margin-right="0.0208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0" style:parent-style-name="Hyperlink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BodyText" style:family="paragraph">
      <style:paragraph-properties fo:margin-left="0in" fo:margin-right="0.0208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9" style:parent-style-name="Hyperlink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3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84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85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6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2" style:parent-style-name="Hyperlink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9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7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99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0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2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03" style:parent-style-name="BodyText" style:family="paragraph">
      <style:paragraph-properties fo:margin-left="0in" fo:margin-right="0.0208in">
        <style:tab-stops/>
      </style:paragraph-properties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6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18" style:parent-style-name="Normal" style:family="paragraph">
      <style:text-properties style:font-name="Arial" style:font-name-asian="Times New Roman" style:font-name-complex="Arial"/>
    </style:style>
    <style:style style:name="P219" style:parent-style-name="BodyText" style:family="paragraph">
      <style:paragraph-properties fo:margin-left="0in" fo:margin-right="0.0208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1" style:parent-style-name="Hyperlink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text-properties style:font-name="Arial" style:font-name-asian="Times New Roman" style:font-name-complex="Arial"/>
    </style:style>
    <style:style style:name="P22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2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33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34" style:parent-style-name="BodyText" style:family="paragraph">
      <style:paragraph-properties fo:margin-left="0in" fo:margin-right="0.0208in">
        <style:tab-stops/>
      </style:paragraph-properties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9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7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49" style:parent-style-name="Normal" style:family="paragraph">
      <style:text-properties style:font-name="Arial" style:font-name-asian="Times New Roman" style:font-name-complex="Arial"/>
    </style:style>
    <style:style style:name="P250" style:parent-style-name="BodyText" style:family="paragraph">
      <style:paragraph-properties fo:margin-left="0in" fo:margin-right="0.0208in">
        <style:tab-stops/>
      </style:paragraph-properties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52" style:parent-style-name="Hyperlink" style:family="text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text-properties style:font-name="Arial" style:font-name-asian="Times New Roman" style:font-name-complex="Arial"/>
    </style:style>
    <style:style style:name="P25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5" style:parent-style-name="Normal" style:family="paragraph">
      <style:text-properties style:font-name="Arial" style:font-name-asian="Times New Roman" style:font-name-complex="Arial"/>
    </style:style>
    <style:style style:name="P256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7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5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5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6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6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6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T271" style:parent-style-name="Hyperlink" style:family="text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8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9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Mississippi<text:s/>Minor (Child) Power of Attorney Form</text:p>
      <text:p text:style-name="P13"/>
      <text:p text:style-name="P14"/>
      <text:list text:style-name="LFO1" text:continue-numbering="true">
        <text:list-item>
          <text:p text:style-name="P15"><text:span text:style-name="T16">For the M</text:span><text:span text:style-name="T17">inor named<text:s/></text:span><text:span text:style-name="T18">__________________<text:s/></text:span><text:span text:style-name="T19">born on the ____ day of<text:s/></text:span></text:p>
        </text:list-item>
      </text:list>
      <text:p text:style-name="P20"/>
      <text:p text:style-name="P21">_________________, 20____<text:s/>(Hereinafter known as the ‘Minor’)<text:s/></text:p>
      <text:p text:style-name="P22"/>
      <text:p text:style-name="P23"><text:span text:style-name="T24">I,<text:s/></text:span><text:span text:style-name="T25">__________________,<text:s/></text:span><text:span text:style-name="T26">the<text:s/></text:span><text:span text:style-name="T27">☐</text:span><text:span text:style-name="T28"><text:s/></text:span><text:span text:style-name="T29">Parent or<text:s/></text:span><text:span text:style-name="T30">☐</text:span><text:span text:style-name="T31"><text:s/></text:span><text:span text:style-name="T32">Court Appointed Guardian</text:span><text:span text:style-name="T33"><text:s/></text:span><text:span text:style-name="T34">with<text:s/></text:span></text:p>
      <text:p text:style-name="P35"/>
      <text:p text:style-name="P36">a<text:s/>street<text:s/>address of<text:s/>__________________,<text:s/>City of<text:s/>__________________,<text:s/></text:p>
      <text:p text:style-name="P37"/>
      <text:p text:style-name="P38"><text:span text:style-name="T39">State</text:span><text:span text:style-name="T40"><text:s/></text:span><text:span text:style-name="T41">of<text:s/></text:span><text:span text:style-name="T42">__________________</text:span><text:span text:style-name="T43">.</text:span></text:p>
      <text:p text:style-name="P44"/>
      <text:p text:style-name="P45"><text:span text:style-name="T46">(</text:span><text:span text:style-name="T47">if<text:s/></text:span><text:span text:style-name="T48">co-guardian/parent exists</text:span><text:span text:style-name="T49">)<text:s/></text:span></text:p>
      <text:p text:style-name="P50"/>
      <text:p text:style-name="P51"><text:span text:style-name="T52">A</text:span><text:span text:style-name="T53">nd<text:s/></text:span><text:span text:style-name="T54">I,<text:s/></text:span><text:span text:style-name="T55">__________________,</text:span><text:span text:style-name="T56"><text:s/>the<text:s/></text:span><text:span text:style-name="T57">☐</text:span><text:span text:style-name="T58"><text:s/></text:span><text:span text:style-name="T59">Parent or<text:s/></text:span><text:span text:style-name="T60">☐</text:span><text:span text:style-name="T61"><text:s/></text:span><text:span text:style-name="T62">Court Appointed Guardian</text:span><text:span text:style-name="T63"><text:s/></text:span></text:p>
      <text:p text:style-name="P64"/>
      <text:p text:style-name="P65">with a street address of __________________, City of<text:s/></text:p>
      <text:p text:style-name="P66"/>
      <text:p text:style-name="P67">__________________, State of<text:s/>__________________.</text:p>
      <text:p text:style-name="P68"/>
      <text:p text:style-name="P69"/>
      <text:list text:style-name="LFO1" text:continue-numbering="true">
        <text:list-item>
          <text:p text:style-name="P70"><text:span text:style-name="T71">I/We<text:s/></text:span><text:span text:style-name="T72">hereby appoint<text:s/></text:span><text:span text:style-name="T73">__________________<text:s/></text:span><text:span text:style-name="T74">as<text:s/></text:span><text:span text:style-name="T75">the</text:span><text:span text:style-name="T76"><text:s/></text:span><text:span text:style-name="T77">Attorney-in-Fact</text:span><text:span text:style-name="T78"><text:s/>for<text:s/></text:span><text:span text:style-name="T79"><text:s/></text:span></text:p>
        </text:list-item>
      </text:list>
      <text:p text:style-name="P80"/>
      <text:p text:style-name="P81"><text:span text:style-name="T82">the Minor</text:span><text:span text:style-name="T83"><text:s/></text:span><text:span text:style-name="T84">who is the<text:s/></text:span><text:span text:style-name="T85">__________________,<text:s/></text:span><text:span text:style-name="T86">(relation)<text:s/></text:span><text:span text:style-name="T87">with a street address<text:s/></text:span><text:span text:style-name="T88">of</text:span><text:span text:style-name="T89"><text:s/></text:span></text:p>
      <text:p text:style-name="P90"/>
      <text:p text:style-name="P91">__________________,<text:s/>City of<text:s/>__________________,<text:s/>State of<text:s/></text:p>
      <text:p text:style-name="P92"/>
      <text:p text:style-name="P93"><text:span text:style-name="T94">__________________ (Hereinafter referred to as the ‘Attorney-in-Fact’)</text:span></text:p>
      <text:p text:style-name="P95"/>
      <text:list text:style-name="LFO1" text:continue-numbering="true">
        <text:list-item>
          <text:p text:style-name="P96"><text:span text:style-name="T97">I</text:span><text:span text:style-name="T98">/We</text:span><text:span text:style-name="T99"><text:s/>delegate to the<text:s/></text:span><text:span text:style-name="T100">Attorney-in-Fact</text:span><text:span text:style-name="T101"><text:s/></text:span><text:span text:style-name="T102">the powers of:</text:span></text:p>
        </text:list-item>
      </text:list>
      <text:p text:style-name="P103"/>
      <text:p text:style-name="P104">(Initial and Check)</text:p>
      <text:p text:style-name="P105"/>
      <text:list text:style-name="LFO2" text:continue-numbering="true">
        <text:list-item>
          <text:p text:style-name="P106"><text:span text:style-name="T107">____<text:s/></text:span><text:span text:style-name="T108">☐</text:span><text:span text:style-name="T109"><text:s/></text:span><text:span text:style-name="T110">- All authority that I have as the minor’s parent/guardian<text:s/></text:span></text:p>
        </text:list-item>
      </text:list>
      <text:p text:style-name="P111"/>
      <text:p text:style-name="P112"><text:span text:style-name="T113">legal under the State of<text:s/></text:span><text:span text:style-name="T114">Mississippi</text:span><text:span text:style-name="T115">.</text:span></text:p>
      <text:p text:style-name="P116"/>
      <text:list text:style-name="LFO2" text:continue-numbering="true">
        <text:list-item>
          <text:p text:style-name="P117"><text:span text:style-name="T118">____<text:s/></text:span><text:span text:style-name="T119">☐</text:span><text:span text:style-name="T120"><text:s/></text:span><text:span text:style-name="T121">- Only the authority to ____________________________</text:span></text:p>
        </text:list-item>
      </text:list>
      <text:p text:style-name="P122"/>
      <text:p text:style-name="P123">_____________________________________________________</text:p>
      <text:p text:style-name="P124"/>
      <text:p text:style-name="P125">_____________________________________________________</text:p>
      <text:p text:style-name="P126"/>
      <text:list text:style-name="LFO1" text:continue-numbering="true">
        <text:list-item>
          <text:p text:style-name="P127">This power of attorney document shall<text:s/>commence on the ____ day of<text:s/></text:p>
        </text:list-item>
      </text:list>
      <text:p text:style-name="P128"/>
      <text:p text:style-name="P129">______________, 20____ and end<text:s/>on:</text:p>
      <text:p text:style-name="P130"/>
      <text:p text:style-name="P131">(Initial and Check)</text:p>
      <text:p text:style-name="P132"/>
      <text:list text:style-name="LFO10" text:continue-numbering="true">
        <text:list-item>
          <text:p text:style-name="P133"><text:span text:style-name="T134">____<text:s/></text:span><text:span text:style-name="T135">☐</text:span><text:span text:style-name="T136"><text:s/></text:span><text:span text:style-name="T137">- T</text:span><text:span text:style-name="T138">he ____ day of ______________,<text:s/></text:span><text:span text:style-name="T139">20____.</text:span></text:p>
        </text:list-item>
      </text:list>
      <text:p text:style-name="P140"/>
      <text:list text:style-name="LFO10" text:continue-numbering="true">
        <text:list-item>
          <text:p text:style-name="P141"><text:span text:style-name="T142">____<text:s/></text:span><text:span text:style-name="T143">☐</text:span><text:span text:style-name="T144"><text:s/></text:span><text:span text:style-name="T145">- In the event of my disability.</text:span></text:p>
        </text:list-item>
      </text:list>
      <text:p text:style-name="P146"/>
      <text:list text:style-name="LFO10" text:continue-numbering="true">
        <text:list-item>
          <text:p text:style-name="P147"><text:span text:style-name="T148">____<text:s/></text:span><text:span text:style-name="T149">☐</text:span><text:span text:style-name="T150"><text:s/></text:span><text:span text:style-name="T151">-<text:s/></text:span><text:span text:style-name="T152">In the event of my death.</text:span></text:p>
        </text:list-item>
      </text:list>
      <text:p text:style-name="P153"/>
      <text:p text:style-name="P154"/>
      <text:p text:style-name="P155">This document can be terminated at anytime by completing a revocation or by creating a new minor power of attorney form.</text:p>
      <text:p text:style-name="P156"/>
      <text:list text:style-name="LFO1" text:continue-numbering="true">
        <text:list-item>
          <text:p text:style-name="P157"><text:span text:style-name="T158">This power of attorney shall be governed</text:span><text:span text:style-name="T159"><text:s/>under the laws in the State of<text:s/></text:span><text:span text:style-name="T160">Mississippi</text:span><text:span text:style-name="T161"><text:s/>and this terminates any prior<text:s/></text:span><text:span text:style-name="T162">written form</text:span><text:span text:style-name="T163">.</text:span></text:p>
        </text:list-item>
      </text:list>
      <text:p text:style-name="P164"/>
      <text:p text:style-name="P165"/>
      <text:p text:style-name="P166"><text:span text:style-name="T167">Parent/Court Appointed Guardian</text:span><text:span text:style-name="T168"><text:s/>Signature</text:span><text:span text:style-name="T169"><text:s/></text:span><text:a xlink:href="http://www.esign.com/" office:target-frame-name="_top" xlink:show="replace"><text:span text:style-name="T170">________________________</text:span></text:a><text:span text:style-name="T171"><text:s/></text:span></text:p>
      <text:p text:style-name="P172"/>
      <text:p text:style-name="P173">Print Name __________________<text:s/>Date __________________</text:p>
      <text:p text:style-name="P174"/>
      <text:p text:style-name="P175"><text:span text:style-name="T176">Parent/Court Appointed Guardian</text:span><text:span text:style-name="T177"><text:s/>Signature</text:span><text:span text:style-name="T178"><text:s/></text:span><text:a xlink:href="http://www.esign.com/" office:target-frame-name="_top" xlink:show="replace"><text:span text:style-name="T179">________________________</text:span></text:a><text:span text:style-name="T180"><text:s/></text:span></text:p>
      <text:p text:style-name="P181"/>
      <text:p text:style-name="P182">Print Name __________________ Date __________________</text:p>
      <text:p text:style-name="P183"/>
      <text:p text:style-name="P184"/>
      <text:p text:style-name="P185">Acceptance<text:s/>by<text:s/>Attorney-in-Fact</text:p>
      <text:p text:style-name="P186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87"/>
      <text:p text:style-name="P188"><text:span text:style-name="T189">Attorney-in-Fact’s</text:span><text:span text:style-name="T190"><text:s/>Signature</text:span><text:span text:style-name="T191"><text:s/></text:span><text:a xlink:href="http://www.esign.com/" office:target-frame-name="_top" xlink:show="replace"><text:span text:style-name="T192">________________________</text:span></text:a><text:span text:style-name="T193"><text:s/></text:span></text:p>
      <text:p text:style-name="P194"/>
      <text:p text:style-name="P195">Print Name __________________ Date __________________</text:p>
      <text:p text:style-name="P196"/>
      <text:p text:style-name="P197"><text:span text:style-name="T198">Affirmation by</text:span><text:span text:style-name="T199"><text:s/></text:span><text:span text:style-name="T200">Witness</text:span><text:span text:style-name="T201"><text:s/>1</text:span></text:p>
      <text:p text:style-name="P202"/>
      <text:p text:style-name="P203"><text:span text:style-name="T204">I, ________________________,<text:s/></text:span><text:span text:style-name="T205">witnessed</text:span><text:span text:style-name="T206"><text:s/></text:span><text:span text:style-name="T207">the execution</text:span><text:span text:style-name="T208"><text:s/></text:span><text:span text:style-name="T209">of this Power of Attorney by the<text:s/></text:span><text:span text:style-name="T210">Parent/Court Appointed Guardian(s)</text:span><text:span text:style-name="T211">, and I affirm that the<text:s/></text:span><text:span text:style-name="T212">Parent/Court Appointed Guardian(s)<text:s/></text:span><text:span text:style-name="T213">appeared to me to be of sound mind, was not under duress, and the<text:s/></text:span><text:span text:style-name="T214">Parent/Court Appointed Guardian(s)<text:s/></text:span><text:span text:style-name="T215">affirmed to me that he/she was aware of the nature</text:span><text:span text:style-name="T216"><text:s/></text:span><text:span text:style-name="T217">of this Power of Attorney and signed it freely and voluntarily.</text:span></text:p>
      <text:p text:style-name="P218"/>
      <text:p text:style-name="P219"><text:span text:style-name="T220">Witness 1 Signature<text:s/></text:span><text:a xlink:href="http://www.esign.com/" office:target-frame-name="_top" xlink:show="replace"><text:span text:style-name="T221">________________________</text:span></text:a></text:p>
      <text:p text:style-name="P222"/>
      <text:p text:style-name="P223">Print Name __________________ Date __________________</text:p>
      <text:p text:style-name="P224"/>
      <text:p text:style-name="P225"/>
      <text:p text:style-name="P226"/>
      <text:p text:style-name="P227"/>
      <text:p text:style-name="P228"><text:span text:style-name="T229">Affirmation by</text:span><text:span text:style-name="T230"><text:s/></text:span><text:span text:style-name="T231">Witness</text:span><text:span text:style-name="T232"><text:s/>2</text:span></text:p>
      <text:p text:style-name="P233"/>
      <text:p text:style-name="P234"><text:span text:style-name="T235">I, ________________________,<text:s/></text:span><text:span text:style-name="T236">witnessed</text:span><text:span text:style-name="T237"><text:s/></text:span><text:span text:style-name="T238">the execution</text:span><text:span text:style-name="T239"><text:s/></text:span><text:span text:style-name="T240">of this Power of Attorney by the<text:s/></text:span><text:span text:style-name="T241">Parent/Court Appointed Guardian(s)</text:span><text:span text:style-name="T242">, and I affirm that the<text:s/></text:span><text:span text:style-name="T243">Parent/Court Appointed Guardian(s)<text:s/></text:span><text:span text:style-name="T244">appeared to me to be of sound mind, was not under duress, and the<text:s/></text:span><text:span text:style-name="T245">Parent/Court Appointed Guardian(s)<text:s/></text:span><text:span text:style-name="T246">affirmed to me that he/she was aware of the nature</text:span><text:span text:style-name="T247"><text:s/></text:span><text:span text:style-name="T248">of this Power of Attorney and signed it freely and voluntarily.</text:span></text:p>
      <text:p text:style-name="P249"/>
      <text:p text:style-name="P250"><text:span text:style-name="T251">Witness 2 Signature<text:s/></text:span><text:a xlink:href="http://www.esign.com/" office:target-frame-name="_top" xlink:show="replace"><text:span text:style-name="T252">________________________</text:span></text:a></text:p>
      <text:p text:style-name="P253"/>
      <text:p text:style-name="P254">Print Name __________________ Date __________________</text:p>
      <text:p text:style-name="P255"/>
      <text:p text:style-name="P256"/>
      <text:p text:style-name="P257"><text:span text:style-name="T258">Notary Acknowledg</text:span><text:span text:style-name="T259">e</text:span><text:span text:style-name="T260">ment</text:span></text:p>
      <text:p text:style-name="P261"/>
      <text:p text:style-name="P262">State<text:s/>of<text:s/>__________________</text:p>
      <text:p text:style-name="P263"/>
      <text:p text:style-name="P264">__________________ County, ss.<text:s/></text:p>
      <text:p text:style-name="P265"/>
      <text:p text:style-name="P266"/>
      <text:p text:style-name="P267">On this ____ day of __________________, 20____, before me appeared<text:s/></text:p>
      <text:p text:style-name="P268"/>
      <text:p text:style-name="P269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70"><text:tab/><text:tab/><text:tab/><text:tab/><text:tab/></text:p>
      <text:p text:style-name="Normal"><text:a xlink:href="http://www.esign.com/" office:target-frame-name="_top" xlink:show="replace"><text:span text:style-name="T271">_________________________________________</text:span></text:a></text:p>
      <text:p text:style-name="P272">Notary Public<text:tab/></text:p>
      <text:p text:style-name="P273"/>
      <text:p text:style-name="P274">Print<text:s/>Name: _____________________<text:s/></text:p>
      <text:p text:style-name="P275"/>
      <text:p text:style-name="P276">My Commission Expires:<text:s/>__________________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Minor Child Parental Power of Attorney</dc:title>
    <dc:description/>
    <dc:subject/>
    <meta:initial-creator>Joseph Gendron</meta:initial-creator>
    <dc:creator>Rachel Reeves</dc:creator>
    <meta:creation-date>2022-05-03T19:43:00Z</meta:creation-date>
    <dc:date>2022-05-03T19:43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1" meta:character-count="4222" meta:row-count="29" meta:non-whitespace-character-count="3599"/>
  </office:meta>
</office:document-meta>
</file>