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2" style:parent-style-name="Normal" style:family="paragraph">
      <style:paragraph-properties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start"/>
      <style:text-properties style:font-name="Arial" style:font-size-complex="12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fo:font-weight="bold" style:font-weight-asian="bold" style:font-size-complex="12pt"/>
    </style:style>
    <style:style style:name="P17" style:parent-style-name="Normal" style:family="paragraph">
      <style:paragraph-properties fo:text-align="start"/>
      <style:text-properties style:font-name="Arial" style:font-size-complex="12pt"/>
    </style:style>
    <style:style style:name="P18" style:parent-style-name="Normal" style:family="paragraph">
      <style:paragraph-properties fo:text-align="start"/>
      <style:text-properties style:font-name="Arial" style:font-size-complex="12pt"/>
    </style:style>
    <style:style style:name="P19" style:parent-style-name="Numberlist" style:family="paragraph">
      <style:paragraph-properties fo:text-align="start"/>
    </style:style>
    <style:style style:name="T20" style:parent-style-name="DefaultParagraphFont" style:family="text">
      <style:text-properties style:font-name="Arial" style:font-size-complex="12p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fo:font-weight="bold" style:font-weight-asian="bold" style:font-size-complex="12pt"/>
    </style:style>
    <style:style style:name="T23" style:parent-style-name="DefaultParagraphFont" style:family="text">
      <style:text-properties style:font-name="Arial"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P26" style:parent-style-name="Numberlist" style:family="paragraph">
      <style:paragraph-properties fo:text-align="start"/>
    </style:style>
    <style:style style:name="T27" style:parent-style-name="DefaultParagraphFont" style:family="text">
      <style:text-properties style:font-name="Arial" style:font-size-complex="12p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fo:font-weight="bold" style:font-weight-asian="bold" style:font-size-complex="12pt"/>
    </style:style>
    <style:style style:name="T30" style:parent-style-name="DefaultParagraphFont" style:family="text">
      <style:text-properties style:font-name="Arial" style:font-size-complex="12pt"/>
    </style:style>
    <style:style style:name="P31" style:parent-style-name="Numberlist" style:family="paragraph">
      <style:paragraph-properties fo:text-align="start"/>
    </style:style>
    <style:style style:name="T32" style:parent-style-name="DefaultParagraphFont" style:family="text">
      <style:text-properties style:font-name="Arial" fo:font-weight="bold" style:font-weight-asian="bold" style:font-size-complex="12pt"/>
    </style:style>
    <style:style style:name="T33" style:parent-style-name="DefaultParagraphFont" style:family="text">
      <style:text-properties style:font-name="Arial" style:font-size-complex="12pt"/>
    </style:style>
    <style:style style:name="T34" style:parent-style-name="DefaultParagraphFont" style:family="text">
      <style:text-properties style:font-name="Arial" fo:font-weight="bold" style:font-weight-asian="bold" style:font-size-complex="12pt"/>
    </style:style>
    <style:style style:name="T35" style:parent-style-name="DefaultParagraphFont" style:family="text">
      <style:text-properties style:font-name="Arial" style:font-size-complex="12pt"/>
    </style:style>
    <style:style style:name="P36" style:parent-style-name="Numberlist" style:family="paragraph">
      <style:paragraph-properties fo:text-align="start"/>
    </style:style>
    <style:style style:name="T37" style:parent-style-name="DefaultParagraphFont" style:family="text">
      <style:text-properties style:font-name="Arial" style:font-size-complex="12p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fo:font-weight="bold" style:font-weight-asian="bold" style:font-size-complex="12pt"/>
    </style:style>
    <style:style style:name="T42" style:parent-style-name="DefaultParagraphFont" style:family="text">
      <style:text-properties style:font-name="Arial" style:font-size-complex="12pt"/>
    </style:style>
    <style:style style:name="T43" style:parent-style-name="DefaultParagraphFont" style:family="text">
      <style:text-properties style:font-name="Arial" style:font-size-complex="12pt"/>
    </style:style>
    <style:style style:name="P44" style:parent-style-name="Numberlist" style:family="paragraph">
      <style:paragraph-properties fo:text-align="start"/>
    </style:style>
    <style:style style:name="T45" style:parent-style-name="DefaultParagraphFont" style:family="text">
      <style:text-properties style:font-name="Arial" style:font-size-complex="12p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fo:font-weight="bold" style:font-weight-asian="bold" style:font-size-complex="12pt"/>
    </style:style>
    <style:style style:name="T50" style:parent-style-name="DefaultParagraphFont" style:family="text">
      <style:text-properties style:font-name="Arial" style:font-size-complex="12pt"/>
    </style:style>
    <style:style style:name="P51" style:parent-style-name="Numberlist" style:family="paragraph">
      <style:paragraph-properties fo:text-align="start"/>
    </style:style>
    <style:style style:name="T52" style:parent-style-name="DefaultParagraphFont" style:family="text">
      <style:text-properties style:font-name="Arial" style:font-size-complex="12p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fo:font-weight="bold" style:font-weight-asian="bold" style:font-size-complex="12pt"/>
    </style:style>
    <style:style style:name="T57" style:parent-style-name="DefaultParagraphFont" style:family="text">
      <style:text-properties style:font-name="Arial" style:font-size-complex="12pt"/>
    </style:style>
    <style:style style:name="P58" style:parent-style-name="Numberlist" style:family="paragraph">
      <style:paragraph-properties fo:text-align="start"/>
    </style:style>
    <style:style style:name="T59" style:parent-style-name="DefaultParagraphFont" style:family="text">
      <style:text-properties style:font-name="Arial" style:font-size-complex="12p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fo:font-weight="bold" style:font-weight-asian="bold" style:font-size-complex="12pt"/>
    </style:style>
    <style:style style:name="T64" style:parent-style-name="DefaultParagraphFont" style:family="text">
      <style:text-properties style:font-name="Arial" style:font-size-complex="12pt"/>
    </style:style>
    <style:style style:name="P65" style:parent-style-name="Numberlist" style:family="paragraph">
      <style:paragraph-properties fo:text-align="start"/>
    </style:style>
    <style:style style:name="T66" style:parent-style-name="DefaultParagraphFont" style:family="text">
      <style:text-properties style:font-name="Arial" style:font-size-complex="12p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fo:font-weight="bold" style:font-weight-asian="bold" style:font-size-complex="12pt"/>
    </style:style>
    <style:style style:name="T71" style:parent-style-name="DefaultParagraphFont" style:family="text">
      <style:text-properties style:font-name="Arial"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P76" style:parent-style-name="Numberlist" style:family="paragraph">
      <style:paragraph-properties fo:text-align="start"/>
    </style:style>
    <style:style style:name="T77" style:parent-style-name="DefaultParagraphFont" style:family="text">
      <style:text-properties style:font-name="Arial" style:font-size-complex="12p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fo:font-weight="bold" style:font-weight-asian="bold" style:font-size-complex="12pt"/>
    </style:style>
    <style:style style:name="T82" style:parent-style-name="DefaultParagraphFont" style:family="text">
      <style:text-properties style:font-name="Arial" style:font-size-complex="12pt"/>
    </style:style>
    <style:style style:name="P83" style:parent-style-name="Numberlist" style:family="paragraph">
      <style:paragraph-properties fo:text-align="start"/>
    </style:style>
    <style:style style:name="T84" style:parent-style-name="DefaultParagraphFont" style:family="text">
      <style:text-properties style:font-name="Arial" style:font-size-complex="12p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fo:font-weight="bold" style:font-weight-asian="bold" style:font-size-complex="12pt"/>
    </style:style>
    <style:style style:name="T89" style:parent-style-name="DefaultParagraphFont" style:family="text">
      <style:text-properties style:font-name="Arial" style:font-size-complex="12pt"/>
    </style:style>
    <style:style style:name="T90" style:parent-style-name="DefaultParagraphFont" style:family="text">
      <style:text-properties style:font-name="Arial" style:font-size-complex="12pt"/>
    </style:style>
    <style:style style:name="P91" style:parent-style-name="Numberlist" style:family="paragraph">
      <style:paragraph-properties fo:text-align="start"/>
    </style:style>
    <style:style style:name="T92" style:parent-style-name="DefaultParagraphFont" style:family="text">
      <style:text-properties style:font-name="Arial" style:font-size-complex="12p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fo:font-weight="bold" style:font-weight-asian="bold" style:font-size-complex="12pt"/>
    </style:style>
    <style:style style:name="T97" style:parent-style-name="DefaultParagraphFont" style:family="text">
      <style:text-properties style:font-name="Arial" style:font-size-complex="12pt"/>
    </style:style>
    <style:style style:name="P98" style:parent-style-name="Numberlist" style:family="paragraph">
      <style:paragraph-properties fo:text-align="start"/>
    </style:style>
    <style:style style:name="T99" style:parent-style-name="DefaultParagraphFont" style:family="text">
      <style:text-properties style:font-name="Arial" style:font-size-complex="12p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fo:font-weight="bold" style:font-weight-asian="bold" style:font-size-complex="12pt"/>
    </style:style>
    <style:style style:name="T104" style:parent-style-name="DefaultParagraphFont" style:family="text">
      <style:text-properties style:font-name="Arial" style:font-size-complex="12pt"/>
    </style:style>
    <style:style style:name="P105" style:parent-style-name="Numberlist" style:family="paragraph">
      <style:paragraph-properties fo:text-align="start"/>
    </style:style>
    <style:style style:name="T106" style:parent-style-name="DefaultParagraphFont" style:family="text">
      <style:text-properties style:font-name="Arial" style:font-size-complex="12p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fo:font-weight="bold" style:font-weight-asian="bold" style:font-size-complex="12pt"/>
    </style:style>
    <style:style style:name="T111" style:parent-style-name="DefaultParagraphFont" style:family="text">
      <style:text-properties style:font-name="Arial" style:font-size-complex="12pt"/>
    </style:style>
    <style:style style:name="P112" style:parent-style-name="Numberlist" style:family="paragraph">
      <style:paragraph-properties fo:text-align="start"/>
    </style:style>
    <style:style style:name="T113" style:parent-style-name="DefaultParagraphFont" style:family="text">
      <style:text-properties style:font-name="Arial" style:font-size-complex="12p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fo:font-weight="bold" style:font-weight-asian="bold" style:font-size-complex="12pt"/>
    </style:style>
    <style:style style:name="T116" style:parent-style-name="DefaultParagraphFont" style:family="text">
      <style:text-properties style:font-name="Arial" style:font-size-complex="12pt"/>
    </style:style>
    <style:style style:name="P117" style:parent-style-name="Numberlist" style:family="paragraph">
      <style:paragraph-properties fo:text-align="start"/>
    </style:style>
    <style:style style:name="T118" style:parent-style-name="DefaultParagraphFont" style:family="text">
      <style:text-properties style:font-name="Arial" style:font-size-complex="12p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fo:font-weight="bold" style:font-weight-asian="bold" style:font-size-complex="12pt"/>
    </style:style>
    <style:style style:name="T123" style:parent-style-name="DefaultParagraphFont" style:family="text">
      <style:text-properties style:font-name="Arial" style:font-size-complex="12pt"/>
    </style:style>
    <style:style style:name="P124" style:parent-style-name="Numberlist" style:family="paragraph">
      <style:paragraph-properties fo:text-align="start"/>
    </style:style>
    <style:style style:name="T125" style:parent-style-name="DefaultParagraphFont" style:family="text">
      <style:text-properties style:font-name="Arial" style:font-size-complex="12p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fo:font-weight="bold" style:font-weight-asian="bold" style:font-size-complex="12pt"/>
    </style:style>
    <style:style style:name="T130" style:parent-style-name="DefaultParagraphFont" style:family="text">
      <style:text-properties style:font-name="Arial" style:font-size-complex="12pt"/>
    </style:style>
    <style:style style:name="P131" style:parent-style-name="Numberlist" style:family="paragraph">
      <style:paragraph-properties fo:text-align="start"/>
    </style:style>
    <style:style style:name="T132" style:parent-style-name="DefaultParagraphFont" style:family="text">
      <style:text-properties style:font-name="Arial" style:font-size-complex="12pt"/>
    </style:style>
    <style:style style:name="T133" style:parent-style-name="DefaultParagraphFont" style:family="text">
      <style:text-properties style:font-name="Arial" fo:font-weight="bold" style:font-weight-asian="bold" style:font-size-complex="12pt"/>
    </style:style>
    <style:style style:name="T134" style:parent-style-name="DefaultParagraphFont" style:family="text">
      <style:text-properties style:font-name="Arial" style:font-size-complex="12pt"/>
    </style:style>
    <style:style style:name="P135" style:parent-style-name="Numberlist" style:family="paragraph">
      <style:paragraph-properties fo:text-align="star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ormal" style:family="paragraph">
      <style:paragraph-properties fo:text-align="start"/>
    </style:style>
    <style:style style:name="T141" style:parent-style-name="DefaultParagraphFont" style:family="text">
      <style:text-properties style:font-name="Arial" fo:font-weight="bold" style:font-weight-asian="bold" style:font-size-complex="12pt"/>
    </style:style>
    <style:style style:name="T142"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3" style:parent-style-name="Normal" style:family="paragraph">
      <style:paragraph-properties fo:text-align="start"/>
      <style:text-properties style:font-name="Arial" style:font-size-complex="12pt"/>
    </style:style>
    <style:style style:name="P144" style:parent-style-name="Normal" style:family="paragraph">
      <style:paragraph-properties fo:text-align="start"/>
    </style:style>
    <style:style style:name="T145" style:parent-style-name="DefaultParagraphFont" style:family="text">
      <style:text-properties style:font-name="Arial" fo:font-weight="bold" style:font-weight-asian="bold" style:font-size-complex="12pt"/>
    </style:style>
    <style:style style:name="T14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start"/>
      <style:text-properties style:font-name="Arial" style:font-size-complex="12pt"/>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style>
    <style:style style:name="T155" style:parent-style-name="DefaultParagraphFont" style:family="text">
      <style:text-properties style:font-name="Arial" fo:font-weight="bold" style:font-weight-asian="bold" style:font-size-complex="12pt"/>
    </style:style>
    <style:style style:name="T156"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7" style:parent-style-name="Normal" style:family="paragraph">
      <style:paragraph-properties fo:text-align="start"/>
    </style:style>
    <style:style style:name="T158" style:parent-style-name="DefaultParagraphFont" style:family="text">
      <style:text-properties style:font-name="Arial" style:font-size-complex="12pt"/>
    </style:style>
    <style:style style:name="T159" style:parent-style-name="DefaultParagraphFont" style:family="text">
      <style:text-properties style:font-name="Arial" fo:letter-spacing="-0.0013in" style:font-size-complex="12pt"/>
    </style:style>
    <style:style style:name="P160" style:parent-style-name="Normal" style:family="paragraph">
      <style:paragraph-properties fo:text-align="start"/>
      <style:text-properties style:font-name="Arial" style:font-size-complex="12pt"/>
    </style:style>
    <style:style style:name="P161" style:parent-style-name="Normal" style:family="paragraph">
      <style:paragraph-properties fo:text-align="start"/>
      <style:text-properties style:font-name="Arial" fo:font-weight="bold" style:font-weight-asian="bold" style:font-size-complex="12pt"/>
    </style:style>
    <style:style style:name="P162" style:parent-style-name="Normal" style:family="paragraph">
      <style:paragraph-properties fo:text-align="start"/>
    </style:style>
    <style:style style:name="T163" style:parent-style-name="Hyperlink" style:family="text">
      <style:text-properties style:font-name="Arial" style:font-size-complex="12pt"/>
    </style:style>
    <style:style style:name="T164" style:parent-style-name="Hyperlink" style:family="text">
      <style:text-properties style:font-name="Arial" style:font-size-complex="12pt"/>
    </style:style>
    <style:style style:name="P165" style:parent-style-name="Normal" style:family="paragraph">
      <style:paragraph-properties fo:text-align="star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fo:font-weight="bold" style:font-weight-asian="bold"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style:font-size-complex="12pt"/>
    </style:style>
    <style:style style:name="P174" style:parent-style-name="Normal" style:family="paragraph">
      <style:paragraph-properties fo:text-align="start"/>
      <style:text-properties style:font-name="Arial" fo:font-weight="bold" style:font-weight-asian="bold" style:font-size-complex="12pt"/>
    </style:style>
    <style:style style:name="P175" style:parent-style-name="Normal" style:family="paragraph">
      <style:paragraph-properties fo:text-align="start"/>
    </style:style>
    <style:style style:name="T176" style:parent-style-name="Hyperlink" style:family="text">
      <style:text-properties style:font-name="Arial" style:font-size-complex="12pt"/>
    </style:style>
    <style:style style:name="P177" style:parent-style-name="Normal" style:family="paragraph">
      <style:paragraph-properties fo:text-align="star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fo:font-weight="bold" style:font-weight-asian="bold"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style:font-size-complex="12pt"/>
    </style:style>
    <style:style style:name="P182" style:parent-style-name="Normal" style:family="paragraph">
      <style:paragraph-properties fo:text-align="start"/>
    </style:style>
    <style:style style:name="T183" style:parent-style-name="Hyperlink"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text-underline-type="single" style:text-underline-style="solid" style:text-underline-width="auto" style:text-underline-mode="continuous"/>
    </style:style>
    <style:style style:name="T188" style:parent-style-name="DefaultParagraphFont" style:family="text">
      <style:text-properties style:font-name="Arial" style:font-size-complex="12pt"/>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P194" style:parent-style-name="Normal" style:family="paragraph">
      <style:paragraph-properties fo:text-align="start"/>
      <style:text-properties style:font-name="Arial" style:font-size-complex="12pt"/>
    </style:style>
    <style:style style:name="P195" style:parent-style-name="Normal" style:family="paragraph">
      <style:paragraph-properties fo:text-align="start"/>
    </style:style>
    <style:style style:name="T196" style:parent-style-name="Hyperlink" style:family="text">
      <style:text-properties style:font-name="Arial" style:font-size-complex="12pt"/>
    </style:style>
    <style:style style:name="T197" style:parent-style-name="DefaultParagraphFont"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size-complex="12pt"/>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P207" style:parent-style-name="Normal" style:family="paragraph">
      <style:paragraph-properties fo:text-align="start"/>
      <style:text-properties style:font-name="Arial" style:font-size-complex="12pt"/>
    </style:style>
    <style:style style:name="P208" style:parent-style-name="Normal" style:family="paragraph">
      <style:paragraph-properties fo:keep-with-next="always" fo:text-align="start"/>
      <style:text-properties style:font-name="Arial" fo:font-weight="bold" style:font-weight-asian="bold"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style:font-size-complex="12pt"/>
    </style:style>
    <style:style style:name="P211" style:parent-style-name="Normal" style:family="paragraph">
      <style:paragraph-propertie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style>
    <style:style style:name="T214" style:parent-style-name="DefaultParagraphFont" style:family="text">
      <style:text-properties style:font-name="Arial" style:font-size-complex="12p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Hyperlink"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DefaultParagraphFont" style:family="text">
      <style:text-properties style:font-name="Arial"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P239" style:parent-style-name="Normal" style:family="paragraph">
      <style:paragraph-properties fo:text-align="start"/>
    </style:style>
    <style:style style:name="T240" style:parent-style-name="DefaultParagraphFont" style:family="text">
      <style:text-properties style:font-name="Arial" style:font-size-complex="12pt"/>
    </style:style>
  </office:automatic-styles>
  <office:body>
    <office:text text:use-soft-page-breaks="true">
      <text:p text:style-name="P1">NORTH DAKOTA<text:s/>GENERAL<text:s/>POWER OF ATTORNEY</text:p>
      <text:p text:style-name="P12">OF</text:p>
      <text:p text:style-name="P13">___________________________________</text:p>
      <text:p text:style-name="P14"/>
      <text:p text:style-name="P15">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6">I. POWERS</text:p>
      <text:p text:style-name="P17">I confer upon my attorney-in-fact the power to act on my behalf and in my stead, as if I were present, and to exercise or perform the acts or powers I have designated with my initials as set forth below. <text:s/></text:p>
      <text:p text:style-name="P18">My attorney-in-fact, shall NOT have the power to act on my behalf if I have not so designated<text:s/>with my initials</text:p>
      <text:p text:style-name="P19"><text:span text:style-name="T20">___ 1.</text:span><text:span text:style-name="T21"><text:tab/></text:span><text:span text:style-name="T22">Power to Make Payments or Collect Monies Owed</text:span><text:span text:style-name="T23">.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4">-</text:span><text:span text:style-name="T25">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6"><text:span text:style-name="T27">___ 2.</text:span><text:span text:style-name="T28"><text:tab/></text:span><text:span text:style-name="T29">Power to Acquire, Lease and Sell Personal Property</text:span><text:span text:style-name="T30">.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1"><text:span text:style-name="T32">___<text:s/></text:span><text:span text:style-name="T33">3. <text:s text:c="2"/></text:span><text:span text:style-name="T34">Power to Acquire, Lease and Sell Real Property</text:span><text:span text:style-name="T35">.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6"><text:span text:style-name="T37">___</text:span><text:span text:style-name="T38"><text:s/></text:span><text:span text:style-name="T39">4.</text:span><text:span text:style-name="T40"><text:tab/></text:span><text:span text:style-name="T41">Management Powers</text:span><text:span text:style-name="T42">. To maintain, repair, improve, invest, manage, insure, rent, lease, encumber, and in any manner deal with any real or personal property, tangible or intangible, or any interests therein, that I now own or may hereafter acquire, in my<text:s/></text:span><text:soft-page-break/><text:span text:style-name="T43">name and for my benefit, upon such terms and conditions as my attorney-in-fact shall deem proper;</text:span></text:p>
      <text:p text:style-name="P44"><text:span text:style-name="T45">___</text:span><text:span text:style-name="T46"><text:s/></text:span><text:span text:style-name="T47">5.</text:span><text:span text:style-name="T48"><text:tab/></text:span><text:span text:style-name="T49">Banking Powers</text:span><text:span text:style-name="T50">.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1"><text:span text:style-name="T52">___</text:span><text:span text:style-name="T53"><text:s/></text:span><text:span text:style-name="T54">6.</text:span><text:span text:style-name="T55"><text:tab/></text:span><text:span text:style-name="T56">Motor Vehicles</text:span><text:span text:style-name="T57">.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8"><text:span text:style-name="T59">___</text:span><text:span text:style-name="T60"><text:s/></text:span><text:span text:style-name="T61">7.</text:span><text:span text:style-name="T62"><text:tab/></text:span><text:span text:style-name="T63">Tax Powers</text:span><text:span text:style-name="T64">.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5"><text:span text:style-name="T66">___</text:span><text:span text:style-name="T67"><text:s/></text:span><text:span text:style-name="T68">8.</text:span><text:span text:style-name="T69"><text:tab/></text:span><text:span text:style-name="T70">Safe-Deposit Boxes</text:span><text:span text:style-name="T71">. To have access at any time or times to any safe-deposit box rented by me or to which I may have access, where</text:span><text:span text:style-name="T72"><text:s/></text:span><text:span text:style-name="T73">so</text:span><text:span text:style-name="T74"><text:s/></text:span><text:span text:style-name="T75">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6"><text:span text:style-name="T77">___</text:span><text:span text:style-name="T78"><text:s/></text:span><text:span text:style-name="T79">9.</text:span><text:span text:style-name="T80"><text:tab/></text:span><text:span text:style-name="T81">Gift Making Powers.<text:s/></text:span><text:span text:style-name="T82">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3"><text:span text:style-name="T84">___</text:span><text:span text:style-name="T85"><text:s/></text:span><text:span text:style-name="T86">10.</text:span><text:span text:style-name="T87"><text:s/></text:span><text:span text:style-name="T88">Lending and Borrowing</text:span><text:span text:style-name="T89">. To make loans in my name; to borrow money in my name, individually or jointly with others; to give promissory notes or other obligations<text:s/></text:span><text:soft-page-break/><text:span text:style-name="T90">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1"><text:span text:style-name="T92">___</text:span><text:span text:style-name="T93"><text:s/></text:span><text:span text:style-name="T94">11.</text:span><text:span text:style-name="T95"><text:s/></text:span><text:span text:style-name="T96">Contracts</text:span><text:span text:style-name="T97">. To enter into contracts of whatever nature or kind in my name;</text:span></text:p>
      <text:p text:style-name="P98"><text:span text:style-name="T99">___</text:span><text:span text:style-name="T100"><text:s/></text:span><text:span text:style-name="T101">12.</text:span><text:span text:style-name="T102"><text:s/></text:span><text:span text:style-name="T103">Health Care</text:span><text:span text:style-name="T104">.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5"><text:span text:style-name="T106">___</text:span><text:span text:style-name="T107"><text:s/></text:span><text:span text:style-name="T108">13.</text:span><text:span text:style-name="T109"><text:s/></text:span><text:span text:style-name="T110">HIPAA</text:span><text:span text:style-name="T111">. To have the power and authority as my personal representative for all purposes of the Health Insurance Portability and Accountability Act of 1996 (Pub. L. No. 104-191);</text:span></text:p>
      <text:p text:style-name="P112"><text:span text:style-name="T113">___14.</text:span><text:span text:style-name="T114"><text:s/></text:span><text:span text:style-name="T115">Power to Hire and Pay for Services</text:span><text:span text:style-name="T116">.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7"><text:span text:style-name="T118">___</text:span><text:span text:style-name="T119"><text:s/></text:span><text:span text:style-name="T120">15.</text:span><text:span text:style-name="T121"><text:s/></text:span><text:span text:style-name="T122">Reimbursement of Attorney-in-Fact</text:span><text:span text:style-name="T123">. To reimburse my attorney-in-fact for any reasonable expenses incurred in connection with such services; and</text:span></text:p>
      <text:p text:style-name="P124"><text:span text:style-name="T125">___</text:span><text:span text:style-name="T126"><text:s/></text:span><text:span text:style-name="T127">16.</text:span><text:span text:style-name="T128"><text:s/></text:span><text:span text:style-name="T129">Power to Sue Third Parties Who Fail to Act Pursuant to Power of Attorney</text:span><text:span text:style-name="T130">.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1"><text:span text:style-name="T132">___17.<text:s/></text:span><text:span text:style-name="T133">Other</text:span><text:span text:style-name="T134"><text:s/>– Power to conduct the following ________________________________</text:span></text:p>
      <text:p text:style-name="P135">______________________________________________________________________</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
      <text:p text:style-name="P140"><text:span text:style-name="T141">II.<text:s/></text:span><text:span text:style-name="T142">INTERPRETATION AND GOVERNING LAW</text:span></text:p>
      <text:p text:style-name="P143">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North Dakota<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text:s/><text:soft-page-break/>is required, that no sureties be required. I direct that photocopies of this instrument shall have the same power and effect as the original.</text:p>
      <text:p text:style-name="P144"><text:span text:style-name="T145">III.<text:s/></text:span><text:span text:style-name="T146">EFFECTIVE DATE AND TERMINATION</text:span></text:p>
      <text:p text:style-name="P147">To indicate when this document shall become effective,<text:s/>initial<text:s/>one of the following:</text:p>
      <text:p text:style-name="P148">____ -<text:s/>Upon the date of this document with my<text:s/>authorization.</text:p>
      <text:p text:style-name="P149">____ -<text:s/>The<text:s/>following date<text:s/>_____________________,<text:s/>20_____.</text:p>
      <text:p text:style-name="P150">To indicate when this document shall become<text:s/>terminated, initial all of the following that apply (termination is effective at which of the following occurs first):</text:p>
      <text:p text:style-name="P151">____ - On the following date<text:s/>_____________________,<text:s/>20_____.<text:s/></text:p>
      <text:p text:style-name="P152">____ - When I have made a written revocation.</text:p>
      <text:p text:style-name="P153">____ - When and if I become incapacitated and unable to make decisions as determined by a physician.</text:p>
      <text:p text:style-name="P154"><text:span text:style-name="T155">IV.<text:s/></text:span><text:span text:style-name="T156">THIRD PARTY RELIANCE</text:span></text:p>
      <text:p text:style-name="P157"><text:span text:style-name="T15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59">that this instrument shall be given the full power and effect that I intend on by executing it.</text:span></text:p>
      <text:p text:style-name="P160"><text:tab/>IN WITNESS WHEREOF, I have on this ___ day of _______________, 20___, executed this General Non-Durable Power of Attorney.</text:p>
      <text:p text:style-name="P161">Principal’s Signature</text:p>
      <text:p text:style-name="P162"><text:a xlink:href="http://www.esign.com/" office:target-frame-name="_top" xlink:show="replace"><text:span text:style-name="T163">__________</text:span><text:span text:style-name="T164">________________</text:span></text:a></text:p>
      <text:p text:style-name="P165">Principal’s Printed Name</text:p>
      <text:p text:style-name="P166">__________________________</text:p>
      <text:p text:style-name="P167"/>
      <text:p text:style-name="P168"/>
      <text:p text:style-name="P169"/>
      <text:p text:style-name="P170"/>
      <text:p text:style-name="P171"/>
      <text:p text:style-name="P172">ACCEPTANCE OF APPOINTMENT</text:p>
      <text:p text:style-name="P173"><text:tab/>I, ________________________, the attorney-in-fact named above, hereby accept appointment as attorney-in-fact in accordance with the foregoing instrument.</text:p>
      <text:p text:style-name="P174">Attorney-in-Fact’s<text:s/>Signature</text:p>
      <text:p text:style-name="P175"><text:a xlink:href="http://www.esign.com/" office:target-frame-name="_top" xlink:show="replace"><text:span text:style-name="T176">__________________________</text:span></text:a></text:p>
      <text:p text:style-name="P177">Attorney-in-Fact’s Printed Name</text:p>
      <text:p text:style-name="P178">__________________________</text:p>
      <text:p text:style-name="P179"/>
      <text:p text:style-name="P180">WITNESS</text:p>
      <text:p text:style-name="P181">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2"><text:a xlink:href="http://www.esign.com/" office:target-frame-name="_top" xlink:show="replace"><text:span text:style-name="T183">____________________</text:span></text:a><text:span text:style-name="T184"><text:tab/></text:span><text:span text:style-name="T185"><text:tab/></text:span><text:span text:style-name="T186"><text:tab/>____________________</text:span><text:span text:style-name="T187"><text:line-break/></text:span><text:span text:style-name="T188">Witness</text:span><text:span text:style-name="T189"><text:tab/></text:span><text:span text:style-name="T190"><text:tab/></text:span><text:span text:style-name="T191"><text:tab/></text:span><text:span text:style-name="T192"><text:tab/></text:span><text:span text:style-name="T193"><text:tab/>Address</text:span></text:p>
      <text:p text:style-name="P194"><text:tab/><text:tab/><text:tab/><text:tab/><text:tab/><text:tab/>____________________</text:p>
      <text:p text:style-name="P195"><text:a xlink:href="http://www.esign.com/" office:target-frame-name="_top" xlink:show="replace"><text:span text:style-name="T196">____________________</text:span></text:a><text:span text:style-name="T197"><text:tab/></text:span><text:span text:style-name="T198"><text:tab/></text:span><text:span text:style-name="T199"><text:tab/>____________________</text:span><text:span text:style-name="T200"><text:line-break/></text:span><text:span text:style-name="T201">Witness</text:span><text:span text:style-name="T202"><text:tab/></text:span><text:span text:style-name="T203"><text:tab/></text:span><text:span text:style-name="T204"><text:tab/></text:span><text:span text:style-name="T205"><text:tab/></text:span><text:span text:style-name="T206"><text:tab/>Address</text:span></text:p>
      <text:p text:style-name="P207"><text:tab/><text:tab/><text:tab/><text:tab/><text:tab/><text:tab/>____________________</text:p>
      <text:p text:style-name="P208"/>
      <text:p text:style-name="P209">ACKNOWLEDGMENT OF NOTARY PUBLIC</text:p>
      <text:p text:style-name="P210">STATE OF<text:s/>NORTH DAKOTA</text:p>
      <text:p text:style-name="P211">_____________ County, ss.<text:s/></text:p>
      <text:p text:style-name="P212"><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3"><text:span text:style-name="T214"><text:tab/></text:span><text:span text:style-name="T215"><text:tab/></text:span><text:span text:style-name="T216"><text:tab/></text:span><text:span text:style-name="T217"><text:tab/></text:span><text:span text:style-name="T218"><text:tab/></text:span><text:span text:style-name="T219"><text:tab/></text:span><text:a xlink:href="http://www.esign.com/" office:target-frame-name="_top" xlink:show="replace"><text:span text:style-name="T220">________</text:span><text:span text:style-name="T221">________</text:span><text:span text:style-name="T222">____________</text:span></text:a><text:span text:style-name="T223"><text:line-break/></text:span><text:span text:style-name="T224"><text:tab/></text:span><text:span text:style-name="T225"><text:tab/></text:span><text:span text:style-name="T226"><text:tab/></text:span><text:span text:style-name="T227"><text:tab/></text:span><text:span text:style-name="T228"><text:tab/></text:span><text:span text:style-name="T229"><text:tab/>Notary Public</text:span><text:span text:style-name="T230"><text:tab/></text:span><text:span text:style-name="T231"><text:line-break/></text:span><text:span text:style-name="T232"><text:tab/></text:span><text:span text:style-name="T233"><text:tab/></text:span><text:span text:style-name="T234"><text:tab/></text:span><text:span text:style-name="T235"><text:tab/></text:span><text:span text:style-name="T236"><text:tab/></text:span><text:span text:style-name="T237"><text:tab/>My commission expires:</text:span><text:span text:style-name="T238">_________</text:span></text:p>
      <text:p text:style-name="P239"><text:span text:style-name="T240">Pursuant to North Dakota Chapter 30.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0.8333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tyle="normal" style:font-style-asian="normal" fo:font-size="10pt" style:font-size-asian="10pt"/>
    </style:style>
    <style:style style:name="T6" style:parent-style-name="PageNumber" style:family="text">
      <style:text-properties style:font-name="Arial" style:font-name-complex="Arial" fo:font-style="normal" style:font-style-asian="normal" fo:font-size="10pt" style:font-size-asian="10pt"/>
    </style:style>
    <style:style style:name="T7" style:parent-style-name="PageNumber" style:family="text">
      <style:text-properties style:font-name="Arial" style:font-name-complex="Arial" fo:font-style="normal" style:font-style-asian="normal" fo:font-size="10pt" style:font-size-asian="10pt"/>
    </style:style>
    <style:style style:name="T8" style:parent-style-name="PageNumber" style:family="text">
      <style:text-properties style:font-name="Arial" style:font-name-complex="Arial" fo:font-style="normal" style:font-style-asian="normal" fo:font-size="10pt" style:font-size-asian="10pt"/>
    </style:style>
    <style:style style:name="T9" style:parent-style-name="PageNumber" style:family="text">
      <style:text-properties style:font-name="Arial" style:font-name-complex="Arial" fo:font-style="normal" style:font-style-asian="normal" fo:font-size="10pt" style:font-size-asian="10pt"/>
    </style:style>
    <style:style style:name="T10" style:parent-style-name="Hyperlink" style:family="text">
      <style:text-properties style:font-name="Arial" style:font-name-complex="Arial" fo:font-style="normal" style:font-style-asian="normal" fo:color="#000000" fo:font-size="10pt" style:font-size-asian="10pt"/>
    </style:style>
    <style:style style:name="T11" style:parent-style-name="DefaultParagraphFont" style:family="text">
      <style:text-properties style:font-name="Arial" style:font-name-complex="Arial" fo:font-style="normal" style:font-style-asian="normal"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1" text:anchor-type="as-char" svg:x="0in" svg:y="0in" svg:width="0.28125in" svg:height="0.28125in" style:rel-width="scale" style:rel-height="scale"><draw:image xlink:href="media/image1.tiff" xlink:type="simple" xlink:show="embed" xlink:actuate="onLoad"/><svg:title/><svg:desc/></draw:frame></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General Power of Attorney</dc:title>
    <dc:description/>
    <dc:subject/>
    <meta:initial-creator>eForms</meta:initial-creator>
    <dc:creator>Rachel Reeves</dc:creator>
    <meta:creation-date>2022-04-28T06:53:00Z</meta:creation-date>
    <dc:date>2022-04-28T06:53:00Z</dc:date>
    <meta:print-date>2015-09-27T08:11:00Z</meta:print-date>
    <meta:template xlink:href="Normal.dotm" xlink:type="simple"/>
    <meta:editing-cycles>2</meta:editing-cycles>
    <meta:editing-duration>PT0S</meta:editing-duration>
    <meta:document-statistic meta:page-count="5" meta:paragraph-count="28" meta:word-count="2102" meta:character-count="14059" meta:row-count="99" meta:non-whitespace-character-count="11985"/>
  </office:meta>
</office:document-meta>
</file>