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Hyperlink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MINNESOTA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M.S.A.<text:s/></text:span><text:span text:style-name="T19">§ 504B.135</text:span><text:span text:style-name="T20">(a)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</text:span><text:span text:style-name="T29"><text:s/></text:span><text:span text:style-name="T30">- I am your<text:s/></text:span><text:span text:style-name="T31">Landlord</text:span><text:span text:style-name="T32"><text:s/>and this is<text:s/></text:span><text:span text:style-name="T33">the Tenant’s</text:span><text:span text:style-name="T34"><text:s/>official notice that<text:s/></text:span><text:span text:style-name="T35">their</text:span><text:span text:style-name="T36"><text:s/></text:span><text:span text:style-name="T37">lease dated on the<text:s/></text:span><text:span text:style-name="T38">____ day of __________________, 20___</text:span><text:span text:style-name="T39"><text:s/>will be terminated</text:span><text:span text:style-name="T40"><text:s/></text:span><text:span text:style-name="T41">on the<text:s/></text:span><text:span text:style-name="T42">____ day of __________________, 20___.</text:span><text:span text:style-name="T43"><text:s/>Termination<text:s/></text:span><text:span text:style-name="T44">by</text:span><text:span text:style-name="T45"><text:s/>the Landlord must be at least<text:s/></text:span><text:span text:style-name="T46">one (1</text:span><text:span text:style-name="T47">)<text:s/></text:span><text:span text:style-name="T48">month</text:span><text:span text:style-name="T49"><text:s/>from the next payment date.</text:span></text:p>
      <text:p text:style-name="P50"/>
      <text:p text:style-name="P51">- - - - - - - - - - - - - - - - - - - - - - - - - - - - - - - - - - - - - - - - - - - - - - - - - - - - - - - - - - - - - - - -</text:p>
      <text:p text:style-name="P52"/>
      <text:p text:style-name="P53"><text:span text:style-name="T54">☐</text:span><text:span text:style-name="T55"><text:s/></text:span><text:span text:style-name="T56"><text:s/></text:span><text:span text:style-name="T57">- I am your<text:s/></text:span><text:span text:style-name="T58">Tenant</text:span><text:span text:style-name="T59"><text:s/>and this is<text:s/></text:span><text:span text:style-name="T60">the<text:s/></text:span><text:span text:style-name="T61">Landlord’s</text:span><text:span text:style-name="T62"><text:s/>official notice that<text:s/></text:span><text:span text:style-name="T63">their</text:span><text:span text:style-name="T64"><text:s/></text:span><text:span text:style-name="T65">lease dated on the<text:s/></text:span><text:span text:style-name="T66">____ day of __________________, 20___</text:span><text:span text:style-name="T67"><text:s/>will be terminated</text:span><text:span text:style-name="T68"><text:s/></text:span><text:span text:style-name="T69">on the<text:s/></text:span><text:span text:style-name="T70">____ day of __________________, 20___.</text:span><text:span text:style-name="T71"><text:s/>Termination<text:s/></text:span><text:span text:style-name="T72">by</text:span><text:span text:style-name="T73"><text:s/>the Tenant must be at least<text:s/></text:span><text:span text:style-name="T74">one</text:span><text:span text:style-name="T75"><text:s/>(</text:span><text:span text:style-name="T76">1</text:span><text:span text:style-name="T77">)<text:s/></text:span><text:span text:style-name="T78">month</text:span><text:span text:style-name="T79"><text:s/>from the next payment date.</text:span></text:p>
      <text:p text:style-name="P80"/>
      <text:p text:style-name="P81"><text:span text:style-name="T82">After</text:span><text:span text:style-name="T83"><text:s/>I move</text:span><text:span text:style-name="T84"><text:s/></text:span><text:span text:style-name="T85">out, please</text:span><text:span text:style-name="T86"><text:s/></text:span><text:span text:style-name="T87">mail<text:s/></text:span><text:span text:style-name="T88">the</text:span><text:span text:style-name="T89"><text:s/>security</text:span><text:span text:style-name="T90"><text:s/></text:span><text:span text:style-name="T91">deposit to:</text:span></text:p>
      <text:p text:style-name="P92"/>
      <text:p text:style-name="P93">Street Address ________________________________ City of __________________<text:s/></text:p>
      <text:p text:style-name="P94"/>
      <text:p text:style-name="P95">State of __________________ Zip Code __________________</text:p>
      <text:p text:style-name="P96"/>
      <text:p text:style-name="P97">- - - - - - - - - - - - - - - - - - - - - - - - - - - - - - - - - - - - - - - - - - - - - - - - - - - - - - - - - - - - - - - -</text:p>
      <text:p text:style-name="P98"/>
      <text:p text:style-name="P99">The day of move-out, both parties should walk through the apartment to perform the move-out inspection. The time for this should be on the termination date or on any date agreed upon by landlord and tenant.</text:p>
      <text:p text:style-name="P100"/>
      <text:p text:style-name="P101">Tenant agrees to arrange for all of the utilities to be TURNED<text:s/>OFF upon move-out. If the landlord would like to transfer the accounts to their name they should inform the tenant as soon as possible.</text:p>
      <text:p text:style-name="P102"/>
      <text:p text:style-name="P103"/>
      <text:p text:style-name="P104"><text:span text:style-name="T105">Signature<text:s/></text:span><text:a xlink:href="https://esign.com/" office:target-frame-name="_top" xlink:show="replace"><text:span text:style-name="T106">______________</text:span><text:span text:style-name="T107">_</text:span><text:span text:style-name="T108">____</text:span></text:a></text:p>
      <text:p text:style-name="P109"/>
      <text:p text:style-name="P110">Print Name __________________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h text:style-name="P118" text:outline-level="1">CERTIFICATE OF SERVICE</text:h>
      <text:h text:style-name="P119" text:outline-level="1"/>
      <text:p text:style-name="Normal"><text:span text:style-name="T120"> </text:span></text:p>
      <text:p text:style-name="P121">I certify that on the _____ day of ____________________, 20_____ I served this notice to</text:p>
      <text:p text:style-name="P122"> </text:p>
      <text:p text:style-name="P123">__________________________ by:</text:p>
      <text:p text:style-name="P124"> </text:p>
      <text:p text:style-name="Normal"><text:span text:style-name="T125">☐</text:span><text:span text:style-name="T126"><text:s/>- Delivering it personally to the person in possession.</text:span></text:p>
      <text:p text:style-name="Normal"><text:span text:style-name="T127">☐</text:span><text:span text:style-name="T128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29">☐</text:span><text:span text:style-name="T130"><text:s/>- Certified Mail with return receipt addressed to the person in possession.</text:span></text:p>
      <text:p text:style-name="P131"> </text:p>
      <text:p text:style-name="Normal"><text:span text:style-name="T132">Signature<text:s/></text:span><text:a xlink:href="https://esign.com/" office:target-frame-name="_top" xlink:show="replace"><text:span text:style-name="T133">___________________________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Lease Termination letter</dc:title>
    <dc:description/>
    <dc:subject/>
    <meta:initial-creator>eForms.org</meta:initial-creator>
    <dc:creator>Ryan McDonald</dc:creator>
    <meta:creation-date>2022-04-17T02:05:00Z</meta:creation-date>
    <dc:date>2022-04-17T02:05:00Z</dc:date>
    <meta:print-date>2015-09-30T19:29:00Z</meta:print-date>
    <meta:template xlink:href="Normal.dotm" xlink:type="simple"/>
    <meta:editing-cycles>2</meta:editing-cycles>
    <meta:editing-duration>PT60S</meta:editing-duration>
    <meta:document-statistic meta:page-count="2" meta:paragraph-count="21" meta:word-count="418" meta:character-count="2052" meta:row-count="61" meta:non-whitespace-character-count="1648"/>
  </office:meta>
</office:document-meta>
</file>