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fo:font-weight="bold" style:font-weight-asian="bold" style:font-weight-complex="bold"/>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P1775" style:parent-style-name="Normal" style:family="paragraph">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text-underline-type="single" style:text-underline-style="solid" style:text-underline-width="auto" style:text-underline-mode="continuous"/>
    </style:style>
    <style:style style:name="T1786" style:parent-style-name="DefaultParagraphFont" style:family="text">
      <style:text-properties style:font-name="Arial" style:font-name-complex="Arial"/>
    </style:style>
    <style:style style:name="P1787" style:parent-style-name="Normal" style:family="paragraph">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fo:font-weight="bold" style:font-weight-asian="bold" style:font-weight-complex="bold"/>
    </style:style>
    <style:style style:name="T1790" style:parent-style-name="DefaultParagraphFont" style:family="text">
      <style:text-properties style:font-name="Arial" style:font-name-complex="Arial"/>
    </style:style>
    <style:style style:name="P1791" style:parent-style-name="Normal" style:family="paragraph">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fo:font-weight="bold" style:font-weight-asian="bold" style:font-weight-complex="bold"/>
    </style:style>
    <style:style style:name="T1794" style:parent-style-name="DefaultParagraphFont" style:family="text">
      <style:text-properties style:font-name="Arial" style:font-name-complex="Arial"/>
    </style:style>
    <style:style style:name="P1795" style:parent-style-name="Normal" style:family="paragraph">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font-weight-complex="bold"/>
    </style:style>
    <style:style style:name="T1798" style:parent-style-name="DefaultParagraphFont" style:family="text">
      <style:text-properties style:font-name="Arial" style:font-name-complex="Arial"/>
    </style:style>
    <style:style style:name="P1799" style:parent-style-name="Normal" style:family="paragraph">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font-weight="bold" style:font-weight-asian="bold" style:font-weight-complex="bold"/>
    </style:style>
    <style:style style:name="T1802" style:parent-style-name="DefaultParagraphFont" style:family="text">
      <style:text-properties style:font-name="Arial" style:font-name-complex="Arial"/>
    </style:style>
    <style:style style:name="P1803" style:parent-style-name="Normal" style:family="paragraph">
      <style:text-properties style:font-name="Arial" style:font-name-complex="Arial"/>
    </style:style>
  </office:automatic-styles>
  <office:body>
    <office:text text:use-soft-page-breaks="true">
      <text:p text:style-name="P1">NEVAD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EVADA LEASE DISCLOSURES</text:p>
      <text:p text:style-name="P1771"> </text:p>
      <text:p text:style-name="Normal"><text:span text:style-name="T1772">1.) </text:span><text:span text:style-name="T1773">Non-Refundable Fees</text:span><text:span text:style-name="T1774">. Any non-refundable fee the Landlord charges the Tenant as part of the tenancy must be mentioned in this Agreement.</text:span></text:p>
      <text:p text:style-name="P1775"> </text:p>
      <text:p text:style-name="Normal"><text:span text:style-name="T1776">2.) </text:span><text:span text:style-name="T1777">Foreclosure Proceedings</text:span><text:span text:style-name="T1778">. If the Landlord is under any type of legal proceedings related to foreclosure, the Tenant must be informed of the ongoing matter.</text:span></text:p>
      <text:p text:style-name="P1779"> </text:p>
      <text:p text:style-name="Normal"><text:span text:style-name="T1780">3.) </text:span><text:span text:style-name="T1781">Lead-Based Paint Disclosure</text:span><text:span text:style-name="T1782"> &amp; </text:span><text:span text:style-name="T1783">EPA Pamphlet</text:span><text:span text:style-name="T1784">. (</text:span><text:span text:style-name="T1785">conditional</text:span><text:span text:style-name="T1786">) The Landlord is required to provide disclosures regarding the hazards of lead-based paint in the event the Property was constructed before January 1, 1978.</text:span></text:p>
      <text:p text:style-name="P1787"> </text:p>
      <text:p text:style-name="Normal"><text:span text:style-name="T1788">4.) </text:span><text:span text:style-name="T1789">Move-In Checklist</text:span><text:span text:style-name="T1790">. A report of the current conditions of the Property must be completed and signed by the Landlord and given to the Tenant.</text:span></text:p>
      <text:p text:style-name="P1791"> </text:p>
      <text:p text:style-name="Normal"><text:span text:style-name="T1792">5.) </text:span><text:span text:style-name="T1793">Nuisance/Violation Guide</text:span><text:span text:style-name="T1794">. The Landlord must provide their contact information for the Tenant to report violations of this Agreement. In accordance with this required disclosure, the Tenant can contact the Landlord by using the "Notices" section mentioned in this Agreement to report any such violations or nuisances.</text:span></text:p>
      <text:p text:style-name="P1795"> </text:p>
      <text:p text:style-name="Normal"><text:span text:style-name="T1796">6.) </text:span><text:span text:style-name="T1797">Right to Raise USA Flag</text:span><text:span text:style-name="T1798">. The Tenant has the right to raise the flag of the United States of America on the Property.</text:span></text:p>
      <text:p text:style-name="P1799"> </text:p>
      <text:p text:style-name="Normal"><text:span text:style-name="T1800">7.) </text:span><text:span text:style-name="T1801">Security Deposit Receipt Request</text:span><text:span text:style-name="T1802">. If requested by the Tenant, the Landlord must provide a receipt for any Security Deposit paid by the Tenant.</text:span></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Rent-to-Own Lease Agreement</dc:title>
    <dc:description/>
    <dc:subject/>
    <meta:initial-creator>eForms</meta:initial-creator>
    <dc:creator>Hansel Pupo</dc:creator>
    <meta:creation-date>2025-06-12T18:41:00Z</meta:creation-date>
    <dc:date>2025-06-12T18:41:00Z</dc:date>
    <meta:template xlink:href="Normal.dotm" xlink:type="simple"/>
    <meta:editing-cycles>2</meta:editing-cycles>
    <meta:editing-duration>PT60S</meta:editing-duration>
    <meta:document-statistic meta:page-count="20" meta:paragraph-count="80" meta:word-count="6010" meta:character-count="40190" meta:row-count="285" meta:non-whitespace-character-count="34260"/>
  </office:meta>
</office:document-meta>
</file>