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text-properties style:font-name="Arial" style:font-name-complex="Arial" fo:font-weight="bold" style:font-weight-asian="bold" style:font-weight-complex="bold"/>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text-underline-type="single" style:text-underline-style="solid" style:text-underline-width="auto" style:text-underline-mode="continuous"/>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weight="bold" style:font-weight-asian="bold" style:font-weight-complex="bold"/>
    </style:style>
    <style:style style:name="T1782" style:parent-style-name="DefaultParagraphFont" style:family="text">
      <style:text-properties style:font-name="Arial" style:font-name-complex="Arial"/>
    </style:style>
    <style:style style:name="P1783" style:parent-style-name="Normal" style:family="paragraph">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fo:font-weight="bold" style:font-weight-asian="bold" style:font-weight-complex="bold"/>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text-underline-type="single" style:text-underline-style="solid" style:text-underline-width="auto" style:text-underline-mode="continuous"/>
    </style:style>
    <style:style style:name="T1788" style:parent-style-name="DefaultParagraphFont" style:family="text">
      <style:text-properties style:font-name="Arial" style:font-name-complex="Arial"/>
    </style:style>
    <style:style style:name="P1789" style:parent-style-name="Normal" style:family="paragraph">
      <style:text-properties style:font-name="Arial" style:font-name-complex="Arial"/>
    </style:style>
  </office:automatic-styles>
  <office:body>
    <office:text text:use-soft-page-breaks="true">
      <text:p text:style-name="P1">NEW HAMPSHIRE<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NEW HAMPSHIRE<text:s/>LEASE DISCLOSURES</text:p>
      <text:p text:style-name="P1771"> </text:p>
      <text:p text:style-name="Normal"><text:span text:style-name="T1772">1.) </text:span><text:span text:style-name="T1773">Lead-Based Paint Disclosure</text:span><text:span text:style-name="T1774"> &amp; </text:span><text:span text:style-name="T1775">EPA Pamphlet</text:span><text:span text:style-name="T1776">. (</text:span><text:span text:style-name="T1777">conditional</text:span><text:span text:style-name="T1778">) The Landlord is required to provide disclosures regarding the hazards of lead-based paint in the event the Property was constructed before January 1, 1978.</text:span></text:p>
      <text:p text:style-name="P1779"> </text:p>
      <text:p text:style-name="Normal"><text:span text:style-name="T1780">2.) </text:span><text:span text:style-name="T1781">Move-in Checklist</text:span><text:span text:style-name="T1782">. The Landlord must give written notice to the Tenant that a written list of all repairs needed on the Property must be given to the Tenant within five days of the beginning of occupancy.</text:span></text:p>
      <text:p text:style-name="P1783"> </text:p>
      <text:p text:style-name="Normal"><text:span text:style-name="T1784">3.) </text:span><text:span text:style-name="T1785">Security Deposit Receipt</text:span><text:span text:style-name="T1786">. (</text:span><text:span text:style-name="T1787">conditional</text:span><text:span text:style-name="T1788">) If a Security Deposit is paid using a method other than a check, the Landlord must provide a receipt to the Tenant that mentions where the money is being held.</text:span></text:p>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Rent-to-Own Lease Agreement</dc:title>
    <dc:description/>
    <dc:subject/>
    <meta:initial-creator>eForms</meta:initial-creator>
    <dc:creator>Hansel Pupo</dc:creator>
    <meta:creation-date>2025-06-12T18:59:00Z</meta:creation-date>
    <dc:date>2025-06-12T18:59:00Z</dc:date>
    <meta:template xlink:href="Normal.dotm" xlink:type="simple"/>
    <meta:editing-cycles>2</meta:editing-cycles>
    <meta:editing-duration>PT0S</meta:editing-duration>
    <meta:document-statistic meta:page-count="20" meta:paragraph-count="79" meta:word-count="5918" meta:character-count="39578" meta:row-count="281" meta:non-whitespace-character-count="33739"/>
  </office:meta>
</office:document-meta>
</file>