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P1776" style:parent-style-name="Normal" style:family="paragraph">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fo:font-weight="bold" style:font-weight-asian="bold" style:font-weight-complex="bold"/>
    </style:style>
    <style:style style:name="T1779" style:parent-style-name="DefaultParagraphFont" style:family="text">
      <style:text-properties style:font-name="Arial" style:font-name-complex="Arial"/>
    </style:style>
    <style:style style:name="P1780" style:parent-style-name="Normal" style:family="paragraph">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fo:font-weight="bold" style:font-weight-asian="bold" style:font-weight-complex="bold"/>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fo:font-weight="bold" style:font-weight-asian="bold" style:font-weight-complex="bold"/>
    </style:style>
    <style:style style:name="T1785" style:parent-style-name="DefaultParagraphFont" style:family="text">
      <style:text-properties style:font-name="Arial" style:font-name-complex="Arial"/>
    </style:style>
    <style:style style:name="P1786" style:parent-style-name="Normal" style:family="paragraph">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fo:font-weight="bold" style:font-weight-asian="bold" style:font-weight-complex="bold"/>
    </style:style>
    <style:style style:name="T1789" style:parent-style-name="DefaultParagraphFont" style:family="text">
      <style:text-properties style:font-name="Arial" style:font-name-complex="Arial"/>
    </style:style>
    <style:style style:name="P1790" style:parent-style-name="Normal" style:family="paragraph">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fo:font-weight="bold" style:font-weight-asian="bold" style:font-weight-complex="bold"/>
    </style:style>
    <style:style style:name="T1793" style:parent-style-name="DefaultParagraphFont" style:family="text">
      <style:text-properties style:font-name="Arial" style:font-name-complex="Arial"/>
    </style:style>
    <style:style style:name="P1794" style:parent-style-name="Normal" style:family="paragraph">
      <style:text-properties style:font-name="Arial" style:font-name-complex="Arial"/>
    </style:style>
    <style:style style:name="P1795" style:parent-style-name="Normal" style:family="paragraph">
      <style:text-properties style:font-name="Arial" style:font-name-complex="Arial" fo:font-weight="bold" style:font-weight-asian="bold" style:font-weight-complex="bold"/>
    </style:style>
    <style:style style:name="P1796" style:parent-style-name="Normal" style:family="paragraph">
      <style:paragraph-properties fo:break-before="page" fo:text-align="center" fo:margin-bottom="0.1111in" fo:line-height="115%"/>
    </style:style>
    <style:style style:name="T17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98" style:parent-style-name="Normal" style:family="paragraph">
      <style:text-properties style:font-name="Arial" style:font-name-complex="Arial"/>
    </style:style>
    <style:style style:name="P179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01" style:parent-style-name="DefaultParagraphFont" style:family="text">
      <style:text-properties style:font-name="Arial" style:font-name-complex="Arial"/>
    </style:style>
    <style:style style:name="P1802" style:parent-style-name="Normal" style:family="paragraph">
      <style:text-properties style:font-name="Arial" style:font-name-complex="Arial"/>
    </style:style>
    <style:style style:name="P1803" style:parent-style-name="ListParagraph" style:list-style-name="LFO18" style:family="paragraph">
      <style:paragraph-properties fo:margin-left="0.25in">
        <style:tab-stops/>
      </style:paragraph-properties>
    </style:style>
    <style:style style:name="T1804" style:parent-style-name="DefaultParagraphFont" style:family="text">
      <style:text-properties style:font-name="Arial" style:font-name-complex="Arial" fo:font-weight="bold" style:font-weight-asian="bold" style:font-weight-complex="bold"/>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P1808" style:parent-style-name="Normal" style:family="paragraph">
      <style:paragraph-properties fo:margin-left="0.5in">
        <style:tab-stops/>
      </style:paragraph-properties>
    </style:style>
    <style:style style:name="T1809" style:parent-style-name="DefaultParagraphFont" style:family="text">
      <style:text-properties style:font-name="Segoe UI Symbol" style:font-name-asian="MS Gothic" style:font-name-complex="Segoe UI Symbol"/>
    </style:style>
    <style:style style:name="T1810" style:parent-style-name="DefaultParagraphFont" style:family="text">
      <style:text-properties style:font-name="Arial" style:font-name-complex="Arial"/>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style:font-name="Segoe UI Symbol" style:font-name-asian="MS Gothic" style:font-name-complex="Segoe UI Symbol"/>
    </style:style>
    <style:style style:name="T1813" style:parent-style-name="DefaultParagraphFont" style:family="text">
      <style:text-properties style:font-name="Arial" style:font-name-complex="Arial"/>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egoe UI Symbol" style:font-name-asian="MS Gothic" style:font-name-complex="Segoe UI Symbol"/>
    </style:style>
    <style:style style:name="T1816" style:parent-style-name="DefaultParagraphFont" style:family="text">
      <style:text-properties style:font-name="Arial" style:font-name-complex="Arial"/>
    </style:style>
    <style:style style:name="P1817" style:parent-style-name="Normal" style:family="paragraph">
      <style:text-properties style:font-name="Arial" style:font-name-complex="Arial"/>
    </style:style>
    <style:style style:name="P1818" style:parent-style-name="ListParagraph" style:list-style-name="LFO18" style:family="paragraph">
      <style:paragraph-properties fo:margin-left="0.25in">
        <style:tab-stops/>
      </style:paragraph-properties>
    </style:style>
    <style:style style:name="T1819" style:parent-style-name="DefaultParagraphFont" style:family="text">
      <style:text-properties style:font-name="Arial" style:font-name-complex="Arial" fo:font-weight="bold" style:font-weight-asian="bold" style:font-weight-complex="bold"/>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P1822" style:parent-style-name="Normal" style:family="paragraph">
      <style:paragraph-properties fo:margin-left="0.5in">
        <style:tab-stops/>
      </style:paragraph-properties>
    </style:style>
    <style:style style:name="T1823" style:parent-style-name="DefaultParagraphFont" style:family="text">
      <style:text-properties style:font-name="Segoe UI Symbol" style:font-name-asian="MS Gothic" style:font-name-complex="Segoe UI Symbol"/>
    </style:style>
    <style:style style:name="T1824" style:parent-style-name="DefaultParagraphFont" style:family="text">
      <style:text-properties style:font-name="Arial" style:font-name-complex="Arial"/>
    </style:style>
    <style:style style:name="P1825" style:parent-style-name="Normal" style:family="paragraph">
      <style:paragraph-properties fo:margin-left="0.5in">
        <style:tab-stops/>
      </style:paragraph-properties>
    </style:style>
    <style:style style:name="T1826" style:parent-style-name="DefaultParagraphFont" style:family="text">
      <style:text-properties style:font-name="Segoe UI Symbol" style:font-name-asian="MS Gothic" style:font-name-complex="Segoe UI Symbol"/>
    </style:style>
    <style:style style:name="T1827" style:parent-style-name="DefaultParagraphFont" style:family="text">
      <style:text-properties style:font-name="Arial" style:font-name-complex="Arial"/>
    </style:style>
    <style:style style:name="P1828" style:parent-style-name="Normal" style:family="paragraph">
      <style:paragraph-properties fo:margin-left="0.5in">
        <style:tab-stops/>
      </style:paragraph-properties>
    </style:style>
    <style:style style:name="T1829" style:parent-style-name="DefaultParagraphFont" style:family="text">
      <style:text-properties style:font-name="Segoe UI Symbol" style:font-name-asian="MS Gothic" style:font-name-complex="Segoe UI Symbol"/>
    </style:style>
    <style:style style:name="T1830" style:parent-style-name="DefaultParagraphFont" style:family="text">
      <style:text-properties style:font-name="Arial" style:font-name-complex="Arial"/>
    </style:style>
    <style:style style:name="P1831" style:parent-style-name="ListParagraph" style:family="paragraph">
      <style:paragraph-properties fo:margin-left="0.25in">
        <style:tab-stops/>
      </style:paragraph-properties>
      <style:text-properties style:font-name="Arial" style:font-name-complex="Arial"/>
    </style:style>
    <style:style style:name="P1832" style:parent-style-name="ListParagraph" style:list-style-name="LFO18" style:family="paragraph">
      <style:paragraph-properties fo:margin-left="0.25in">
        <style:tab-stops/>
      </style:paragraph-properties>
    </style:style>
    <style:style style:name="T1833" style:parent-style-name="DefaultParagraphFont" style:family="text">
      <style:text-properties style:font-name="Arial" style:font-name-complex="Arial" fo:font-weight="bold" style:font-weight-asian="bold" style:font-weight-complex="bold"/>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style:font-name="Segoe UI Symbol" style:font-name-asian="MS Gothic" style:font-name-complex="Segoe UI Symbo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Segoe UI Symbol" style:font-name-asian="MS Gothic" style:font-name-complex="Segoe UI Symbol"/>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style>
    <style:style style:name="P1842" style:parent-style-name="ListParagraph" style:family="paragraph">
      <style:paragraph-properties fo:margin-left="1in">
        <style:tab-stops/>
      </style:paragraph-properties>
      <style:text-properties style:font-name="Arial" style:font-name-complex="Arial"/>
    </style:style>
    <style:style style:name="P1843" style:parent-style-name="ListParagraph" style:family="paragraph">
      <style:paragraph-properties fo:margin-left="1in">
        <style:tab-stops/>
      </style:paragraph-properties>
      <style:text-properties style:font-name="Arial" style:font-name-complex="Arial"/>
    </style:style>
    <style:style style:name="P1844" style:parent-style-name="ListParagraph" style:list-style-name="LFO19" style:family="paragraph">
      <style:text-properties style:font-name="Arial" style:font-name-complex="Arial"/>
    </style:style>
    <style:style style:name="P1845" style:parent-style-name="ListParagraph" style:list-style-name="LFO19" style:family="paragraph">
      <style:text-properties style:font-name="Arial" style:font-name-complex="Arial"/>
    </style:style>
    <style:style style:name="P1846" style:parent-style-name="ListParagraph" style:list-style-name="LFO19" style:family="paragraph">
      <style:text-properties style:font-name="Arial" style:font-name-complex="Arial"/>
    </style:style>
    <style:style style:name="P1847" style:parent-style-name="Normal" style:family="paragraph">
      <style:text-properties style:font-name="Arial" style:font-name-complex="Arial"/>
    </style:style>
    <style:style style:name="P1848" style:parent-style-name="Normal" style:family="paragraph">
      <style:text-properties style:font-name="Arial" style:font-name-complex="Arial"/>
    </style:style>
    <style:style style:name="P1849" style:parent-style-name="Normal" style:family="paragraph">
      <style:text-properties style:font-name="Arial" style:font-name-complex="Arial"/>
    </style:style>
    <style:style style:name="T1850" style:parent-style-name="DefaultParagraphFont" style:family="text">
      <style:text-properties style:font-name="Arial" style:font-name-complex="Arial"/>
    </style:style>
    <style:style style:name="T1851" style:parent-style-name="Hyperlink" style:family="text">
      <style:text-properties style:font-name="Arial" style:font-name-complex="Arial"/>
    </style:style>
    <style:style style:name="T1852" style:parent-style-name="DefaultParagraphFont" style:family="text">
      <style:text-properties style:font-name="Arial" style:font-name-complex="Arial"/>
    </style:style>
    <style:style style:name="P1853" style:parent-style-name="Normal" style:family="paragraph">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Hyperlink" style:family="text">
      <style:text-properties style:font-name="Arial" style:font-name-complex="Arial"/>
    </style:style>
    <style:style style:name="T1856" style:parent-style-name="DefaultParagraphFont" style:family="text">
      <style:text-properties style:font-name="Arial" style:font-name-complex="Arial"/>
    </style:style>
    <style:style style:name="P1857" style:parent-style-name="Normal" style:family="paragraph">
      <style:text-properties style:font-name="Arial" style:font-name-complex="Arial"/>
    </style:style>
    <style:style style:name="T1858" style:parent-style-name="DefaultParagraphFont" style:family="text">
      <style:text-properties style:font-name="Arial" style:font-name-complex="Arial" fo:font-weight="bold" style:font-weight-asian="bold" style:font-weight-complex="bold"/>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office:automatic-styles>
  <office:body>
    <office:text text:use-soft-page-breaks="true">
      <text:p text:style-name="P1">NEW JERSEY<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NEW JERSEY LEASE DISCLOSURES</text:p>
      <text:p text:style-name="P1771"> </text:p>
      <text:p text:style-name="Normal"><text:span text:style-name="T1772">1.) </text:span><text:span text:style-name="T1773">Flood Risk Notice</text:span><text:span text:style-name="T1774">. Under New Jersey law, the Landlord must disclose to the Tenant if the Property is located in a FEMA special flood hazard area (100-year floodplain) or moderate risk flood hazard area (500-year floodplain) and if the landlord knows about flooding on the property. Such information is<text:s/></text:span><text:span text:style-name="T1775">attached as a separate addendum.</text:span></text:p>
      <text:p text:style-name="P1776"> </text:p>
      <text:p text:style-name="Normal"><text:span text:style-name="T1777">2.) </text:span><text:span text:style-name="T1778">FEMA Flood Insurance Notice</text:span><text:span text:style-name="T1779">. Flood insurance may be available to renters through FEMA’s National Flood Insurance Program to cover your personal property and contents in the event of a flood. A standard renter’s insurance policy does not typically cover flood damage. You are encouraged to examine your policy to determine whether you are covered.</text:span></text:p>
      <text:p text:style-name="P1780"> </text:p>
      <text:p text:style-name="Normal"><text:span text:style-name="T1781">3.) </text:span><text:span text:style-name="T1782">Lead-Based Paint Disclosure</text:span><text:span text:style-name="T1783"> &amp; </text:span><text:span text:style-name="T1784">EPA Pamphlet</text:span><text:span text:style-name="T1785">. Federal law requires that the Landlord of a residence constructed before January 1, 1978, be disclosed to the Tenant to inform them of the possibility of lead-based paint existing on the Property and its hazards.</text:span></text:p>
      <text:p text:style-name="P1786"> </text:p>
      <text:p text:style-name="Normal"><text:span text:style-name="T1787">4.) </text:span><text:span text:style-name="T1788">Truth in Renting Act</text:span><text:span text:style-name="T1789">. Under New Jersey law, the Landlord must provide the Tenant with a copy of the "Truth in Renting Act." The Tenant's execution of this Agreement acknowledges receipt of such disclosure.</text:span></text:p>
      <text:p text:style-name="P1790"> </text:p>
      <text:p text:style-name="Normal"><text:span text:style-name="T1791">5.) </text:span><text:span text:style-name="T1792">Window Guard Disclosure</text:span><text:span text:style-name="T1793">. Under New Jersey law, the Landlord must make the following disclosure:</text:span></text:p>
      <text:p text:style-name="P1794"> </text:p>
      <text:p text:style-name="P1795">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p>
      <text:soft-page-break/>
      <text:p text:style-name="P1796"><text:span text:style-name="T1797">NEW JERSEY FLOOD RISK NOTICE</text:span></text:p>
      <text:p text:style-name="P1798">This notice is provided in pursuant to N.J.S.A § 46:8-50, and is applicable to the rental property located at:</text:p>
      <text:p text:style-name="P1799"/>
      <text:p text:style-name="Normal"><text:span text:style-name="T1800">Property Address</text:span><text:span text:style-name="T1801">: _____________________________________________</text:span></text:p>
      <text:p text:style-name="P1802"/>
      <text:list text:style-name="LFO18" text:continue-numbering="true">
        <text:list-item>
          <text:p text:style-name="P1803"><text:span text:style-name="T1804">Special Flood Hazard Area</text:span><text:span text:style-name="T1805">.</text:span><text:span text:style-name="T1806"><text:s/>Is any or all of the rental property located wholly or partially in the Special Flood Hazard Area (“100-year/1% Annual Chance Flood Plain”) according to FEMA’s current flood insurance rate maps for the rental property area?<text:s/></text:span><text:span text:style-name="T1807">(check one)</text:span></text:p>
        </text:list-item>
      </text:list>
      <text:p text:style-name="P1808"><text:span text:style-name="T1809">☐</text:span><text:span text:style-name="T1810"><text:s/>- No</text:span></text:p>
      <text:p text:style-name="P1811"><text:span text:style-name="T1812">☐</text:span><text:span text:style-name="T1813"><text:s/>- Yes, effective map<text:s/></text:span></text:p>
      <text:p text:style-name="P1814"><text:span text:style-name="T1815">☐</text:span><text:span text:style-name="T1816"><text:s/>- Yes, preliminary map<text:s/></text:span></text:p>
      <text:p text:style-name="P1817"/>
      <text:list text:style-name="LFO18" text:continue-numbering="true">
        <text:list-item>
          <text:p text:style-name="P1818"><text:span text:style-name="T1819">Moderate Risk Flood Hazard Area</text:span><text:span text:style-name="T1820">. Is any or all of the rental property wholly or partially in a Moderate Risk Flood Hazard Area (“500-year/0.2% Annual Chance Flood Plain”) according to FEMA’s current flood insurance rate maps for the leased premises area?</text:span><text:span text:style-name="T1821"><text:s/>(check one)</text:span></text:p>
        </text:list-item>
      </text:list>
      <text:p text:style-name="P1822"><text:span text:style-name="T1823">☐</text:span><text:span text:style-name="T1824"><text:s/>- No</text:span></text:p>
      <text:p text:style-name="P1825"><text:span text:style-name="T1826">☐</text:span><text:span text:style-name="T1827"><text:s/>- Yes, effective map<text:s/></text:span></text:p>
      <text:p text:style-name="P1828"><text:span text:style-name="T1829">☐</text:span><text:span text:style-name="T1830"><text:s/>- Yes, preliminary map<text:s/></text:span></text:p>
      <text:p text:style-name="P1831"/>
      <text:list text:style-name="LFO18" text:continue-numbering="true">
        <text:list-item>
          <text:p text:style-name="P1832"><text:span text:style-name="T1833">Landlord’s Knowledge of Flooding</text:span><text:span text:style-name="T1834">. Has the rental property or any portion of the parking areas ever experienced any flood damage, water seepage, or pooled water due to a natural flood event?</text:span><text:span text:style-name="T1835"><text:s/>(check one)</text:span></text:p>
        </text:list-item>
      </text:list>
      <text:p text:style-name="P1836"><text:span text:style-name="T1837">☐</text:span><text:span text:style-name="T1838"><text:s/>- No</text:span></text:p>
      <text:p text:style-name="ListParagraph"><text:span text:style-name="T1839">☐</text:span><text:span text:style-name="T1840"><text:s/>-<text:s/></text:span><text:span text:style-name="T1841">Yes<text:s/></text:span></text:p>
      <text:p text:style-name="P1842">How many times has it occurred? ____</text:p>
      <text:p text:style-name="P1843">Describe each occurrence below including the date:</text:p>
      <text:list text:style-name="LFO19" text:continue-numbering="true">
        <text:list-item>
          <text:p text:style-name="P1844">_____________________________________________</text:p>
        </text:list-item>
        <text:list-item>
          <text:p text:style-name="P1845">_____________________________________________</text:p>
        </text:list-item>
        <text:list-item>
          <text:p text:style-name="P1846">_____________________________________________</text:p>
        </text:list-item>
      </text:list>
      <text:p text:style-name="P1847"/>
      <text:p text:style-name="P1848">The following parties acknowledge the information mentioned herein is true and accurate to the best of the landlord’s actual knowledge.</text:p>
      <text:p text:style-name="P1849"/>
      <text:p text:style-name="Normal"><text:span text:style-name="T1850">Landlord Signature:<text:s/></text:span><text:a xlink:href="https://esign.com/" office:target-frame-name="_top" xlink:show="replace"><text:span text:style-name="T1851">________________________________</text:span></text:a><text:span text:style-name="T1852"><text:s/>Date: _____________</text:span></text:p>
      <text:p text:style-name="P1853"/>
      <text:p text:style-name="Normal"><text:span text:style-name="T1854">Tenant Signature:<text:s/></text:span><text:a xlink:href="https://esign.com/" office:target-frame-name="_top" xlink:show="replace"><text:span text:style-name="T1855">________________________________</text:span></text:a><text:span text:style-name="T1856"><text:s/>Date: _____________</text:span></text:p>
      <text:p text:style-name="P1857"/>
      <text:p text:style-name="Normal"><text:span text:style-name="T1858">NOTICE</text:span><text:span text:style-name="T1859">:<text:s/></text:span><text:span text:style-name="T1860">Flood insurance may be available to renters through FEMA’s National Flood Insurance Program to cover your personal property and contents in the event of a flood. <text:s/>A standard renter's insurance policy does not typically cover flood damage. You are encouraged to examine your policy to determine whether you are cove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style style:name="WW_CharLFO18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Rent-to-Own Lease Agreement</dc:title>
    <dc:description/>
    <dc:subject/>
    <meta:initial-creator>eForms</meta:initial-creator>
    <dc:creator>Hansel Pupo</dc:creator>
    <meta:creation-date>2025-06-12T19:13:00Z</meta:creation-date>
    <dc:date>2025-06-12T19:13:00Z</dc:date>
    <meta:template xlink:href="Normal.dotm" xlink:type="simple"/>
    <meta:editing-cycles>2</meta:editing-cycles>
    <meta:editing-duration>PT0S</meta:editing-duration>
    <meta:document-statistic meta:page-count="21" meta:paragraph-count="86" meta:word-count="6480" meta:character-count="43332" meta:row-count="307" meta:non-whitespace-character-count="36938"/>
  </office:meta>
</office:document-meta>
</file>