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75in">
        <style:tab-stops/>
      </style:paragraph-properties>
      <style:text-properties style:font-name="Arial" style:font-name-complex="Arial"/>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25in">
        <style:tab-stops/>
      </style:paragraph-properties>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margin-left="1in">
        <style:tab-stops/>
      </style:paragraph-properties>
      <style:text-properties style:font-name="Arial" style:font-name-complex="Arial"/>
    </style:style>
    <style:style style:name="P99" style:parent-style-name="ListParagraph" style:family="paragraph">
      <style:paragraph-properties fo:margin-left="1in">
        <style:tab-stops/>
      </style:paragraph-properties>
      <style:text-properties style:font-name="Arial" style:font-name-complex="Arial"/>
    </style:style>
    <style:style style:name="P100" style:parent-style-name="Normal" style:family="paragraph">
      <style:paragraph-properties fo:margin-left="1.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ListParagraph" style:family="paragraph">
      <style:paragraph-properties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color="#000000"/>
    </style:style>
    <style:style style:name="P125" style:parent-style-name="ListParagraph" style:list-style-name="LFO1"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ListParagraph" style:list-style-name="LFO3" style:family="paragraph"/>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list-style-name="LFO3" style:family="paragraph"/>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1" style:family="paragraph">
      <style:paragraph-properties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list-style-name="LFO4"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4"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text-properties style:font-name="Arial" style:font-name-complex="Arial"/>
    </style:style>
    <style:style style:name="P212" style:parent-style-name="ListParagraph" style:list-style-name="LFO1"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left="0.25in">
        <style:tab-stops/>
      </style:paragraph-properties>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family="paragraph">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ListParagraph" style:list-style-name="LFO10"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10" style:family="paragraph"/>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1"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left="0.2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ListParagraph" style:list-style-name="LFO1"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color="#000000"/>
    </style:style>
    <style:style style:name="P383" style:parent-style-name="ListParagraph" style:list-style-name="LFO1"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text-properties style:font-name="Arial" style:font-name-complex="Aria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1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1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ListParagraph" style:list-style-name="LFO1" style:family="paragraph">
      <style:paragraph-properties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P477" style:parent-style-name="ListParagraph" style:family="paragraph">
      <style:paragraph-properties fo:margin-left="0.2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ListParagraph" style:list-style-name="LFO1"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P4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ListParagraph" style:list-style-name="LFO1"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1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underline-type="single" style:text-underline-style="solid" style:text-underline-width="auto" style:text-underline-mode="continuous"/>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P585" style:parent-style-name="ListParagraph" style:list-style-name="LFO1" style:family="paragraph">
      <style:paragraph-properties fo:margin-left="0.25in">
        <style:tab-stops/>
      </style:paragraph-properties>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0.25in">
        <style:tab-stops/>
      </style:paragraph-properties>
      <style:text-properties style:font-name="Arial" style:font-name-complex="Arial"/>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P602" style:parent-style-name="Normal" style:family="paragraph">
      <style:paragraph-properties fo:margin-left="0.5in">
        <style:tab-stops/>
      </style:paragraph-properties>
      <style:text-properties style:font-name="Arial" style:font-name-complex="Arial"/>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P609" style:parent-style-name="ListParagraph" style:list-style-name="LFO1"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P6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text-properties style:font-name="Arial"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style:style>
    <style:style style:name="P630" style:parent-style-name="ListParagraph" style:list-style-name="LFO1" style:family="paragraph">
      <style:paragraph-properties fo:margin-left="0.25in">
        <style:tab-stops/>
      </style:paragraph-properties>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P633" style:parent-style-name="ListParagraph" style:family="paragraph">
      <style:paragraph-properties fo:margin-left="0.25in">
        <style:tab-stops/>
      </style:paragraph-properties>
      <style:text-properties style:font-name="Arial"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ListParagraph" style:list-style-name="LFO1" style:family="paragraph">
      <style:paragraph-properties fo:margin-left="0.25in">
        <style:tab-stops/>
      </style:paragraph-properties>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P649" style:parent-style-name="ListParagraph" style:family="paragraph">
      <style:paragraph-properties fo:margin-left="0.25in">
        <style:tab-stops/>
      </style:paragraph-properties>
      <style:text-properties style:font-name="Arial"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fo:text-inden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style:style>
    <style:style style:name="P672" style:parent-style-name="ListParagraph" style:list-style-name="LFO1" style:family="paragraph">
      <style:paragraph-properties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text-properties style:font-name="Arial" style:font-name-complex="Arial"/>
    </style:style>
    <style:style style:name="P677" style:parent-style-name="ListParagraph" style:list-style-name="LFO1" style:family="paragraph">
      <style:paragraph-properties fo:margin-left="0.25in">
        <style:tab-stops/>
      </style:paragraph-properties>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0.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Normal" style:family="paragraph">
      <style:paragraph-properties fo:margin-left="0.5in">
        <style:tab-stops/>
      </style:paragraph-properties>
    </style:style>
    <style:style style:name="T705" style:parent-style-name="DefaultParagraphFont" style:family="text">
      <style:text-properties style:font-name="Segoe UI Symbol" style:font-name-asian="MS Gothic" style:font-name-complex="Segoe UI Symbo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Normal" style:family="paragraph">
      <style:paragraph-properties fo:margin-left="0.5in">
        <style:tab-stops/>
      </style:paragraph-properties>
      <style:text-properties style:font-name="Arial" style:font-name-complex="Arial"/>
    </style:style>
    <style:style style:name="P709" style:parent-style-name="ListParagraph" style:list-style-name="LFO1" style:family="paragraph">
      <style:paragraph-properties fo:margin-left="0.25in">
        <style:tab-stops/>
      </style:paragraph-properties>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ListParagraph" style:list-style-name="LFO5" style:family="paragraph"/>
    <style:style style:name="T717" style:parent-style-name="DefaultParagraphFont" style:family="text">
      <style:text-properties style:font-name="Arial" style:font-name-complex="Arial" style:text-underline-type="single" style:text-underline-style="solid" style:text-underline-width="auto" style:text-underline-mode="continuou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list-style-name="LFO5"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ListParagraph" style:list-style-name="LFO5" style:family="paragraph"/>
    <style:style style:name="T761" style:parent-style-name="DefaultParagraphFont" style:family="text">
      <style:text-properties style:font-name="Arial" style:font-name-complex="Arial" style:text-underline-type="single" style:text-underline-style="solid" style:text-underline-width="auto" style:text-underline-mode="continuou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5"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ListParagraph" style:list-style-name="LFO5"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list-style-name="LFO5"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ListParagraph" style:list-style-name="LFO5"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5"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5"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ListParagraph" style:list-style-name="LFO5"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ListParagraph" style:list-style-name="LFO5" style:family="paragraph"/>
    <style:style style:name="T839" style:parent-style-name="DefaultParagraphFont" style:family="text">
      <style:text-properties style:font-name="Arial" style:font-name-complex="Arial" style:text-underline-type="single" style:text-underline-style="solid" style:text-underline-width="auto" style:text-underline-mode="continuou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P847" style:parent-style-name="ListParagraph" style:list-style-name="LFO5"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5"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text-underline-type="single" style:text-underline-style="solid" style:text-underline-width="auto" style:text-underline-mode="continuous"/>
    </style:style>
    <style:style style:name="T854" style:parent-style-name="DefaultParagraphFont" style:family="text">
      <style:text-properties style:font-name="Arial" style:font-name-complex="Arial"/>
    </style:style>
    <style:style style:name="P855" style:parent-style-name="ListParagraph" style:list-style-name="LFO5"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5"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P879" style:parent-style-name="ListParagraph" style:list-style-name="LFO5" style:family="paragraph"/>
    <style:style style:name="T880" style:parent-style-name="DefaultParagraphFont" style:family="text">
      <style:text-properties style:font-name="Arial" style:font-name-complex="Arial"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ListParagraph" style:list-style-name="LFO5" style:family="paragraph"/>
    <style:style style:name="T886" style:parent-style-name="DefaultParagraphFont" style:family="text">
      <style:text-properties style:font-name="Arial" style:font-name-complex="Arial" style:text-underline-type="single" style:text-underline-style="solid" style:text-underline-width="auto" style:text-underline-mode="continuou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list-style-name="LFO5"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ListParagraph" style:list-style-name="LFO5"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5"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5"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ListParagraph" style:list-style-name="LFO5" style:family="paragraph"/>
    <style:style style:name="T916" style:parent-style-name="DefaultParagraphFont" style:family="text">
      <style:text-properties style:font-name="Arial" style:font-name-complex="Arial" style:text-underline-type="single" style:text-underline-style="solid" style:text-underline-width="auto" style:text-underline-mode="continuous"/>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ListParagraph" style:list-style-name="LFO5" style:family="paragraph"/>
    <style:style style:name="T920" style:parent-style-name="DefaultParagraphFont" style:family="text">
      <style:text-properties style:font-name="Arial" style:font-name-complex="Ari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style>
    <style:style style:name="P922" style:parent-style-name="ListParagraph" style:list-style-name="LFO5"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P925" style:parent-style-name="ListParagraph" style:list-style-name="LFO5" style:family="paragraph"/>
    <style:style style:name="T926" style:parent-style-name="DefaultParagraphFont" style:family="text">
      <style:text-properties style:font-name="Arial" style:font-name-complex="Arial" style:text-underline-type="single" style:text-underline-style="solid" style:text-underline-width="auto" style:text-underline-mode="continuous"/>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ListParagraph" style:list-style-name="LFO5" style:family="paragraph"/>
    <style:style style:name="T930" style:parent-style-name="DefaultParagraphFont" style:family="text">
      <style:text-properties style:font-name="Arial" style:font-name-complex="Arial" style:text-underline-type="single" style:text-underline-style="solid" style:text-underline-width="auto" style:text-underline-mode="continuou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ListParagraph" style:list-style-name="LFO6"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ListParagraph" style:list-style-name="LFO6" style:family="paragraph"/>
    <style:style style:name="T940" style:parent-style-name="DefaultParagraphFont" style:family="text">
      <style:text-properties style:font-name="Arial" style:font-name-complex="Arial" style:text-underline-type="single" style:text-underline-style="solid" style:text-underline-width="auto" style:text-underline-mode="continuous"/>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6"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ListParagraph" style:list-style-name="LFO6" style:family="paragraph"/>
    <style:style style:name="T957" style:parent-style-name="DefaultParagraphFont" style:family="text">
      <style:text-properties style:font-name="Arial" style:font-name-complex="Arial" style:text-underline-type="single" style:text-underline-style="solid" style:text-underline-width="auto" style:text-underline-mode="continuous"/>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6"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5"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P971" style:parent-style-name="ListParagraph" style:list-style-name="LFO5"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ListParagraph" style:list-style-name="LFO11" style:family="paragraph"/>
    <style:style style:name="T978" style:parent-style-name="DefaultParagraphFont" style:family="text">
      <style:text-properties style:font-name="Arial" style:font-name-complex="Arial" style:text-underline-type="single" style:text-underline-style="solid" style:text-underline-width="auto" style:text-underline-mode="continuou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ListParagraph" style:list-style-name="LFO11"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ListParagraph" style:list-style-name="LFO5"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ListParagraph" style:list-style-name="LFO5" style:family="paragraph"/>
    <style:style style:name="T1013" style:parent-style-name="DefaultParagraphFont" style:family="text">
      <style:text-properties style:font-name="Arial" style:font-name-complex="Arial" style:text-underline-type="single" style:text-underline-style="solid" style:text-underline-width="auto" style:text-underline-mode="continuous"/>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P1020" style:parent-style-name="ListParagraph" style:family="paragraph">
      <style:paragraph-properties fo:margin-left="0.75in">
        <style:tab-stops/>
      </style:paragraph-properties>
      <style:text-properties style:font-name="Arial" style:font-name-complex="Arial"/>
    </style:style>
    <style:style style:name="P1021" style:parent-style-name="ListParagraph" style:list-style-name="LFO1" style:family="paragraph">
      <style:paragraph-properties fo:margin-left="0.25in">
        <style:tab-stops/>
      </style:paragraph-properties>
    </style:style>
    <style:style style:name="T1022" style:parent-style-name="DefaultParagraphFont" style:family="text">
      <style:text-properties style:font-name="Arial" style:font-name-complex="Arial" fo:font-weight="bold" style:font-weight-asian="bold" style:font-weight-complex="bold"/>
    </style:style>
    <style:style style:name="T1023" style:parent-style-name="DefaultParagraphFont" style:family="text">
      <style:text-properties style:font-name="Arial" style:font-name-complex="Arial"/>
    </style:style>
    <style:style style:name="P1024" style:parent-style-name="ListParagraph" style:list-style-name="LFO8" style:family="paragraph"/>
    <style:style style:name="T1025" style:parent-style-name="DefaultParagraphFont" style:family="text">
      <style:text-properties style:font-name="Arial" style:font-name-complex="Arial" style:text-underline-type="single" style:text-underline-style="solid" style:text-underline-width="auto" style:text-underline-mode="continuous"/>
    </style:style>
    <style:style style:name="T1026" style:parent-style-name="DefaultParagraphFont" style:family="text">
      <style:text-properties style:font-name="Arial" style:font-name-complex="Arial"/>
    </style:style>
    <style:style style:name="P1027" style:parent-style-name="ListParagraph" style:list-style-name="LFO8" style:family="paragraph"/>
    <style:style style:name="T1028" style:parent-style-name="DefaultParagraphFont" style:family="text">
      <style:text-properties style:font-name="Arial" style:font-name-complex="Arial" style:text-underline-type="single" style:text-underline-style="solid" style:text-underline-width="auto" style:text-underline-mode="continuous"/>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ListParagraph" style:list-style-name="LFO8" style:family="paragraph"/>
    <style:style style:name="T1032" style:parent-style-name="DefaultParagraphFont" style:family="text">
      <style:text-properties style:font-name="Arial" style:font-name-complex="Arial" style:text-underline-type="single" style:text-underline-style="solid" style:text-underline-width="auto" style:text-underline-mode="continuous"/>
    </style:style>
    <style:style style:name="T1033" style:parent-style-name="DefaultParagraphFont" style:family="text">
      <style:text-properties style:font-name="Arial" style:font-name-complex="Arial"/>
    </style:style>
    <style:style style:name="P1034" style:parent-style-name="ListParagraph" style:list-style-name="LFO8" style:family="paragraph"/>
    <style:style style:name="T1035" style:parent-style-name="DefaultParagraphFont" style:family="text">
      <style:text-properties style:font-name="Arial" style:font-name-complex="Arial" style:text-underline-type="single" style:text-underline-style="solid" style:text-underline-width="auto" style:text-underline-mode="continuous"/>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ListParagraph" style:list-style-name="LFO8" style:family="paragraph"/>
    <style:style style:name="T1039" style:parent-style-name="DefaultParagraphFont" style:family="text">
      <style:text-properties style:font-name="Arial" style:font-name-complex="Arial" style:text-underline-type="single" style:text-underline-style="solid" style:text-underline-width="auto" style:text-underline-mode="continuou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ListParagraph" style:list-style-name="LFO8" style:family="paragraph"/>
    <style:style style:name="T1043" style:parent-style-name="DefaultParagraphFont" style:family="text">
      <style:text-properties style:font-name="Arial" style:font-name-complex="Arial" style:text-underline-type="single" style:text-underline-style="solid" style:text-underline-width="auto" style:text-underline-mode="continuous"/>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P1049" style:parent-style-name="ListParagraph" style:list-style-name="LFO8" style:family="paragraph"/>
    <style:style style:name="T1050" style:parent-style-name="DefaultParagraphFont" style:family="text">
      <style:text-properties style:font-name="Arial" style:font-name-complex="Arial" style:text-underline-type="single" style:text-underline-style="solid" style:text-underline-width="auto" style:text-underline-mode="continuou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ListParagraph" style:list-style-name="LFO8" style:family="paragraph"/>
    <style:style style:name="T1054" style:parent-style-name="DefaultParagraphFont" style:family="text">
      <style:text-properties style:font-name="Arial" style:font-name-complex="Arial" style:text-underline-type="single" style:text-underline-style="solid" style:text-underline-width="auto" style:text-underline-mode="continuous"/>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ListParagraph" style:list-style-name="LFO8" style:family="paragraph"/>
    <style:style style:name="T1059" style:parent-style-name="DefaultParagraphFont" style:family="text">
      <style:text-properties style:font-name="Arial" style:font-name-complex="Ari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style:style>
    <style:style style:name="P1061" style:parent-style-name="ListParagraph" style:list-style-name="LFO8" style:family="paragraph"/>
    <style:style style:name="T1062" style:parent-style-name="DefaultParagraphFont" style:family="text">
      <style:text-properties style:font-name="Arial" style:font-name-complex="Arial" style:text-underline-type="single" style:text-underline-style="solid" style:text-underline-width="auto" style:text-underline-mode="continuous"/>
    </style:style>
    <style:style style:name="T1063" style:parent-style-name="DefaultParagraphFont" style:family="text">
      <style:text-properties style:font-name="Arial" style:font-name-complex="Arial" style:text-underline-type="single" style:text-underline-style="solid" style:text-underline-width="auto" style:text-underline-mode="continuou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P1071" style:parent-style-name="ListParagraph" style:list-style-name="LFO8" style:family="paragraph"/>
    <style:style style:name="T1072" style:parent-style-name="DefaultParagraphFont" style:family="text">
      <style:text-properties style:font-name="Arial" style:font-name-complex="Arial" style:text-underline-type="single" style:text-underline-style="solid" style:text-underline-width="auto" style:text-underline-mode="continuous"/>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P1079" style:parent-style-name="ListParagraph" style:list-style-name="LFO8" style:family="paragraph"/>
    <style:style style:name="T1080" style:parent-style-name="DefaultParagraphFont" style:family="text">
      <style:text-properties style:font-name="Arial" style:font-name-complex="Arial" style:text-underline-type="single" style:text-underline-style="solid" style:text-underline-width="auto" style:text-underline-mode="continuous"/>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P1099" style:parent-style-name="ListParagraph" style:list-style-name="LFO8" style:family="paragraph"/>
    <style:style style:name="T1100" style:parent-style-name="DefaultParagraphFont" style:family="text">
      <style:text-properties style:font-name="Arial" style:font-name-complex="Arial" style:text-underline-type="single" style:text-underline-style="solid" style:text-underline-width="auto" style:text-underline-mode="continuous"/>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ListParagraph" style:list-style-name="LFO8" style:family="paragraph"/>
    <style:style style:name="T1106" style:parent-style-name="DefaultParagraphFont" style:family="text">
      <style:text-properties style:font-name="Arial" style:font-name-complex="Arial" style:text-underline-type="single" style:text-underline-style="solid" style:text-underline-width="auto" style:text-underline-mode="continuous"/>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P1116" style:parent-style-name="ListParagraph" style:list-style-name="LFO8" style:family="paragraph"/>
    <style:style style:name="T1117" style:parent-style-name="DefaultParagraphFont" style:family="text">
      <style:text-properties style:font-name="Arial" style:font-name-complex="Arial" style:text-underline-type="single" style:text-underline-style="solid" style:text-underline-width="auto" style:text-underline-mode="continuous"/>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P1121" style:parent-style-name="ListParagraph" style:list-style-name="LFO8" style:family="paragraph"/>
    <style:style style:name="T1122" style:parent-style-name="DefaultParagraphFont" style:family="text">
      <style:text-properties style:font-name="Arial" style:font-name-complex="Arial"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ListParagraph" style:list-style-name="LFO8" style:family="paragraph"/>
    <style:style style:name="T1127" style:parent-style-name="DefaultParagraphFont" style:family="text">
      <style:text-properties style:font-name="Arial" style:font-name-complex="Arial"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P1132" style:parent-style-name="ListParagraph" style:list-style-name="LFO8" style:family="paragraph">
      <style:text-properties style:font-name="Arial" style:font-name-complex="Arial"/>
    </style:style>
    <style:style style:name="P1133" style:parent-style-name="ListParagraph" style:list-style-name="LFO8" style:family="paragraph">
      <style:text-properties style:font-name="Arial" style:font-name-complex="Arial"/>
    </style:style>
    <style:style style:name="P1134" style:parent-style-name="ListParagraph" style:list-style-name="LFO8" style:family="paragraph">
      <style:text-properties style:font-name="Arial" style:font-name-complex="Arial"/>
    </style:style>
    <style:style style:name="P1135" style:parent-style-name="ListParagraph" style:list-style-name="LFO8" style:family="paragraph">
      <style:text-properties style:font-name="Arial" style:font-name-complex="Arial"/>
    </style:style>
    <style:style style:name="P1136" style:parent-style-name="ListParagraph" style:list-style-name="LFO8" style:family="paragraph">
      <style:text-properties style:font-name="Arial" style:font-name-complex="Arial"/>
    </style:style>
    <style:style style:name="P1137" style:parent-style-name="ListParagraph" style:list-style-name="LFO8" style:family="paragraph">
      <style:text-properties style:font-name="Arial" style:font-name-complex="Arial"/>
    </style:style>
    <style:style style:name="P1138" style:parent-style-name="ListParagraph" style:list-style-name="LFO8" style:family="paragraph"/>
    <style:style style:name="T1139" style:parent-style-name="DefaultParagraphFont" style:family="text">
      <style:text-properties style:font-name="Arial" style:font-name-complex="Arial" style:text-underline-type="single" style:text-underline-style="solid" style:text-underline-width="auto" style:text-underline-mode="continuous"/>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ListParagraph" style:list-style-name="LFO8" style:family="paragraph"/>
    <style:style style:name="T1143" style:parent-style-name="DefaultParagraphFont" style:family="text">
      <style:text-properties style:font-name="Arial" style:font-name-complex="Arial" style:text-underline-type="single" style:text-underline-style="solid" style:text-underline-width="auto" style:text-underline-mode="continuous"/>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P1149" style:parent-style-name="ListParagraph" style:list-style-name="LFO8" style:family="paragraph"/>
    <style:style style:name="T1150" style:parent-style-name="DefaultParagraphFont" style:family="text">
      <style:text-properties style:font-name="Arial" style:font-name-complex="Arial" style:text-underline-type="single" style:text-underline-style="solid" style:text-underline-width="auto" style:text-underline-mode="continuous"/>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P1158" style:parent-style-name="ListParagraph" style:list-style-name="LFO8" style:family="paragraph"/>
    <style:style style:name="T1159" style:parent-style-name="DefaultParagraphFont" style:family="text">
      <style:text-properties style:font-name="Arial" style:font-name-complex="Arial" style:text-underline-type="single" style:text-underline-style="solid" style:text-underline-width="auto" style:text-underline-mode="continuous"/>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ListParagraph" style:list-style-name="LFO8" style:family="paragraph"/>
    <style:style style:name="T1164" style:parent-style-name="DefaultParagraphFont" style:family="text">
      <style:text-properties style:font-name="Arial" style:font-name-complex="Arial" style:text-underline-type="single" style:text-underline-style="solid" style:text-underline-width="auto" style:text-underline-mode="continuous"/>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ListParagraph" style:list-style-name="LFO8" style:family="paragraph"/>
    <style:style style:name="T1168" style:parent-style-name="DefaultParagraphFont" style:family="text">
      <style:text-properties style:font-name="Arial" style:font-name-complex="Arial" style:text-underline-type="single" style:text-underline-style="solid" style:text-underline-width="auto" style:text-underline-mode="continuous"/>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P1178" style:parent-style-name="ListParagraph" style:list-style-name="LFO8" style:family="paragraph"/>
    <style:style style:name="T1179" style:parent-style-name="DefaultParagraphFont" style:family="text">
      <style:text-properties style:font-name="Arial" style:font-name-complex="Arial" style:text-underline-type="single" style:text-underline-style="solid" style:text-underline-width="auto" style:text-underline-mode="continuous"/>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text-properties style:font-name="Arial" style:font-name-complex="Arial"/>
    </style:style>
    <style:style style:name="P1183" style:parent-style-name="ListParagraph" style:list-style-name="LFO1" style:family="paragraph">
      <style:paragraph-properties fo:margin-left="0.25in">
        <style:tab-stops/>
      </style:paragraph-propertie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P1186" style:parent-style-name="ListParagraph" style:list-style-name="LFO9" style:family="paragraph"/>
    <style:style style:name="T1187" style:parent-style-name="DefaultParagraphFont" style:family="text">
      <style:text-properties style:font-name="Arial" style:font-name-complex="Arial" style:text-underline-type="single" style:text-underline-style="solid" style:text-underline-width="auto" style:text-underline-mode="continuous"/>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ListParagraph" style:list-style-name="LFO9" style:family="paragraph"/>
    <style:style style:name="T1194" style:parent-style-name="DefaultParagraphFont" style:family="text">
      <style:text-properties style:font-name="Arial" style:font-name-complex="Arial" style:text-underline-type="single" style:text-underline-style="solid" style:text-underline-width="auto" style:text-underline-mode="continuous"/>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P1199" style:parent-style-name="ListParagraph" style:list-style-name="LFO9" style:family="paragraph"/>
    <style:style style:name="T1200" style:parent-style-name="DefaultParagraphFont" style:family="text">
      <style:text-properties style:font-name="Arial" style:font-name-complex="Arial" style:text-underline-type="single" style:text-underline-style="solid" style:text-underline-width="auto" style:text-underline-mode="continuous"/>
    </style:style>
    <style:style style:name="T1201" style:parent-style-name="DefaultParagraphFont" style:family="text">
      <style:text-properties style:font-name="Arial" style:font-name-complex="Arial" style:text-underline-type="single" style:text-underline-style="solid" style:text-underline-width="auto" style:text-underline-mode="continuous"/>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Normal" style:family="paragraph">
      <style:text-properties style:font-name="Arial" style:font-name-complex="Arial" fo:font-weight="bold" style:font-weight-asian="bold" style:font-weight-complex="bold"/>
    </style:style>
    <style:style style:name="P1213" style:parent-style-name="ListParagraph" style:list-style-name="LFO1" style:family="paragraph">
      <style:paragraph-properties fo:margin-left="0.25in">
        <style:tab-stops/>
      </style:paragraph-propertie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ListParagraph" style:list-style-name="LFO7" style:family="paragraph"/>
    <style:style style:name="T1217" style:parent-style-name="DefaultParagraphFont" style:family="text">
      <style:text-properties style:font-name="Arial" style:font-name-complex="Arial" style:text-underline-type="single" style:text-underline-style="solid" style:text-underline-width="auto" style:text-underline-mode="continuous"/>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ListParagraph" style:list-style-name="LFO7" style:family="paragraph"/>
    <style:style style:name="T1223" style:parent-style-name="DefaultParagraphFont" style:family="text">
      <style:text-properties style:font-name="Arial" style:font-name-complex="Arial" style:text-underline-type="single" style:text-underline-style="solid" style:text-underline-width="auto" style:text-underline-mode="continuou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P1233" style:parent-style-name="ListParagraph" style:list-style-name="LFO7" style:family="paragraph"/>
    <style:style style:name="T1234" style:parent-style-name="DefaultParagraphFont" style:family="text">
      <style:text-properties style:font-name="Arial" style:font-name-complex="Arial" style:text-underline-type="single" style:text-underline-style="solid" style:text-underline-width="auto" style:text-underline-mode="continuous"/>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ListParagraph" style:list-style-name="LFO7" style:family="paragraph"/>
    <style:style style:name="T1267" style:parent-style-name="DefaultParagraphFont" style:family="text">
      <style:text-properties style:font-name="Arial" style:font-name-complex="Arial" style:text-underline-type="single" style:text-underline-style="solid" style:text-underline-width="auto" style:text-underline-mode="continuous"/>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P1270" style:parent-style-name="ListParagraph" style:list-style-name="LFO7" style:family="paragraph"/>
    <style:style style:name="T1271" style:parent-style-name="DefaultParagraphFont" style:family="text">
      <style:text-properties style:font-name="Arial" style:font-name-complex="Arial" style:text-underline-type="single" style:text-underline-style="solid" style:text-underline-width="auto" style:text-underline-mode="continuou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P1275" style:parent-style-name="Normal" style:family="paragraph">
      <style:text-properties style:font-name="Arial" style:font-name-complex="Arial"/>
    </style:style>
    <style:style style:name="P1276" style:parent-style-name="Normal" style:family="paragraph">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T1280" style:parent-style-name="Hyperlink" style:family="text">
      <style:text-properties style:font-name="Arial" style:font-name-complex="Arial"/>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text-properties style:font-name="Arial" style:font-name-complex="Arial"/>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style:style>
    <style:style style:name="T1286" style:parent-style-name="Hyperlink"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T1290" style:parent-style-name="DefaultParagraphFont" style:family="text">
      <style:text-properties style:font-name="Arial" style:font-name-complex="Arial" fo:font-weight="bold" style:font-weight-asian="bold" style:font-weight-complex="bold"/>
    </style:style>
    <style:style style:name="T1291" style:parent-style-name="DefaultParagraphFont" style:family="text">
      <style:text-properties style:font-name="Arial" style:font-name-complex="Arial"/>
    </style:style>
    <style:style style:name="T1292" style:parent-style-name="Hyperlink" style:family="text">
      <style:text-properties style:font-name="Arial" style:font-name-complex="Arial"/>
    </style:style>
    <style:style style:name="T1293" style:parent-style-name="DefaultParagraphFont" style:family="text">
      <style:text-properties style:font-name="Arial" style:font-name-complex="Arial"/>
    </style:style>
    <style:style style:name="P1294" style:parent-style-name="Normal" style:family="paragraph">
      <style:text-properties style:font-name="Arial" style:font-name-complex="Arial"/>
    </style:style>
    <style:style style:name="P1295" style:parent-style-name="Normal" style:family="paragraph">
      <style:paragraph-properties fo:break-before="page" fo:margin-bottom="0.1111in" fo:line-height="115%"/>
      <style:text-properties style:font-name="Arial" style:font-name-complex="Arial"/>
    </style:style>
    <style:style style:name="P1296" style:parent-style-name="Normal" style:family="paragraph">
      <style:paragraph-properties fo:text-align="center"/>
    </style:style>
    <style:style style:name="T129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98" style:parent-style-name="Normal" style:family="paragraph">
      <style:text-properties style:font-name="Arial" style:font-name-complex="Arial"/>
    </style:style>
    <style:style style:name="P1299" style:parent-style-name="Normal" style:family="paragraph">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text-position="super 66.6%"/>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P1308" style:parent-style-name="Normal" style:family="paragraph">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P1328" style:parent-style-name="Normal" style:family="paragraph">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P1335" style:parent-style-name="Normal" style:family="paragraph">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P1347" style:parent-style-name="Normal" style:family="paragraph">
      <style:paragraph-properties fo:break-before="page" fo:margin-bottom="0.1111in" fo:line-height="115%"/>
      <style:text-properties style:font-name="Arial" style:font-name-complex="Arial"/>
    </style:style>
    <style:style style:name="P13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49" style:parent-style-name="Normal" style:family="paragraph">
      <style:text-properties style:font-name="Arial" style:font-name-complex="Arial"/>
    </style:style>
    <style:style style:name="P1350" style:parent-style-name="ListParagraph" style:list-style-name="LFO12" style:family="paragraph">
      <style:paragraph-properties fo:margin-left="0.25in">
        <style:tab-stops/>
      </style:paragraph-properties>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P1358" style:parent-style-name="Normal" style:family="paragraph">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Arial" style:font-name-complex="Arial" style:text-underline-type="single" style:text-underline-style="solid" style:text-underline-width="auto" style:text-underline-mode="continuous"/>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P1366" style:parent-style-name="Normal" style:family="paragraph">
      <style:paragraph-properties fo:margin-left="0.5in">
        <style:tab-stops/>
      </style:paragraph-properties>
      <style:text-properties style:font-name="Arial" style:font-name-complex="Arial"/>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style:font-name="Arial" style:font-name-complex="Arial" style:text-underline-type="single" style:text-underline-style="solid" style:text-underline-width="auto" style:text-underline-mode="continuous"/>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P1374" style:parent-style-name="Normal" style:family="paragraph">
      <style:paragraph-properties fo:margin-left="0.5in">
        <style:tab-stops/>
      </style:paragraph-properties>
      <style:text-properties style:font-name="Arial" style:font-name-complex="Arial"/>
    </style:style>
    <style:style style:name="P1375" style:parent-style-name="Normal" style:family="paragraph">
      <style:paragraph-properties fo:margin-left="0.25in">
        <style:tab-stops/>
      </style:paragraph-properties>
      <style:text-properties style:font-name="Arial" style:font-name-complex="Arial"/>
    </style:style>
    <style:style style:name="P1376" style:parent-style-name="Normal" style:family="paragraph">
      <style:text-properties style:font-name="Arial" style:font-name-complex="Arial"/>
    </style:style>
    <style:style style:name="P1377" style:parent-style-name="ListParagraph" style:list-style-name="LFO12" style:family="paragraph">
      <style:paragraph-properties fo:margin-left="0.25in">
        <style:tab-stops/>
      </style:paragraph-properties>
    </style:style>
    <style:style style:name="T1378" style:parent-style-name="DefaultParagraphFont" style:family="text">
      <style:text-properties style:font-name="Arial" style:font-name-complex="Arial" fo:font-weight="bold" style:font-weight-asian="bold" style:font-weight-complex="bold"/>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P138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384" style:parent-style-name="ListParagraph" style:family="paragraph">
      <style:paragraph-properties fo:margin-left="0.25in">
        <style:tab-stops/>
      </style:paragraph-properties>
      <style:text-properties style:font-name="Arial" style:font-name-complex="Arial"/>
    </style:style>
    <style:style style:name="P1385" style:parent-style-name="Normal" style:family="paragraph">
      <style:text-properties style:font-name="Arial" style:font-name-complex="Arial"/>
    </style:style>
    <style:style style:name="P1386" style:parent-style-name="ListParagraph" style:list-style-name="LFO12" style:family="paragraph">
      <style:paragraph-properties fo:margin-left="0.25in">
        <style:tab-stops/>
      </style:paragraph-properties>
    </style:style>
    <style:style style:name="T1387" style:parent-style-name="DefaultParagraphFont" style:family="text">
      <style:text-properties style:font-name="Arial" style:font-name-complex="Arial" fo:font-weight="bold" style:font-weight-asian="bold" style:font-weight-complex="bold"/>
    </style:style>
    <style:style style:name="T1388" style:parent-style-name="DefaultParagraphFont" style:family="text">
      <style:text-properties style:font-name="Arial" style:font-name-complex="Arial"/>
    </style:style>
    <style:style style:name="P1389" style:parent-style-name="ListParagraph" style:list-style-name="LFO14" style:family="paragraph"/>
    <style:style style:name="T1390" style:parent-style-name="DefaultParagraphFont" style:family="text">
      <style:text-properties style:font-name="Arial" style:font-name-complex="Arial" style:text-underline-type="single" style:text-underline-style="solid" style:text-underline-width="auto" style:text-underline-mode="continuous"/>
    </style:style>
    <style:style style:name="T1391" style:parent-style-name="DefaultParagraphFont" style:family="text">
      <style:text-properties style:font-name="Arial" style:font-name-complex="Arial" style:text-underline-type="single" style:text-underline-style="solid" style:text-underline-width="auto" style:text-underline-mode="continuous"/>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P1394" style:parent-style-name="ListParagraph" style:list-style-name="LFO14" style:family="paragraph"/>
    <style:style style:name="T1395" style:parent-style-name="DefaultParagraphFont" style:family="text">
      <style:text-properties style:font-name="Arial" style:font-name-complex="Arial" style:text-underline-type="single" style:text-underline-style="solid" style:text-underline-width="auto" style:text-underline-mode="continuous"/>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P1398" style:parent-style-name="ListParagraph" style:family="paragraph">
      <style:paragraph-properties fo:margin-left="0.75in">
        <style:tab-stops/>
      </style:paragraph-properties>
      <style:text-properties style:font-name="Arial" style:font-name-complex="Arial"/>
    </style:style>
    <style:style style:name="P1399" style:parent-style-name="Normal" style:family="paragraph">
      <style:paragraph-properties fo:margin-left="0.25in">
        <style:tab-stops/>
      </style:paragraph-properties>
      <style:text-properties style:font-name="Arial" style:font-name-complex="Arial"/>
    </style:style>
    <style:style style:name="P1400" style:parent-style-name="Normal" style:family="paragraph">
      <style:text-properties style:font-name="Arial" style:font-name-complex="Arial"/>
    </style:style>
    <style:style style:name="P1401" style:parent-style-name="ListParagraph" style:list-style-name="LFO12" style:family="paragraph">
      <style:paragraph-properties fo:margin-left="0.25in">
        <style:tab-stops/>
      </style:paragraph-properties>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P14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05" style:parent-style-name="DefaultParagraphFont" style:family="text">
      <style:text-properties style:font-name="Segoe UI Symbol" style:font-name-asian="MS Gothic" style:font-name-complex="Segoe UI Symbo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P1410" style:parent-style-name="ListParagraph" style:family="paragraph">
      <style:text-properties style:font-name="Arial" style:font-name-complex="Arial"/>
    </style:style>
    <style:style style:name="T1411" style:parent-style-name="DefaultParagraphFont" style:family="text">
      <style:text-properties style:font-name="Segoe UI Symbol" style:font-name-asian="MS Gothic" style:font-name-complex="Segoe UI Symbo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fo:font-weight="bold" style:font-weight-asian="bold" style:font-weight-complex="bold"/>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P1418" style:parent-style-name="ListParagraph" style:list-style-name="LFO12" style:family="paragraph">
      <style:paragraph-properties fo:margin-left="0.25in">
        <style:tab-stops/>
      </style:paragraph-properties>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P1421" style:parent-style-name="ListParagraph" style:list-style-name="LFO15" style:family="paragraph"/>
    <style:style style:name="T1422" style:parent-style-name="DefaultParagraphFont" style:family="text">
      <style:text-properties style:font-name="Arial" style:font-name-complex="Arial" style:text-underline-type="single" style:text-underline-style="solid" style:text-underline-width="auto" style:text-underline-mode="continuous"/>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P1425" style:parent-style-name="ListParagraph" style:list-style-name="LFO15" style:family="paragraph"/>
    <style:style style:name="T1426" style:parent-style-name="DefaultParagraphFont" style:family="text">
      <style:text-properties style:font-name="Arial" style:font-name-complex="Arial" style:text-underline-type="single" style:text-underline-style="solid" style:text-underline-width="auto" style:text-underline-mode="continuous"/>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P1430" style:parent-style-name="ListParagraph" style:list-style-name="LFO15" style:family="paragraph"/>
    <style:style style:name="T1431" style:parent-style-name="DefaultParagraphFont" style:family="text">
      <style:text-properties style:font-name="Arial" style:font-name-complex="Arial" style:text-underline-type="single" style:text-underline-style="solid" style:text-underline-width="auto" style:text-underline-mode="continuous"/>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Segoe UI Symbol" style:font-name-asian="MS Gothic" style:font-name-complex="Segoe UI Symbo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Segoe UI Symbol" style:font-name-asian="MS Gothic" style:font-name-complex="Segoe UI Symbo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P1441" style:parent-style-name="ListParagraph" style:list-style-name="LFO15" style:family="paragraph"/>
    <style:style style:name="T1442" style:parent-style-name="DefaultParagraphFont" style:family="text">
      <style:text-properties style:font-name="Arial" style:font-name-complex="Arial" style:text-underline-type="single" style:text-underline-style="solid" style:text-underline-width="auto" style:text-underline-mode="continuous"/>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P1448" style:parent-style-name="ListParagraph" style:list-style-name="LFO15" style:family="paragraph"/>
    <style:style style:name="T1449" style:parent-style-name="DefaultParagraphFont" style:family="text">
      <style:text-properties style:font-name="Arial" style:font-name-complex="Arial" style:text-underline-type="single" style:text-underline-style="solid" style:text-underline-width="auto" style:text-underline-mode="continuous"/>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P1454" style:parent-style-name="ListParagraph" style:list-style-name="LFO15" style:family="paragraph"/>
    <style:style style:name="T1455" style:parent-style-name="DefaultParagraphFont" style:family="text">
      <style:text-properties style:font-name="Arial" style:font-name-complex="Arial" style:text-underline-type="single" style:text-underline-style="solid" style:text-underline-width="auto" style:text-underline-mode="continuous"/>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P1459" style:parent-style-name="Normal" style:family="paragraph">
      <style:text-properties style:font-name="Arial" style:font-name-complex="Arial"/>
    </style:style>
    <style:style style:name="P1460" style:parent-style-name="ListParagraph" style:list-style-name="LFO12" style:family="paragraph">
      <style:paragraph-properties fo:margin-left="0.25in">
        <style:tab-stops/>
      </style:paragraph-properties>
    </style:style>
    <style:style style:name="T1461" style:parent-style-name="DefaultParagraphFont" style:family="text">
      <style:text-properties style:font-name="Arial" style:font-name-complex="Arial" fo:font-weight="bold" style:font-weight-asian="bold" style:font-weight-complex="bold"/>
    </style:style>
    <style:style style:name="T1462" style:parent-style-name="DefaultParagraphFont" style:family="text">
      <style:text-properties style:font-name="Arial" style:font-name-complex="Arial" fo:font-weight="bold" style:font-weight-asian="bold" style:font-weight-complex="bold"/>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P1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6" style:parent-style-name="DefaultParagraphFont" style:family="text">
      <style:text-properties style:font-name="Segoe UI Symbol" style:font-name-asian="MS Gothic" style:font-name-complex="Segoe UI Symbo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fo:font-weight="bold" style:font-weight-asian="bold" style:font-weight-complex="bold"/>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P1473" style:parent-style-name="ListParagraph" style:family="paragraph">
      <style:text-properties style:font-name="Arial" style:font-name-complex="Arial"/>
    </style:style>
    <style:style style:name="T1474" style:parent-style-name="DefaultParagraphFont" style:family="text">
      <style:text-properties style:font-name="Segoe UI Symbol" style:font-name-asian="MS Gothic" style:font-name-complex="Segoe UI Symbo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fo:font-weight="bold" style:font-weight-asian="bold" style:font-weight-complex="bold"/>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P1482" style:parent-style-name="ListParagraph" style:family="paragraph">
      <style:text-properties style:font-name="Arial" style:font-name-complex="Arial"/>
    </style:style>
    <style:style style:name="P1483" style:parent-style-name="ListParagraph" style:list-style-name="LFO12" style:family="paragraph">
      <style:paragraph-properties fo:margin-left="0.25in">
        <style:tab-stops/>
      </style:paragraph-properties>
    </style:style>
    <style:style style:name="T1484" style:parent-style-name="DefaultParagraphFont" style:family="text">
      <style:text-properties style:font-name="Arial" style:font-name-complex="Arial" fo:font-weight="bold" style:font-weight-asian="bold" style:font-weight-complex="bold"/>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P1488" style:parent-style-name="Normal" style:family="paragraph">
      <style:text-properties style:font-name="Arial" style:font-name-complex="Arial"/>
    </style:style>
    <style:style style:name="T1489" style:parent-style-name="DefaultParagraphFont" style:family="text">
      <style:text-properties style:font-name="Segoe UI Symbol" style:font-name-asian="MS Gothic" style:font-name-complex="Segoe UI Symbo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fo:font-weight="bold" style:font-weight-asian="bold" style:font-weight-complex="bold"/>
    </style:style>
    <style:style style:name="T1493" style:parent-style-name="DefaultParagraphFont" style:family="text">
      <style:text-properties style:font-name="Arial" style:font-name-complex="Arial"/>
    </style:style>
    <style:style style:name="P1494" style:parent-style-name="ListParagraph" style:family="paragraph">
      <style:text-properties style:font-name="Arial" style:font-name-complex="Arial"/>
    </style:style>
    <style:style style:name="T1495" style:parent-style-name="DefaultParagraphFont" style:family="text">
      <style:text-properties style:font-name="Segoe UI Symbol" style:font-name-asian="MS Gothic" style:font-name-complex="Segoe UI Symbo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font-weight="bold" style:font-weight-asian="bold" style:font-weight-complex="bold"/>
    </style:style>
    <style:style style:name="T1499" style:parent-style-name="DefaultParagraphFont" style:family="text">
      <style:text-properties style:font-name="Arial" style:font-name-complex="Arial" fo:font-weight="bold" style:font-weight-asian="bold" style:font-weight-complex="bold"/>
    </style:style>
    <style:style style:name="T1500" style:parent-style-name="DefaultParagraphFont" style:family="text">
      <style:text-properties style:font-name="Arial" style:font-name-complex="Arial"/>
    </style:style>
    <style:style style:name="P1501" style:parent-style-name="ListParagraph" style:family="paragraph">
      <style:text-properties style:font-name="Arial" style:font-name-complex="Arial"/>
    </style:style>
    <style:style style:name="T1502" style:parent-style-name="DefaultParagraphFont" style:family="text">
      <style:text-properties style:font-name="Segoe UI Symbol" style:font-name-asian="MS Gothic" style:font-name-complex="Segoe UI Symbo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fo:font-weight="bold" style:font-weight-asian="bold" style:font-weight-complex="bold"/>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fo:font-weight="bold" style:font-weight-asian="bold" style:font-weight-complex="bold"/>
    </style:style>
    <style:style style:name="T1508" style:parent-style-name="DefaultParagraphFont" style:family="text">
      <style:text-properties style:font-name="Arial" style:font-name-complex="Arial"/>
    </style:style>
    <style:style style:name="P1509" style:parent-style-name="ListParagraph" style:list-style-name="LFO16" style:family="paragraph"/>
    <style:style style:name="T1510" style:parent-style-name="DefaultParagraphFont" style:family="text">
      <style:text-properties style:font-name="Arial" style:font-name-complex="Arial" style:text-underline-type="single" style:text-underline-style="solid" style:text-underline-width="auto" style:text-underline-mode="continuous"/>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P1513" style:parent-style-name="ListParagraph" style:list-style-name="LFO16" style:family="paragraph"/>
    <style:style style:name="T1514" style:parent-style-name="DefaultParagraphFont" style:family="text">
      <style:text-properties style:font-name="Arial" style:font-name-complex="Arial" style:text-underline-type="single" style:text-underline-style="solid" style:text-underline-width="auto" style:text-underline-mode="continuous"/>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P1517" style:parent-style-name="ListParagraph" style:list-style-name="LFO16" style:family="paragraph"/>
    <style:style style:name="T1518" style:parent-style-name="DefaultParagraphFont" style:family="text">
      <style:text-properties style:font-name="Arial" style:font-name-complex="Arial" style:text-underline-type="single" style:text-underline-style="solid" style:text-underline-width="auto" style:text-underline-mode="continuous"/>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P1522" style:parent-style-name="ListParagraph" style:list-style-name="LFO16" style:family="paragraph"/>
    <style:style style:name="T1523" style:parent-style-name="DefaultParagraphFont" style:family="text">
      <style:text-properties style:font-name="Arial" style:font-name-complex="Arial" style:text-underline-type="single" style:text-underline-style="solid" style:text-underline-width="auto" style:text-underline-mode="continuous"/>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Segoe UI Symbol" style:font-name-asian="MS Gothic" style:font-name-complex="Segoe UI Symbo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Segoe UI Symbol" style:font-name-asian="MS Gothic" style:font-name-complex="Segoe UI Symbo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P1534" style:parent-style-name="ListParagraph" style:list-style-name="LFO16" style:family="paragraph"/>
    <style:style style:name="T1535" style:parent-style-name="DefaultParagraphFont" style:family="text">
      <style:text-properties style:font-name="Arial" style:font-name-complex="Arial"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Segoe UI Symbol" style:font-name-asian="MS Gothic" style:font-name-complex="Segoe UI Symbo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Segoe UI Symbol" style:font-name-asian="MS Gothic" style:font-name-complex="Segoe UI Symbo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P1545" style:parent-style-name="ListParagraph" style:list-style-name="LFO16" style:family="paragraph"/>
    <style:style style:name="T1546" style:parent-style-name="DefaultParagraphFont" style:family="text">
      <style:text-properties style:font-name="Arial" style:font-name-complex="Arial"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P1552" style:parent-style-name="ListParagraph" style:list-style-name="LFO16" style:family="paragraph"/>
    <style:style style:name="T1553" style:parent-style-name="DefaultParagraphFont" style:family="text">
      <style:text-properties style:font-name="Arial" style:font-name-complex="Arial"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P1556" style:parent-style-name="ListParagraph" style:list-style-name="LFO16" style:family="paragraph"/>
    <style:style style:name="T1557" style:parent-style-name="DefaultParagraphFont" style:family="text">
      <style:text-properties style:font-name="Arial" style:font-name-complex="Arial" style:text-underline-type="single" style:text-underline-style="solid" style:text-underline-width="auto" style:text-underline-mode="continuous"/>
    </style:style>
    <style:style style:name="T1558" style:parent-style-name="DefaultParagraphFont" style:family="text">
      <style:text-properties style:font-name="Arial" style:font-name-complex="Arial"/>
    </style:style>
    <style:style style:name="P1559" style:parent-style-name="ListParagraph" style:family="paragraph">
      <style:paragraph-properties fo:margin-left="1.25in">
        <style:tab-stops/>
      </style:paragraph-properties>
    </style:style>
    <style:style style:name="T1560" style:parent-style-name="DefaultParagraphFont" style:family="text">
      <style:text-properties style:font-name="Segoe UI Symbol" style:font-name-asian="MS Gothic" style:font-name-complex="Segoe UI Symbo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P1565" style:parent-style-name="ListParagraph" style:family="paragraph">
      <style:paragraph-properties fo:margin-left="1.25in">
        <style:tab-stops/>
      </style:paragraph-properties>
    </style:style>
    <style:style style:name="T1566" style:parent-style-name="DefaultParagraphFont" style:family="text">
      <style:text-properties style:font-name="Segoe UI Symbol" style:font-name-asian="MS Gothic" style:font-name-complex="Segoe UI Symbo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Segoe UI Symbol" style:font-name-complex="Segoe UI Symbo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Segoe UI Symbol" style:font-name-complex="Segoe UI Symbo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P1579" style:parent-style-name="ListParagraph" style:list-style-name="LFO16" style:family="paragraph"/>
    <style:style style:name="T1580" style:parent-style-name="DefaultParagraphFont" style:family="text">
      <style:text-properties style:font-name="Arial" style:font-name-complex="Arial" style:text-underline-type="single" style:text-underline-style="solid" style:text-underline-width="auto" style:text-underline-mode="continuous"/>
    </style:style>
    <style:style style:name="T1581" style:parent-style-name="DefaultParagraphFont" style:family="text">
      <style:text-properties style:font-name="Arial" style:font-name-complex="Arial" style:text-underline-type="single" style:text-underline-style="solid" style:text-underline-width="auto" style:text-underline-mode="continuous"/>
    </style:style>
    <style:style style:name="T1582" style:parent-style-name="DefaultParagraphFont" style:family="text">
      <style:text-properties style:font-name="Arial" style:font-name-complex="Arial"/>
    </style:style>
    <style:style style:name="P1583" style:parent-style-name="ListParagraph" style:family="paragraph">
      <style:paragraph-properties fo:margin-left="1.25in">
        <style:tab-stops/>
      </style:paragraph-properties>
    </style:style>
    <style:style style:name="T1584" style:parent-style-name="DefaultParagraphFont" style:family="text">
      <style:text-properties style:font-name="Segoe UI Symbol" style:font-name-asian="MS Gothic" style:font-name-complex="Segoe UI Symbo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P1589" style:parent-style-name="ListParagraph" style:family="paragraph">
      <style:paragraph-properties fo:margin-left="1.25in">
        <style:tab-stops/>
      </style:paragraph-properties>
    </style:style>
    <style:style style:name="T1590" style:parent-style-name="DefaultParagraphFont" style:family="text">
      <style:text-properties style:font-name="Segoe UI Symbol" style:font-name-asian="MS Gothic" style:font-name-complex="Segoe UI Symbo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P1595" style:parent-style-name="ListParagraph" style:list-style-name="LFO16" style:family="paragraph"/>
    <style:style style:name="T1596" style:parent-style-name="DefaultParagraphFont" style:family="text">
      <style:text-properties style:font-name="Arial" style:font-name-complex="Arial" style:text-underline-type="single" style:text-underline-style="solid" style:text-underline-width="auto" style:text-underline-mode="continuous"/>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P1605" style:parent-style-name="ListParagraph" style:list-style-name="LFO16" style:family="paragraph">
      <style:text-properties style:font-name="Arial" style:font-name-complex="Arial"/>
    </style:style>
    <style:style style:name="P1606" style:parent-style-name="ListParagraph" style:list-style-name="LFO16" style:family="paragraph">
      <style:text-properties style:font-name="Arial" style:font-name-complex="Arial"/>
    </style:style>
    <style:style style:name="P1607" style:parent-style-name="ListParagraph" style:list-style-name="LFO16" style:family="paragraph">
      <style:text-properties style:font-name="Arial" style:font-name-complex="Arial"/>
    </style:style>
    <style:style style:name="P1608" style:parent-style-name="ListParagraph" style:list-style-name="LFO16" style:family="paragraph">
      <style:text-properties style:font-name="Arial" style:font-name-complex="Arial"/>
    </style:style>
    <style:style style:name="P1609" style:parent-style-name="Normal" style:family="paragraph">
      <style:text-properties style:font-name="Arial" style:font-name-complex="Arial"/>
    </style:style>
    <style:style style:name="P1610" style:parent-style-name="ListParagraph" style:list-style-name="LFO12" style:family="paragraph">
      <style:paragraph-properties fo:margin-left="0.25in">
        <style:tab-stops/>
      </style:paragraph-properties>
    </style:style>
    <style:style style:name="T1611" style:parent-style-name="DefaultParagraphFont" style:family="text">
      <style:text-properties style:font-name="Arial" style:font-name-complex="Arial" fo:font-weight="bold" style:font-weight-asian="bold" style:font-weight-complex="bold"/>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P1614" style:parent-style-name="Normal" style:family="paragraph">
      <style:text-properties style:font-name="Arial" style:font-name-complex="Arial"/>
    </style:style>
    <style:style style:name="P1615" style:parent-style-name="ListParagraph" style:list-style-name="LFO12" style:family="paragraph">
      <style:paragraph-properties fo:margin-left="0.25in">
        <style:tab-stops/>
      </style:paragraph-properties>
    </style:style>
    <style:style style:name="T1616" style:parent-style-name="DefaultParagraphFont" style:family="text">
      <style:text-properties style:font-name="Arial" style:font-name-complex="Arial" fo:font-weight="bold" style:font-weight-asian="bold" style:font-weight-complex="bold"/>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P1619" style:parent-style-name="ListParagraph" style:list-style-name="LFO13" style:family="paragraph">
      <style:paragraph-properties fo:margin-left="0.75in">
        <style:tab-stops/>
      </style:paragraph-properties>
    </style:style>
    <style:style style:name="T1620" style:parent-style-name="DefaultParagraphFont" style:family="text">
      <style:text-properties style:font-name="Arial" style:font-name-complex="Arial" style:text-underline-type="single" style:text-underline-style="solid" style:text-underline-width="auto" style:text-underline-mode="continuous"/>
    </style:style>
    <style:style style:name="T1621" style:parent-style-name="DefaultParagraphFont" style:family="text">
      <style:text-properties style:font-name="Arial" style:font-name-complex="Arial"/>
    </style:style>
    <style:style style:name="P1622" style:parent-style-name="ListParagraph" style:list-style-name="LFO13" style:family="paragraph">
      <style:paragraph-properties fo:margin-left="0.75in">
        <style:tab-stops/>
      </style:paragraph-properties>
    </style:style>
    <style:style style:name="T1623" style:parent-style-name="DefaultParagraphFont" style:family="text">
      <style:text-properties style:font-name="Arial" style:font-name-complex="Arial" style:text-underline-type="single" style:text-underline-style="solid" style:text-underline-width="auto" style:text-underline-mode="continuous"/>
    </style:style>
    <style:style style:name="T1624" style:parent-style-name="DefaultParagraphFont" style:family="text">
      <style:text-properties style:font-name="Arial" style:font-name-complex="Arial"/>
    </style:style>
    <style:style style:name="P1625" style:parent-style-name="ListParagraph" style:list-style-name="LFO13" style:family="paragraph">
      <style:paragraph-properties fo:margin-left="0.75in">
        <style:tab-stops/>
      </style:paragraph-properties>
    </style:style>
    <style:style style:name="T1626" style:parent-style-name="DefaultParagraphFont" style:family="text">
      <style:text-properties style:font-name="Arial" style:font-name-complex="Arial" style:text-underline-type="single" style:text-underline-style="solid" style:text-underline-width="auto" style:text-underline-mode="continuous"/>
    </style:style>
    <style:style style:name="T1627" style:parent-style-name="DefaultParagraphFont" style:family="text">
      <style:text-properties style:font-name="Arial" style:font-name-complex="Arial"/>
    </style:style>
    <style:style style:name="P1628" style:parent-style-name="ListParagraph" style:list-style-name="LFO13" style:family="paragraph">
      <style:paragraph-properties fo:margin-left="0.75in">
        <style:tab-stops/>
      </style:paragraph-properties>
    </style:style>
    <style:style style:name="T1629" style:parent-style-name="DefaultParagraphFont" style:family="text">
      <style:text-properties style:font-name="Arial" style:font-name-complex="Arial" style:text-underline-type="single" style:text-underline-style="solid" style:text-underline-width="auto" style:text-underline-mode="continuous"/>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P1634" style:parent-style-name="ListParagraph" style:list-style-name="LFO13" style:family="paragraph">
      <style:paragraph-properties fo:margin-left="0.75in">
        <style:tab-stops/>
      </style:paragraph-properties>
    </style:style>
    <style:style style:name="T1635" style:parent-style-name="DefaultParagraphFont" style:family="text">
      <style:text-properties style:font-name="Arial" style:font-name-complex="Arial"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P1640" style:parent-style-name="ListParagraph" style:list-style-name="LFO13" style:family="paragraph">
      <style:paragraph-properties fo:margin-left="0.75in">
        <style:tab-stops/>
      </style:paragraph-properties>
    </style:style>
    <style:style style:name="T1641" style:parent-style-name="DefaultParagraphFont" style:family="text">
      <style:text-properties style:font-name="Arial" style:font-name-complex="Arial" style:text-underline-type="single" style:text-underline-style="solid" style:text-underline-width="auto" style:text-underline-mode="continuous"/>
    </style:style>
    <style:style style:name="T1642" style:parent-style-name="DefaultParagraphFont" style:family="text">
      <style:text-properties style:font-name="Arial" style:font-name-complex="Arial"/>
    </style:style>
    <style:style style:name="P1643" style:parent-style-name="ListParagraph" style:list-style-name="LFO13" style:family="paragraph">
      <style:paragraph-properties fo:margin-left="0.75in">
        <style:tab-stops/>
      </style:paragraph-properties>
    </style:style>
    <style:style style:name="T1644" style:parent-style-name="DefaultParagraphFont" style:family="text">
      <style:text-properties style:font-name="Arial" style:font-name-complex="Arial" style:text-underline-type="single" style:text-underline-style="solid" style:text-underline-width="auto" style:text-underline-mode="continuous"/>
    </style:style>
    <style:style style:name="T1645" style:parent-style-name="DefaultParagraphFont" style:family="text">
      <style:text-properties style:font-name="Arial" style:font-name-complex="Arial"/>
    </style:style>
    <style:style style:name="P1646" style:parent-style-name="ListParagraph" style:list-style-name="LFO13" style:family="paragraph">
      <style:paragraph-properties fo:margin-left="0.75in">
        <style:tab-stops/>
      </style:paragraph-properties>
    </style:style>
    <style:style style:name="T1647" style:parent-style-name="DefaultParagraphFont" style:family="text">
      <style:text-properties style:font-name="Arial" style:font-name-complex="Arial" style:text-underline-type="single" style:text-underline-style="solid" style:text-underline-width="auto" style:text-underline-mode="continuous"/>
    </style:style>
    <style:style style:name="T1648" style:parent-style-name="DefaultParagraphFont" style:family="text">
      <style:text-properties style:font-name="Arial" style:font-name-complex="Arial"/>
    </style:style>
    <style:style style:name="P1649" style:parent-style-name="ListParagraph" style:list-style-name="LFO13" style:family="paragraph">
      <style:paragraph-properties fo:margin-left="0.75in">
        <style:tab-stops/>
      </style:paragraph-properties>
    </style:style>
    <style:style style:name="T1650" style:parent-style-name="DefaultParagraphFont" style:family="text">
      <style:text-properties style:font-name="Arial" style:font-name-complex="Arial"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style>
    <style:style style:name="P1652" style:parent-style-name="ListParagraph" style:list-style-name="LFO13" style:family="paragraph">
      <style:paragraph-properties fo:margin-left="0.75in">
        <style:tab-stops/>
      </style:paragraph-properties>
    </style:style>
    <style:style style:name="T1653" style:parent-style-name="DefaultParagraphFont" style:family="text">
      <style:text-properties style:font-name="Arial" style:font-name-complex="Arial" style:text-underline-type="single" style:text-underline-style="solid" style:text-underline-width="auto" style:text-underline-mode="continuous"/>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P1657" style:parent-style-name="ListParagraph" style:list-style-name="LFO13" style:family="paragraph">
      <style:paragraph-properties fo:margin-left="0.75in">
        <style:tab-stops/>
      </style:paragraph-properties>
    </style:style>
    <style:style style:name="T1658" style:parent-style-name="DefaultParagraphFont" style:family="text">
      <style:text-properties style:font-name="Arial" style:font-name-complex="Arial" style:text-underline-type="single" style:text-underline-style="solid" style:text-underline-width="auto" style:text-underline-mode="continuous"/>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P1662" style:parent-style-name="ListParagraph" style:list-style-name="LFO13" style:family="paragraph">
      <style:paragraph-properties fo:margin-left="0.75in">
        <style:tab-stops/>
      </style:paragraph-properties>
    </style:style>
    <style:style style:name="T1663" style:parent-style-name="DefaultParagraphFont" style:family="text">
      <style:text-properties style:font-name="Arial" style:font-name-complex="Arial"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style>
    <style:style style:name="P1665" style:parent-style-name="ListParagraph" style:list-style-name="LFO13" style:family="paragraph"/>
    <style:style style:name="T1666" style:parent-style-name="DefaultParagraphFont" style:family="text">
      <style:text-properties style:font-name="Arial" style:font-name-complex="Arial" style:text-underline-type="single" style:text-underline-style="solid" style:text-underline-width="auto" style:text-underline-mode="continuous"/>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P1670" style:parent-style-name="ListParagraph" style:list-style-name="LFO13" style:family="paragraph"/>
    <style:style style:name="T1671" style:parent-style-name="DefaultParagraphFont" style:family="text">
      <style:text-properties style:font-name="Arial" style:font-name-complex="Arial" style:text-underline-type="single" style:text-underline-style="solid" style:text-underline-width="auto" style:text-underline-mode="continuous"/>
    </style:style>
    <style:style style:name="T1672" style:parent-style-name="DefaultParagraphFont" style:family="text">
      <style:text-properties style:font-name="Arial" style:font-name-complex="Arial"/>
    </style:style>
    <style:style style:name="P1673" style:parent-style-name="ListParagraph" style:list-style-name="LFO13" style:family="paragraph">
      <style:paragraph-properties fo:margin-left="0.75in">
        <style:tab-stops/>
      </style:paragraph-properties>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text-underline-type="single" style:text-underline-style="solid" style:text-underline-width="auto" style:text-underline-mode="continuous"/>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P1679" style:parent-style-name="ListParagraph" style:list-style-name="LFO13" style:family="paragraph"/>
    <style:style style:name="T1680" style:parent-style-name="DefaultParagraphFont" style:family="text">
      <style:text-properties style:font-name="Arial" style:font-name-complex="Arial" style:text-underline-type="single" style:text-underline-style="solid" style:text-underline-width="auto" style:text-underline-mode="continuous"/>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style:style>
    <style:style style:name="P1685" style:parent-style-name="ListParagraph" style:list-style-name="LFO13" style:family="paragraph"/>
    <style:style style:name="T1686" style:parent-style-name="DefaultParagraphFont" style:family="text">
      <style:text-properties style:font-name="Arial" style:font-name-complex="Arial" style:text-underline-type="single" style:text-underline-style="solid" style:text-underline-width="auto" style:text-underline-mode="continuous"/>
    </style:style>
    <style:style style:name="T1687" style:parent-style-name="DefaultParagraphFont" style:family="text">
      <style:text-properties style:font-name="Arial" style:font-name-complex="Arial"/>
    </style:style>
    <style:style style:name="P1688" style:parent-style-name="ListParagraph" style:list-style-name="LFO13" style:family="paragraph">
      <style:paragraph-properties fo:margin-left="0.75in">
        <style:tab-stops/>
      </style:paragraph-properties>
    </style:style>
    <style:style style:name="T1689" style:parent-style-name="DefaultParagraphFont" style:family="text">
      <style:text-properties style:font-name="Arial" style:font-name-complex="Arial" style:text-underline-type="single" style:text-underline-style="solid" style:text-underline-width="auto" style:text-underline-mode="continuous"/>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P1698" style:parent-style-name="ListParagraph" style:list-style-name="LFO13" style:family="paragraph">
      <style:paragraph-properties fo:margin-left="0.75in">
        <style:tab-stops/>
      </style:paragraph-properties>
    </style:style>
    <style:style style:name="T1699" style:parent-style-name="DefaultParagraphFont" style:family="text">
      <style:text-properties style:font-name="Arial" style:font-name-complex="Arial" style:text-underline-type="single" style:text-underline-style="solid" style:text-underline-width="auto" style:text-underline-mode="continuous"/>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P1702" style:parent-style-name="ListParagraph" style:list-style-name="LFO13" style:family="paragraph">
      <style:paragraph-properties fo:margin-left="0.75in">
        <style:tab-stops/>
      </style:paragraph-properties>
    </style:style>
    <style:style style:name="T1703" style:parent-style-name="DefaultParagraphFont" style:family="text">
      <style:text-properties style:font-name="Arial" style:font-name-complex="Arial" style:text-underline-type="single" style:text-underline-style="solid" style:text-underline-width="auto" style:text-underline-mode="continuous"/>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P1706" style:parent-style-name="ListParagraph" style:list-style-name="LFO13" style:family="paragraph">
      <style:paragraph-properties fo:margin-left="0.75in">
        <style:tab-stops/>
      </style:paragraph-properties>
    </style:style>
    <style:style style:name="T1707" style:parent-style-name="DefaultParagraphFont" style:family="text">
      <style:text-properties style:font-name="Arial" style:font-name-complex="Arial" style:text-underline-type="single" style:text-underline-style="solid" style:text-underline-width="auto" style:text-underline-mode="continuous"/>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P1711" style:parent-style-name="ListParagraph" style:list-style-name="LFO13" style:family="paragraph">
      <style:paragraph-properties fo:margin-left="0.75in">
        <style:tab-stops/>
      </style:paragraph-properties>
    </style:style>
    <style:style style:name="T1712" style:parent-style-name="DefaultParagraphFont" style:family="text">
      <style:text-properties style:font-name="Arial" style:font-name-complex="Arial" style:text-underline-type="single" style:text-underline-style="solid" style:text-underline-width="auto" style:text-underline-mode="continuous"/>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P1716" style:parent-style-name="ListParagraph" style:list-style-name="LFO13" style:family="paragraph">
      <style:paragraph-properties fo:margin-left="0.75in">
        <style:tab-stops/>
      </style:paragraph-properties>
    </style:style>
    <style:style style:name="T1717" style:parent-style-name="DefaultParagraphFont" style:family="text">
      <style:text-properties style:font-name="Arial" style:font-name-complex="Arial" style:text-underline-type="single" style:text-underline-style="solid" style:text-underline-width="auto" style:text-underline-mode="continuous"/>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P1721" style:parent-style-name="ListParagraph" style:list-style-name="LFO13" style:family="paragraph">
      <style:paragraph-properties fo:margin-left="0.75in">
        <style:tab-stops/>
      </style:paragraph-properties>
    </style:style>
    <style:style style:name="T1722" style:parent-style-name="DefaultParagraphFont" style:family="text">
      <style:text-properties style:font-name="Arial" style:font-name-complex="Arial" style:text-underline-type="single" style:text-underline-style="solid" style:text-underline-width="auto" style:text-underline-mode="continuous"/>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P1728" style:parent-style-name="ListParagraph" style:list-style-name="LFO13" style:family="paragraph">
      <style:text-properties style:font-name="Arial" style:font-name-complex="Arial"/>
    </style:style>
    <style:style style:name="P1729" style:parent-style-name="ListParagraph" style:list-style-name="LFO13" style:family="paragraph">
      <style:text-properties style:font-name="Arial" style:font-name-complex="Arial"/>
    </style:style>
    <style:style style:name="P1730" style:parent-style-name="ListParagraph" style:list-style-name="LFO13" style:family="paragraph">
      <style:text-properties style:font-name="Arial" style:font-name-complex="Arial"/>
    </style:style>
    <style:style style:name="P1731" style:parent-style-name="ListParagraph" style:list-style-name="LFO13" style:family="paragraph">
      <style:paragraph-properties fo:margin-left="0.75in">
        <style:tab-stops/>
      </style:paragraph-properties>
    </style:style>
    <style:style style:name="T1732" style:parent-style-name="DefaultParagraphFont" style:family="text">
      <style:text-properties style:font-name="Arial" style:font-name-complex="Arial" style:text-underline-type="single" style:text-underline-style="solid" style:text-underline-width="auto" style:text-underline-mode="continuous"/>
    </style:style>
    <style:style style:name="T1733" style:parent-style-name="DefaultParagraphFont" style:family="text">
      <style:text-properties style:font-name="Arial" style:font-name-complex="Arial" style:text-underline-type="single" style:text-underline-style="solid" style:text-underline-width="auto" style:text-underline-mode="continuous"/>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P1739" style:parent-style-name="ListParagraph" style:list-style-name="LFO13" style:family="paragraph">
      <style:paragraph-properties fo:margin-left="0.75in">
        <style:tab-stops/>
      </style:paragraph-properties>
    </style:style>
    <style:style style:name="T1740" style:parent-style-name="DefaultParagraphFont" style:family="text">
      <style:text-properties style:font-name="Arial" style:font-name-complex="Arial" style:text-underline-type="single" style:text-underline-style="solid" style:text-underline-width="auto" style:text-underline-mode="continuous"/>
    </style:style>
    <style:style style:name="T1741" style:parent-style-name="DefaultParagraphFont" style:family="text">
      <style:text-properties style:font-name="Arial" style:font-name-complex="Arial"/>
    </style:style>
    <style:style style:name="P1742" style:parent-style-name="Normal" style:family="paragraph">
      <style:text-properties style:font-name="Arial" style:font-name-complex="Arial"/>
    </style:style>
    <style:style style:name="P1743" style:parent-style-name="ListParagraph" style:list-style-name="LFO12" style:family="paragraph">
      <style:paragraph-properties fo:margin-left="0.25in">
        <style:tab-stops/>
      </style:paragraph-properties>
    </style:style>
    <style:style style:name="T1744" style:parent-style-name="DefaultParagraphFont" style:family="text">
      <style:text-properties style:font-name="Arial" style:font-name-complex="Arial" fo:font-weight="bold" style:font-weight-asian="bold" style:font-weight-complex="bold"/>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T1748" style:parent-style-name="DefaultParagraphFont" style:family="text">
      <style:text-properties style:font-name="Arial" style:font-name-complex="Arial"/>
    </style:style>
    <style:style style:name="P1749" style:parent-style-name="Normal" style:family="paragraph">
      <style:text-properties style:font-name="Arial" style:font-name-complex="Arial"/>
    </style:style>
    <style:style style:name="P1750" style:parent-style-name="Normal" style:family="paragraph">
      <style:text-properties style:font-name="Arial" style:font-name-complex="Arial"/>
    </style:style>
    <style:style style:name="P1751" style:parent-style-name="ListParagraph" style:family="paragraph">
      <style:text-properties style:font-name="Arial" style:font-name-complex="Arial"/>
    </style:style>
    <style:style style:name="T1752" style:parent-style-name="DefaultParagraphFont" style:family="text">
      <style:text-properties style:font-name="Arial" style:font-name-complex="Arial" fo:font-weight="bold" style:font-weight-asian="bold" style:font-weight-complex="bold"/>
    </style:style>
    <style:style style:name="T1753" style:parent-style-name="DefaultParagraphFont" style:family="text">
      <style:text-properties style:font-name="Arial" style:font-name-complex="Arial" fo:font-weight="bold" style:font-weight-asian="bold" style:font-weight-complex="bold"/>
    </style:style>
    <style:style style:name="T1754" style:parent-style-name="DefaultParagraphFont" style:family="text">
      <style:text-properties style:font-name="Arial" style:font-name-complex="Arial"/>
    </style:style>
    <style:style style:name="T1755" style:parent-style-name="Hyperlink" style:family="text">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P1759" style:parent-style-name="Normal" style:family="paragraph">
      <style:text-properties style:font-name="Arial" style:font-name-complex="Arial"/>
    </style:style>
    <style:style style:name="P1760" style:parent-style-name="Normal" style:family="paragraph">
      <style:text-properties style:font-name="Arial" style:font-name-complex="Arial"/>
    </style:style>
    <style:style style:name="T1761" style:parent-style-name="DefaultParagraphFont" style:family="text">
      <style:text-properties style:font-name="Arial" style:font-name-complex="Arial" fo:font-weight="bold" style:font-weight-asian="bold" style:font-weight-complex="bold"/>
    </style:style>
    <style:style style:name="T1762" style:parent-style-name="DefaultParagraphFont" style:family="text">
      <style:text-properties style:font-name="Arial" style:font-name-complex="Arial" fo:font-weight="bold" style:font-weight-asian="bold" style:font-weight-complex="bold"/>
    </style:style>
    <style:style style:name="T1763" style:parent-style-name="DefaultParagraphFont" style:family="text">
      <style:text-properties style:font-name="Arial" style:font-name-complex="Arial"/>
    </style:style>
    <style:style style:name="T1764" style:parent-style-name="Hyperlink"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P1768" style:parent-style-name="Normal" style:family="paragraph">
      <style:text-properties style:font-name="Arial" style:font-name-complex="Arial"/>
    </style:style>
    <style:style style:name="P1769" style:parent-style-name="Normal" style:family="paragraph">
      <style:paragraph-properties fo:break-before="page" fo:margin-bottom="0.1111in" fo:line-height="115%"/>
      <style:text-properties style:font-name="Arial" style:font-name-complex="Arial"/>
    </style:style>
    <style:style style:name="P177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7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T1772" style:parent-style-name="DefaultParagraphFont" style:family="text">
      <style:text-properties style:font-name="Arial" style:font-name-complex="Arial"/>
    </style:style>
    <style:style style:name="T1773" style:parent-style-name="DefaultParagraphFont" style:family="text">
      <style:text-properties style:font-name="Arial" style:font-name-complex="Arial" fo:font-weight="bold" style:font-weight-asian="bold" style:font-weight-complex="bold"/>
    </style:style>
    <style:style style:name="T1774" style:parent-style-name="DefaultParagraphFont" style:family="text">
      <style:text-properties style:font-name="Arial" style:font-name-complex="Arial"/>
    </style:style>
    <style:style style:name="T1775" style:parent-style-name="DefaultParagraphFont" style:family="text">
      <style:text-properties style:font-name="Arial" style:font-name-complex="Arial" fo:font-weight="bold" style:font-weight-asian="bold" style:font-weight-complex="bold"/>
    </style:style>
    <style:style style:name="T1776" style:parent-style-name="DefaultParagraphFont" style:family="text">
      <style:text-properties style:font-name="Arial" style:font-name-complex="Arial"/>
    </style:style>
    <style:style style:name="P1777" style:parent-style-name="Normal" style:family="paragraph">
      <style:text-properties style:font-name="Arial" style:font-name-complex="Arial"/>
    </style:style>
    <style:style style:name="T1778" style:parent-style-name="DefaultParagraphFont" style:family="text">
      <style:text-properties style:font-name="Arial" style:font-name-complex="Arial"/>
    </style:style>
    <style:style style:name="T1779" style:parent-style-name="DefaultParagraphFont" style:family="text">
      <style:text-properties style:font-name="Arial" style:font-name-complex="Arial" fo:font-weight="bold" style:font-weight-asian="bold" style:font-weight-complex="bold"/>
    </style:style>
    <style:style style:name="T1780" style:parent-style-name="DefaultParagraphFont" style:family="text">
      <style:text-properties style:font-name="Arial" style:font-name-complex="Arial"/>
    </style:style>
    <style:style style:name="T1781" style:parent-style-name="DefaultParagraphFont" style:family="text">
      <style:text-properties style:font-name="Arial" style:font-name-complex="Arial" fo:font-weight="bold" style:font-weight-asian="bold" style:font-weight-complex="bold"/>
    </style:style>
    <style:style style:name="T1782" style:parent-style-name="DefaultParagraphFont" style:family="text">
      <style:text-properties style:font-name="Arial" style:font-name-complex="Arial"/>
    </style:style>
    <style:style style:name="P1783" style:parent-style-name="Normal" style:family="paragraph">
      <style:paragraph-properties fo:margin-left="0.5in">
        <style:tab-stops/>
      </style:paragraph-properties>
    </style:style>
    <style:style style:name="T1784" style:parent-style-name="DefaultParagraphFont" style:family="text">
      <style:text-properties style:font-name="Arial" style:font-name-complex="Arial"/>
    </style:style>
    <style:style style:name="T1785" style:parent-style-name="DefaultParagraphFont" style:family="text">
      <style:text-properties style:font-name="Arial" style:font-name-complex="Arial"/>
    </style:style>
  </office:automatic-styles>
  <office:body>
    <office:text text:use-soft-page-breaks="true">
      <text:p text:style-name="P1">NEW MEXICO<text:s/>RENT-TO-OWN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pan><text:span text:style-name="T28">:<text:s/></text:span><text:span text:style-name="T29">[LANDLORD'S NAME]</text:span></text:p>
      <text:p text:style-name="P30"><text:span text:style-name="T31">Mailing Address</text:span><text:span text:style-name="T32">:<text:s/></text:span><text:span text:style-name="T33">[LANDLORD'S ADDRESS]</text:span></text:p>
      <text:p text:style-name="P34"/>
      <text:p text:style-name="P35">Tenant</text:p>
      <text:p text:style-name="P36"/>
      <text:p text:style-name="ListParagraph"><text:span text:style-name="T37">Tenant’s Name</text:span><text:span text:style-name="T38">:<text:s/></text:span><text:span text:style-name="T39">[TENANT'S NAME]</text:span></text:p>
      <text:p text:style-name="P40"><text:span text:style-name="T41">Additional Occupants</text:span><text:span text:style-name="T42">:<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text:span><text:span text:style-name="T70">(s)</text:span><text:span text:style-name="T71">: </text:span><text:span text:style-name="T72">[#]</text:span><text:span text:style-name="T73"><text:s/></text:span><text:span text:style-name="T74">Bathroom</text:span><text:span text:style-name="T75">(</text:span><text:span text:style-name="T76">s</text:span><text:span text:style-name="T77">)</text:span><text:span text:style-name="T78">:<text:s/></text:span><text:span text:style-name="T79">[#]</text:span></text:p>
        </text:list-item>
      </text:list>
      <text:p text:style-name="P80"/>
      <text:list text:style-name="LFO1" text:continue-numbering="true">
        <text:list-item>
          <text:p text:style-name="P81"><text:span text:style-name="T82">TERM</text:span><text:span text:style-name="T83">.</text:span><text:span text:style-name="T84"><text:s/>(check one)</text:span></text:p>
        </text:list-item>
      </text:list>
      <text:p text:style-name="P85"/>
      <text:p text:style-name="ListParagraph"><text:span text:style-name="T86">☐</text:span><text:span text:style-name="T87"><text:s/>-</text:span><text:span text:style-name="T88"><text:s/></text:span><text:span text:style-name="T89">Standard Lease</text:span></text:p>
      <text:p text:style-name="P90"><text:span text:style-name="T91">Start Date</text:span><text:span text:style-name="T92">:<text:s/></text:span><text:span text:style-name="T93">[START DATE]</text:span></text:p>
      <text:p text:style-name="P94"><text:span text:style-name="T95">End Date</text:span><text:span text:style-name="T96">:<text:s/></text:span><text:span text:style-name="T97">[END DATE]</text:span></text:p>
      <text:p text:style-name="P98"/>
      <text:p text:style-name="P99">After the End Date, this Agreement shall: (check one)</text:p>
      <text:p text:style-name="P100"><text:span text:style-name="T101">☐</text:span><text:span text:style-name="T102"><text:s/>-<text:s/></text:span><text:span text:style-name="T103">Terminate if no renewal or extension is made.</text:span></text:p>
      <text:p text:style-name="P104"><text:span text:style-name="T105">☐</text:span><text:span text:style-name="T106"><text:s/>-<text:s/></text:span><text:span text:style-name="T107">C</text:span><text:span text:style-name="T108">onvert to a month-to-month lease.</text:span></text:p>
      <text:p text:style-name="P109"/>
      <text:p text:style-name="ListParagraph"><text:span text:style-name="T110">☐</text:span><text:span text:style-name="T111"><text:s/>-</text:span><text:span text:style-name="T112"><text:s/></text:span><text:span text:style-name="T113">Month-to-Month Lease</text:span></text:p>
      <text:p text:style-name="P114"><text:span text:style-name="T115">Start Date</text:span><text:span text:style-name="T116">:<text:s/></text:span><text:span text:style-name="T117">[START DATE]</text:span></text:p>
      <text:p text:style-name="P118"><text:span text:style-name="T119">Termination Period</text:span><text:span text:style-name="T120">:<text:s/></text:span><text:span text:style-name="T121">[#]</text:span><text:span text:style-name="T122"><text:s/></text:span><text:span text:style-name="T123">Days</text:span></text:p>
      <text:p text:style-name="P124"/>
      <text:list text:style-name="LFO1" text:continue-numbering="true">
        <text:list-item>
          <text:p text:style-name="P125"><text:span text:style-name="T126">RENT</text:span><text:span text:style-name="T127">.</text:span></text:p>
        </text:list-item>
      </text:list>
      <text:list text:style-name="LFO3" text:continue-numbering="true">
        <text:list-item>
          <text:p text:style-name="P128"><text:span text:style-name="T129">Monthly Rent</text:span><text:span text:style-name="T130">:<text:s/></text:span><text:span text:style-name="T131">$</text:span><text:span text:style-name="T132">[AMOUNT]</text:span></text:p>
        </text:list-item>
        <text:list-item>
          <text:p text:style-name="P133"><text:span text:style-name="T134">Due Date</text:span><text:span text:style-name="T135">:<text:s/></text:span><text:span text:style-name="T136">[#]</text:span><text:span text:style-name="T137"><text:s/></text:span><text:span text:style-name="T138">day of each month.</text:span></text:p>
        </text:list-item>
      </text:list>
      <text:p text:style-name="P139"/>
      <text:list text:style-name="LFO1" text:continue-numbering="true">
        <text:list-item>
          <text:p text:style-name="P140"><text:span text:style-name="T141">SECURITY DEPOSIT</text:span><text:span text:style-name="T142">. (check one)</text:span></text:p>
        </text:list-item>
      </text:list>
      <text:p text:style-name="P143"/>
      <text:p text:style-name="ListParagraph"><text:span text:style-name="T144">☐</text:span><text:span text:style-name="T145"><text:s/>-</text:span><text:span text:style-name="T146"><text:s/></text:span><text:span text:style-name="T147">No Security Deposit</text:span><text:span text:style-name="T148">.</text:span></text:p>
      <text:p text:style-name="P149"/>
      <text:p text:style-name="ListParagraph"><text:span text:style-name="T150">☐</text:span><text:span text:style-name="T151"><text:s/>-</text:span><text:span text:style-name="T152"><text:s/></text:span><text:span text:style-name="T153">Security Deposit</text:span><text:span text:style-name="T154">.</text:span></text:p>
      <text:list text:style-name="LFO4" text:continue-numbering="true">
        <text:list-item>
          <text:p text:style-name="P155"><text:span text:style-name="T156">Amount</text:span><text:span text:style-name="T157">:<text:s/></text:span><text:span text:style-name="T158">$</text:span><text:span text:style-name="T159">[AMOUNT]</text:span></text:p>
        </text:list-item>
        <text:list-item>
          <text:p text:style-name="P160"><text:span text:style-name="T161">Returning</text:span><text:span text:style-name="T162"><text:s/>to Tenant</text:span><text:span text:style-name="T163">:<text:s/></text:span><text:span text:style-name="T164">[#]</text:span><text:span text:style-name="T165"><text:s/></text:span><text:span text:style-name="T166">days after lease termination.</text:span></text:p>
        </text:list-item>
      </text:list>
      <text:p text:style-name="P167"/>
      <text:list text:style-name="LFO1" text:continue-numbering="true">
        <text:list-item>
          <text:p text:style-name="P168"><text:span text:style-name="T169">LATE<text:s/></text:span><text:span text:style-name="T170">FEE</text:span><text:span text:style-name="T171">. (check one)</text:span></text:p>
        </text:list-item>
      </text:list>
      <text:p text:style-name="P172"/>
      <text:p text:style-name="ListParagraph"><text:span text:style-name="T173">☐</text:span><text:span text:style-name="T174"><text:s/>-</text:span><text:span text:style-name="T175"><text:s/></text:span><text:span text:style-name="T176">No Late Fee</text:span><text:span text:style-name="T177">.</text:span></text:p>
      <text:p text:style-name="P178"/>
      <text:p text:style-name="ListParagraph"><text:span text:style-name="T179">☐</text:span><text:span text:style-name="T180"><text:s/>-</text:span><text:span text:style-name="T181"><text:s/></text:span><text:span text:style-name="T182">Late Fee</text:span><text:span text:style-name="T183">:</text:span><text:span text:style-name="T184"><text:s/>(check one)</text:span></text:p>
      <text:p text:style-name="P185"><text:span text:style-name="T186">☐</text:span><text:span text:style-name="T187"><text:s/>-<text:s/></text:span><text:span text:style-name="T188">Fixed Amount</text:span><text:span text:style-name="T189">.<text:s/></text:span><text:span text:style-name="T190">$</text:span><text:span text:style-name="T191">[AMOUNT]</text:span><text:span text:style-name="T192"><text:s/>for each</text:span><text:span text:style-name="T193"><text:s/></text:span><text:span text:style-name="T194">☐</text:span><text:span text:style-name="T195"><text:s/></text:span><text:span text:style-name="T196">o</text:span><text:span text:style-name="T197">ccurrence<text:s/></text:span><text:span text:style-name="T198">☐</text:span><text:span text:style-name="T199"><text:s/></text:span><text:span text:style-name="T200">d</text:span><text:span text:style-name="T201">ay rent is late.</text:span></text:p>
      <text:p text:style-name="P202"><text:span text:style-name="T203">☐</text:span><text:span text:style-name="T204"><text:s/>-<text:s/></text:span><text:span text:style-name="T205">Interest</text:span><text:span text:style-name="T206">.</text:span><text:span text:style-name="T207"><text:s/></text:span><text:span text:style-name="T208">[#]</text:span><text:span text:style-name="T209">%</text:span><text:span text:style-name="T210"><text:s/>per annum.</text:span></text:p>
      <text:p text:style-name="P211"/>
      <text:list text:style-name="LFO1" text:continue-numbering="true">
        <text:list-item>
          <text:p text:style-name="P212"><text:span text:style-name="T213">NSF FEE</text:span><text:span text:style-name="T214">. (check one)</text:span></text:p>
        </text:list-item>
      </text:list>
      <text:p text:style-name="P215"/>
      <text:p text:style-name="ListParagraph"><text:span text:style-name="T216">☐</text:span><text:span text:style-name="T217"><text:s/>-</text:span><text:span text:style-name="T218"><text:s/></text:span><text:span text:style-name="T219">No NSF Fee</text:span><text:span text:style-name="T220">.</text:span></text:p>
      <text:p text:style-name="P221"/>
      <text:p text:style-name="ListParagraph"><text:span text:style-name="T222">☐</text:span><text:span text:style-name="T223"><text:s/>-</text:span><text:span text:style-name="T224"><text:s/></text:span><text:span text:style-name="T225">NSF Fee</text:span><text:span text:style-name="T226">:</text:span><text:span text:style-name="T227"><text:s/></text:span><text:span text:style-name="T228">$</text:span><text:span text:style-name="T229">[AMOUNT]</text:span></text:p>
      <text:p text:style-name="P230"/>
      <text:list text:style-name="LFO1" text:continue-numbering="true">
        <text:list-item>
          <text:p text:style-name="P231"><text:span text:style-name="T232">EARLY MOVE-IN</text:span><text:span text:style-name="T233">. (check one)</text:span></text:p>
        </text:list-item>
      </text:list>
      <text:p text:style-name="P234"/>
      <text:p text:style-name="P235"><text:span text:style-name="T236">☐</text:span><text:span text:style-name="T237"><text:s/>-<text:s/></text:span><text:span text:style-name="T238">No Early Move-in</text:span><text:span text:style-name="T239">.</text:span></text:p>
      <text:p text:style-name="P240"/>
      <text:p text:style-name="P241"><text:span text:style-name="T242">☐</text:span><text:span text:style-name="T243"><text:s/>-<text:s/></text:span><text:span text:style-name="T244">Early Move-in.</text:span></text:p>
      <text:list text:style-name="LFO10" text:continue-numbering="true">
        <text:list-item>
          <text:p text:style-name="P245"><text:span text:style-name="T246">Date</text:span><text:span text:style-name="T247">:<text:s/></text:span><text:span text:style-name="T248">[MOVE-IN DATE]</text:span></text:p>
        </text:list-item>
        <text:list-item>
          <text:p text:style-name="P249"><text:span text:style-name="T250">Prorated Rent</text:span><text:span text:style-name="T251">.</text:span><text:span text:style-name="T252"><text:s/></text:span><text:span text:style-name="T253">$</text:span><text:span text:style-name="T254">[AMOUNT]</text:span></text:p>
        </text:list-item>
      </text:list>
      <text:p text:style-name="P255"/>
      <text:list text:style-name="LFO1" text:continue-numbering="true">
        <text:list-item>
          <text:p text:style-name="P256"><text:span text:style-name="T257">PRE-PAYMENT OF RENT</text:span><text:span text:style-name="T258">.<text:s/></text:span><text:span text:style-name="T259">(check one)</text:span></text:p>
        </text:list-item>
      </text:list>
      <text:p text:style-name="P260"/>
      <text:p text:style-name="P261"><text:span text:style-name="T262">☐</text:span><text:span text:style-name="T263"><text:s/>-<text:s/></text:span><text:span text:style-name="T264">No Pre-Payment of Rent is Required</text:span><text:span text:style-name="T265">.</text:span></text:p>
      <text:p text:style-name="P266"/>
      <text:p text:style-name="P267"><text:span text:style-name="T268">☐</text:span><text:span text:style-name="T269"><text:s/>-<text:s/></text:span><text:span text:style-name="T270">Pre-Payment of Rent is Required</text:span><text:span text:style-name="T271">.</text:span></text:p>
      <text:p text:style-name="P272"><text:span text:style-name="T273">Pre-Payment Amount</text:span><text:span text:style-name="T274">:<text:s/></text:span><text:span text:style-name="T275">$</text:span><text:span text:style-name="T276">[AMOUNT]</text:span></text:p>
      <text:p text:style-name="P277"><text:span text:style-name="T278">Pre-Payment Period</text:span><text:span text:style-name="T279">:</text:span></text:p>
      <text:p text:style-name="P280"><text:span text:style-name="T281">Start Date:<text:s/></text:span><text:span text:style-name="T282">[START DATE]</text:span></text:p>
      <text:p text:style-name="P283"><text:span text:style-name="T284">End Date:<text:s/></text:span><text:span text:style-name="T285">[END DATE]</text:span></text:p>
      <text:p text:style-name="P286"/>
      <text:list text:style-name="LFO1" text:continue-numbering="true">
        <text:list-item>
          <text:p text:style-name="P287"><text:span text:style-name="T288">Acceptable Payment Methods</text:span><text:span text:style-name="T289">. The Landlord accepts any of the following payment methods from the Tenant: (check all that apply)</text:span></text:p>
        </text:list-item>
      </text:list>
      <text:p text:style-name="P290"><text:span text:style-name="T291">☐</text:span><text:span text:style-name="T292"><text:s/>-<text:s/></text:span><text:span text:style-name="T293">ACH (electronic bank transfer)</text:span></text:p>
      <text:p text:style-name="P294"><text:span text:style-name="T295">☐</text:span><text:span text:style-name="T296"><text:s/>-<text:s/></text:span><text:span text:style-name="T297">Cash</text:span></text:p>
      <text:p text:style-name="P298"><text:span text:style-name="T299">☐</text:span><text:span text:style-name="T300"><text:s/>-<text:s/></text:span><text:span text:style-name="T301">Check</text:span></text:p>
      <text:p text:style-name="P302"><text:span text:style-name="T303">☐</text:span><text:span text:style-name="T304"><text:s/>-<text:s/></text:span><text:span text:style-name="T305">Credit Card</text:span></text:p>
      <text:p text:style-name="P306"><text:span text:style-name="T307">☐</text:span><text:span text:style-name="T308"><text:s/>-<text:s/></text:span><text:span text:style-name="T309">PayPal (e-mail is:<text:s/></text:span><text:span text:style-name="T310">[PAYPAL E-MAIL]</text:span><text:span text:style-name="T311">)</text:span></text:p>
      <text:p text:style-name="P312"><text:span text:style-name="T313">☐</text:span><text:span text:style-name="T314"><text:s/>-<text:s/></text:span><text:span text:style-name="T315">Venmo (e-mail/username is:<text:s/></text:span><text:span text:style-name="T316">[E-MAIL/USERNAME]</text:span><text:span text:style-name="T317">)</text:span></text:p>
      <text:p text:style-name="P318"><text:span text:style-name="T319">☐</text:span><text:span text:style-name="T320"><text:s/>-<text:s/></text:span><text:span text:style-name="T321">Zelle (e-mail/phone number is:<text:s/></text:span><text:span text:style-name="T322">[E-MAIL/PHONE NUMBER]</text:span><text:span text:style-name="T323">)</text:span></text:p>
      <text:p text:style-name="P324"><text:span text:style-name="T325">☐</text:span><text:span text:style-name="T326"><text:s/>-<text:s/></text:span><text:span text:style-name="T327">Other:<text:s/></text:span><text:span text:style-name="T328">[DESCRIBE]</text:span></text:p>
      <text:p text:style-name="P329"/>
      <text:soft-page-break/>
      <text:list text:style-name="LFO1" text:continue-numbering="true">
        <text:list-item>
          <text:p text:style-name="P330"><text:span text:style-name="T331">UTILITIES</text:span><text:span text:style-name="T332"><text:s/>&amp; SERVICES</text:span><text:span text:style-name="T333">. The Landlord is responsible for: (check one)</text:span></text:p>
        </text:list-item>
      </text:list>
      <text:p text:style-name="P334"/>
      <text:p text:style-name="ListParagraph"><text:span text:style-name="T335">☐</text:span><text:span text:style-name="T336"><text:s/>-</text:span><text:span text:style-name="T337"><text:s/></text:span><text:span text:style-name="T338">No<text:s/></text:span><text:span text:style-name="T339">Utilities &amp; Services</text:span><text:span text:style-name="T340">.</text:span></text:p>
      <text:p text:style-name="P341"/>
      <text:p text:style-name="ListParagraph"><text:span text:style-name="T342">☐</text:span><text:span text:style-name="T343"><text:s/>-</text:span><text:span text:style-name="T344"><text:s/></text:span><text:span text:style-name="T345">Utilities &amp; Services</text:span><text:span text:style-name="T346">:</text:span><text:span text:style-name="T347"><text:s/></text:span><text:span text:style-name="T348">(check all that apply)</text:span></text:p>
      <text:p text:style-name="P349"><text:span text:style-name="T350">☐</text:span><text:span text:style-name="T351"><text:s/>-<text:s/></text:span><text:span text:style-name="T352">Cable (TV)</text:span></text:p>
      <text:p text:style-name="P353"><text:span text:style-name="T354">☐</text:span><text:span text:style-name="T355"><text:s/>-<text:s/></text:span><text:span text:style-name="T356">Gas / Oil / Propane</text:span></text:p>
      <text:p text:style-name="P357"><text:span text:style-name="T358">☐</text:span><text:span text:style-name="T359"><text:s/>-<text:s/></text:span><text:span text:style-name="T360">Electricity</text:span></text:p>
      <text:p text:style-name="P361"><text:span text:style-name="T362">☐</text:span><text:span text:style-name="T363"><text:s/>-</text:span><text:span text:style-name="T364"><text:s/>Internet</text:span></text:p>
      <text:p text:style-name="P365"><text:span text:style-name="T366">☐</text:span><text:span text:style-name="T367"><text:s/>-</text:span><text:span text:style-name="T368"><text:s/>Landscaping</text:span></text:p>
      <text:p text:style-name="P369"><text:span text:style-name="T370">☐</text:span><text:span text:style-name="T371"><text:s/>-<text:s/></text:span><text:span text:style-name="T372">Water / Sewer</text:span></text:p>
      <text:p text:style-name="P373"><text:span text:style-name="T374">☐</text:span><text:span text:style-name="T375"><text:s/>-</text:span><text:span text:style-name="T376"><text:s/>Trash Removal</text:span></text:p>
      <text:p text:style-name="P377"><text:span text:style-name="T378">☐</text:span><text:span text:style-name="T379"><text:s/>-</text:span><text:span text:style-name="T380"><text:s/>Other:<text:s/></text:span><text:span text:style-name="T381">[DESCRIBE UTILITIES &amp; SERVICES]</text:span></text:p>
      <text:p text:style-name="P382"/>
      <text:list text:style-name="LFO1" text:continue-numbering="true">
        <text:list-item>
          <text:p text:style-name="P383"><text:span text:style-name="T384">FURNITURE</text:span><text:span text:style-name="T385">. (check<text:s/></text:span><text:span text:style-name="T386">one</text:span><text:span text:style-name="T387">)</text:span></text:p>
        </text:list-item>
      </text:list>
      <text:p text:style-name="P388"/>
      <text:p text:style-name="ListParagraph"><text:span text:style-name="T389">☐</text:span><text:span text:style-name="T390"><text:s/>-</text:span><text:span text:style-name="T391"><text:s/></text:span><text:span text:style-name="T392">Property is Not Furnished</text:span><text:span text:style-name="T393">.</text:span></text:p>
      <text:p text:style-name="P394"/>
      <text:p text:style-name="ListParagraph"><text:span text:style-name="T395">☐</text:span><text:span text:style-name="T396"><text:s/>-</text:span><text:span text:style-name="T397"><text:s/></text:span><text:span text:style-name="T398">Property is Furnished</text:span><text:span text:style-name="T399">:</text:span><text:span text:style-name="T400"><text:s/>(check all that apply)</text:span></text:p>
      <text:p text:style-name="P401"><text:span text:style-name="T402">☐</text:span><text:span text:style-name="T403"><text:s/>- Bathroom(s)</text:span></text:p>
      <text:p text:style-name="P404"><text:span text:style-name="T405">☐</text:span><text:span text:style-name="T406"><text:s/>- Bedroom(s)</text:span></text:p>
      <text:p text:style-name="P407"><text:span text:style-name="T408">☐</text:span><text:span text:style-name="T409"><text:s/>- Dining Room</text:span></text:p>
      <text:p text:style-name="P410"><text:span text:style-name="T411">☐</text:span><text:span text:style-name="T412"><text:s/>- Kitchen</text:span></text:p>
      <text:p text:style-name="P413"><text:span text:style-name="T414">☐</text:span><text:span text:style-name="T415"><text:s/>- Living Room</text:span></text:p>
      <text:p text:style-name="P416"><text:span text:style-name="T417">☐</text:span><text:span text:style-name="T418"><text:s/>- Other:<text:s/></text:span><text:span text:style-name="T419">[DESCRIBE FURNISHINGS]</text:span></text:p>
      <text:p text:style-name="P420"/>
      <text:list text:style-name="LFO1" text:continue-numbering="true">
        <text:list-item>
          <text:p text:style-name="P421"><text:span text:style-name="T422">APPLIANCES</text:span><text:span text:style-name="T423">.<text:s/></text:span><text:span text:style-name="T424">(check one)</text:span></text:p>
        </text:list-item>
      </text:list>
      <text:p text:style-name="P425"/>
      <text:p text:style-name="ListParagraph"><text:span text:style-name="T426">☐</text:span><text:span text:style-name="T427"><text:s/>-</text:span><text:span text:style-name="T428"><text:s/></text:span><text:span text:style-name="T429">Property Has No Appliances</text:span><text:span text:style-name="T430">.</text:span></text:p>
      <text:p text:style-name="P431"/>
      <text:p text:style-name="ListParagraph"><text:span text:style-name="T432">☐</text:span><text:span text:style-name="T433"><text:s/>-</text:span><text:span text:style-name="T434"><text:s/></text:span><text:span text:style-name="T435">Property Has Appliances</text:span><text:span text:style-name="T436">:</text:span><text:span text:style-name="T437"><text:s/></text:span><text:span text:style-name="T438">(check all that apply)</text:span></text:p>
      <text:p text:style-name="P439"><text:span text:style-name="T440">☐</text:span><text:span text:style-name="T441"><text:s/>-<text:s/></text:span><text:span text:style-name="T442">Ceiling Fans</text:span></text:p>
      <text:p text:style-name="P443"><text:span text:style-name="T444">☐</text:span><text:span text:style-name="T445"><text:s/>- Dishwasher</text:span></text:p>
      <text:p text:style-name="P446"><text:span text:style-name="T447">☐</text:span><text:span text:style-name="T448"><text:s/>- Dryer (for laundry)</text:span></text:p>
      <text:p text:style-name="P449"><text:span text:style-name="T450">☐</text:span><text:span text:style-name="T451"><text:s/>-<text:s/></text:span><text:span text:style-name="T452">Garbage Disposal</text:span></text:p>
      <text:p text:style-name="P453"><text:span text:style-name="T454">☐</text:span><text:span text:style-name="T455"><text:s/>- Microwave</text:span></text:p>
      <text:p text:style-name="P456"><text:span text:style-name="T457">☐</text:span><text:span text:style-name="T458"><text:s/>- Refrigerator</text:span></text:p>
      <text:p text:style-name="P459"><text:span text:style-name="T460">☐</text:span><text:span text:style-name="T461"><text:s/>- Stove / Oven</text:span></text:p>
      <text:p text:style-name="P462"><text:span text:style-name="T463">☐</text:span><text:span text:style-name="T464"><text:s/>- Washing Machine</text:span></text:p>
      <text:p text:style-name="P465"><text:span text:style-name="T466">☐</text:span><text:span text:style-name="T467"><text:s/>-</text:span><text:span text:style-name="T468"><text:s/>Water Heater</text:span></text:p>
      <text:p text:style-name="P469"><text:span text:style-name="T470">☐</text:span><text:span text:style-name="T471"><text:s/>- Other.<text:s/></text:span><text:span text:style-name="T472">[DESCRIBE APPLIANCES]</text:span></text:p>
      <text:p text:style-name="P473"/>
      <text:soft-page-break/>
      <text:list text:style-name="LFO1" text:continue-numbering="true">
        <text:list-item>
          <text:p text:style-name="P474"><text:span text:style-name="T475">MOVE-IN INSPECTION</text:span><text:span text:style-name="T476">. (check one)</text:span></text:p>
        </text:list-item>
      </text:list>
      <text:p text:style-name="P477"/>
      <text:p text:style-name="P478"><text:span text:style-name="T479">☐</text:span><text:span text:style-name="T480"><text:s/>-<text:s/></text:span><text:span text:style-name="T481">No Move-In Inspection</text:span><text:span text:style-name="T482">.</text:span></text:p>
      <text:p text:style-name="P483"/>
      <text:p text:style-name="P484"><text:span text:style-name="T485">☐</text:span><text:span text:style-name="T486"><text:s/>-<text:s/></text:span><text:span text:style-name="T487">Move-In Inspection is Required</text:span><text:span text:style-name="T488">.</text:span></text:p>
      <text:p text:style-name="P489"/>
      <text:list text:style-name="LFO1" text:continue-numbering="true">
        <text:list-item>
          <text:p text:style-name="P490"><text:span text:style-name="T491">COMMON AREAS</text:span><text:span text:style-name="T492">. (check one)</text:span></text:p>
        </text:list-item>
      </text:list>
      <text:p text:style-name="P493"/>
      <text:p text:style-name="P494"><text:span text:style-name="T495">☐</text:span><text:span text:style-name="T496"><text:s/>-<text:s/></text:span><text:span text:style-name="T497">No<text:s/></text:span><text:span text:style-name="T498">Common Areas</text:span><text:span text:style-name="T499">.</text:span></text:p>
      <text:p text:style-name="P500"/>
      <text:p text:style-name="P501"><text:span text:style-name="T502">☐</text:span><text:span text:style-name="T503"><text:s/>-<text:s/></text:span><text:span text:style-name="T504">Common Areas</text:span><text:span text:style-name="T505">.</text:span><text:span text:style-name="T506"><text:s/></text:span><text:span text:style-name="T507">[DESCRIBE COMMON AREAS]</text:span></text:p>
      <text:p text:style-name="P508"/>
      <text:list text:style-name="LFO1" text:continue-numbering="true">
        <text:list-item>
          <text:p text:style-name="P509"><text:span text:style-name="T510">PARKING</text:span><text:span text:style-name="T511">.</text:span><text:span text:style-name="T512"><text:s/>(check one)</text:span></text:p>
        </text:list-item>
      </text:list>
      <text:p text:style-name="P513"/>
      <text:p text:style-name="P514"><text:span text:style-name="T515">☐</text:span><text:span text:style-name="T516"><text:s/>-<text:s/></text:span><text:span text:style-name="T517">No Parking Provided</text:span><text:span text:style-name="T518">.</text:span></text:p>
      <text:p text:style-name="P519"/>
      <text:p text:style-name="P520"><text:span text:style-name="T521">☐</text:span><text:span text:style-name="T522"><text:s/>-<text:s/></text:span><text:span text:style-name="T523">Parking is Provided</text:span><text:span text:style-name="T524">.<text:s/></text:span><text:span text:style-name="T525">[#]</text:span><text:span text:style-name="T526"><text:s/></text:span><text:span text:style-name="T527">parking spaces are provided with:</text:span><text:span text:style-name="T528"><text:s/>(check one)</text:span></text:p>
      <text:p text:style-name="P529"><text:span text:style-name="T530">☐</text:span><text:span text:style-name="T531"><text:s/>-<text:s/></text:span><text:span text:style-name="T532">No Fee</text:span><text:span text:style-name="T533">.</text:span></text:p>
      <text:p text:style-name="P534"><text:span text:style-name="T535">☐</text:span><text:span text:style-name="T536"><text:s/>-<text:s/></text:span><text:span text:style-name="T537">Fe</text:span><text:span text:style-name="T538">e</text:span><text:span text:style-name="T539"><text:s/>(describe).<text:s/></text:span><text:span text:style-name="T540">[DESCRIBE PARKING FEE]</text:span></text:p>
      <text:p text:style-name="P541"/>
      <text:list text:style-name="LFO1" text:continue-numbering="true">
        <text:list-item>
          <text:p text:style-name="P542"><text:span text:style-name="T543">PETS</text:span><text:span text:style-name="T544">. (check one)</text:span></text:p>
        </text:list-item>
      </text:list>
      <text:p text:style-name="P545"/>
      <text:p text:style-name="P546"><text:span text:style-name="T547">☐</text:span><text:span text:style-name="T548"><text:s/>-<text:s/></text:span><text:span text:style-name="T549">No Pets Allowed</text:span><text:span text:style-name="T550">.</text:span></text:p>
      <text:p text:style-name="P551"/>
      <text:p text:style-name="P552"><text:span text:style-name="T553">☐</text:span><text:span text:style-name="T554"><text:s/>-<text:s/></text:span><text:span text:style-name="T555">Pets are Allowed</text:span><text:span text:style-name="T556">.</text:span></text:p>
      <text:p text:style-name="P557"><text:span text:style-name="T558">Number of Pets</text:span><text:span text:style-name="T559">:<text:s/></text:span><text:span text:style-name="T560">[#]</text:span></text:p>
      <text:p text:style-name="P561"><text:span text:style-name="T562">Types</text:span><text:span text:style-name="T563">:<text:s/></text:span><text:span text:style-name="T564">[PET TYPES]</text:span></text:p>
      <text:p text:style-name="P565"><text:span text:style-name="T566">Maximum Weight</text:span><text:span text:style-name="T567"><text:s/>(per pet)</text:span><text:span text:style-name="T568">:<text:s/></text:span><text:span text:style-name="T569">[#]</text:span><text:span text:style-name="T570"><text:s/></text:span><text:span text:style-name="T571">Pounds</text:span></text:p>
      <text:p text:style-name="P572"><text:span text:style-name="T573">Deposit</text:span><text:span text:style-name="T574"><text:s/>(for all pets)</text:span><text:span text:style-name="T575">:</text:span><text:span text:style-name="T576"><text:s/></text:span><text:span text:style-name="T577">$</text:span><text:span text:style-name="T578">[AMOUNT]</text:span><text:span text:style-name="T579"><text:s/></text:span><text:span text:style-name="T580">☐</text:span><text:span text:style-name="T581"><text:s/>refundable<text:s/></text:span><text:span text:style-name="T582">☐</text:span><text:span text:style-name="T583"><text:s/>non-refundable</text:span></text:p>
      <text:p text:style-name="P584"/>
      <text:list text:style-name="LFO1" text:continue-numbering="true">
        <text:list-item>
          <text:p text:style-name="P585"><text:span text:style-name="T586">SUBLETTING</text:span><text:span text:style-name="T587">. (check one)</text:span></text:p>
        </text:list-item>
      </text:list>
      <text:p text:style-name="P588"/>
      <text:p text:style-name="P589"><text:span text:style-name="T590">☐</text:span><text:span text:style-name="T591"><text:s/>-<text:s/></text:span><text:span text:style-name="T592">No Subletting<text:s/></text:span><text:span text:style-name="T593">Allowed</text:span><text:span text:style-name="T594">.</text:span></text:p>
      <text:p text:style-name="P595"/>
      <text:p text:style-name="P596"><text:span text:style-name="T597">☐</text:span><text:span text:style-name="T598"><text:s/>-<text:s/></text:span><text:span text:style-name="T599">Subletting Allowed with the Landlord</text:span><text:span text:style-name="T600">’s Consent</text:span><text:span text:style-name="T601">.</text:span></text:p>
      <text:p text:style-name="P602"/>
      <text:p text:style-name="P603"><text:span text:style-name="T604">☐</text:span><text:span text:style-name="T605"><text:s/>-<text:s/></text:span><text:span text:style-name="T606">Subletting Allowed with No Restrictions</text:span><text:span text:style-name="T607">.</text:span></text:p>
      <text:p text:style-name="P608"/>
      <text:list text:style-name="LFO1" text:continue-numbering="true">
        <text:list-item>
          <text:p text:style-name="P609"><text:span text:style-name="T610">RENTERS INSURANCE</text:span><text:span text:style-name="T611">. (check one)</text:span></text:p>
        </text:list-item>
      </text:list>
      <text:p text:style-name="P612"/>
      <text:p text:style-name="P613"><text:span text:style-name="T614">☐</text:span><text:span text:style-name="T615"><text:s/>-<text:s/></text:span><text:span text:style-name="T616">No Renters Insurance</text:span><text:span text:style-name="T617"><text:s/>Requirement</text:span><text:span text:style-name="T618">.</text:span></text:p>
      <text:p text:style-name="P619"/>
      <text:p text:style-name="P620"><text:span text:style-name="T621">☐</text:span><text:span text:style-name="T622"><text:s/>-<text:s/></text:span><text:span text:style-name="T623">Renters Insurance is Required</text:span><text:span text:style-name="T624">.<text:s/></text:span><text:span text:style-name="T625">$</text:span><text:span text:style-name="T626">[AMOUNT]</text:span><text:span text:style-name="T627"><text:s/>is the minimum limit for property damage/loss and liability coverage</text:span><text:span text:style-name="T628"><text:s/>per occurrence.</text:span></text:p>
      <text:p text:style-name="P629"/>
      <text:list text:style-name="LFO1" text:continue-numbering="true">
        <text:list-item>
          <text:p text:style-name="P630"><text:span text:style-name="T631">SMOKING POLICY</text:span><text:span text:style-name="T632">. (check one)</text:span></text:p>
        </text:list-item>
      </text:list>
      <text:p text:style-name="P633"/>
      <text:p text:style-name="P634"><text:span text:style-name="T635">☐</text:span><text:span text:style-name="T636"><text:s/>-<text:s/></text:span><text:span text:style-name="T637">No Smoking Allowed</text:span><text:span text:style-name="T638">.</text:span></text:p>
      <text:p text:style-name="P639"/>
      <text:p text:style-name="P640"><text:span text:style-name="T641">☐</text:span><text:span text:style-name="T642"><text:s/>-<text:s/></text:span><text:span text:style-name="T643">Smoking is Allowed</text:span><text:span text:style-name="T644">.</text:span></text:p>
      <text:p text:style-name="P645"/>
      <text:list text:style-name="LFO1" text:continue-numbering="true">
        <text:list-item>
          <text:p text:style-name="P646"><text:span text:style-name="T647">NOTICES</text:span><text:span text:style-name="T648">. If notice is sent by either Party, it shall be sent to:</text:span></text:p>
        </text:list-item>
      </text:list>
      <text:p text:style-name="P649"/>
      <text:p text:style-name="P650"><text:span text:style-name="T651">Landlord</text:span><text:span text:style-name="T652">. (check one)</text:span></text:p>
      <text:p text:style-name="P653"><text:span text:style-name="T654">☐</text:span><text:span text:style-name="T655"><text:s/>- The address mentioned in Section 1.</text:span></text:p>
      <text:p text:style-name="P656"><text:span text:style-name="T657">☐</text:span><text:span text:style-name="T658"><text:s/>-<text:s/></text:span><text:span text:style-name="T659">[LANDLORD'S NOTICE ADDRESS]</text:span></text:p>
      <text:p text:style-name="P660"/>
      <text:p text:style-name="P661"><text:span text:style-name="T662">Tenant</text:span><text:span text:style-name="T663">. (check one)</text:span></text:p>
      <text:p text:style-name="P664"><text:span text:style-name="T665">☐</text:span><text:span text:style-name="T666"><text:s/>- The address of the Property.</text:span></text:p>
      <text:p text:style-name="P667"><text:span text:style-name="T668">☐</text:span><text:span text:style-name="T669"><text:s/>-<text:s/></text:span><text:span text:style-name="T670">[TENANT'S NOTICE ADDRESS]</text:span></text:p>
      <text:p text:style-name="P671"/>
      <text:list text:style-name="LFO1" text:continue-numbering="true">
        <text:list-item>
          <text:p text:style-name="P672"><text:span text:style-name="T673">ADDITIONAL TERMS &amp; CONDITIONS</text:span><text:span text:style-name="T674">.<text:s/></text:span><text:span text:style-name="T675">[ADDITIONAL TERMS &amp; CONDITIONS]</text:span></text:p>
        </text:list-item>
      </text:list>
      <text:p text:style-name="P676"/>
      <text:list text:style-name="LFO1" text:continue-numbering="true">
        <text:list-item>
          <text:p text:style-name="P677"><text:span text:style-name="T678">DISCLOSURES</text:span><text:span text:style-name="T679">. The Landlord agrees to deliver the following to the Tenant: (check all that apply)</text:span></text:p>
        </text:list-item>
      </text:list>
      <text:p text:style-name="P680"><text:span text:style-name="T681">☐</text:span><text:span text:style-name="T682"><text:s/>-<text:s/></text:span><text:span text:style-name="T683">Lead-Based Paint Disclosure</text:span></text:p>
      <text:p text:style-name="P684"><text:span text:style-name="T685">☐</text:span><text:span text:style-name="T686"><text:s/>-<text:s/></text:span><text:span text:style-name="T687">Protect Your Family From Lead in Your Home - Pamphlet</text:span></text:p>
      <text:p text:style-name="P688"><text:span text:style-name="T689">☐</text:span><text:span text:style-name="T690"><text:s/>-<text:s/></text:span><text:span text:style-name="T691">Move-In Inspection Checklist</text:span></text:p>
      <text:p text:style-name="P692"><text:span text:style-name="T693">☐</text:span><text:span text:style-name="T694"><text:s/>-<text:s/></text:span><text:span text:style-name="T695">[ADDITIONAL DISCLOSURE #1]</text:span></text:p>
      <text:p text:style-name="P696"><text:span text:style-name="T697">☐</text:span><text:span text:style-name="T698"><text:s/>-<text:s/></text:span><text:span text:style-name="T699">[ADDITIONAL DISCLOSURE #2]</text:span></text:p>
      <text:p text:style-name="P700"><text:span text:style-name="T701">☐</text:span><text:span text:style-name="T702"><text:s/>-<text:s/></text:span><text:span text:style-name="T703">[ADDITIONAL DISCLOSURE #3]</text:span></text:p>
      <text:p text:style-name="P704"><text:span text:style-name="T705">☐</text:span><text:span text:style-name="T706"><text:s/>-<text:s/></text:span><text:span text:style-name="T707">[ADDITIONAL DISCLOSURE #4]</text:span></text:p>
      <text:p text:style-name="P708"/>
      <text:list text:style-name="LFO1" text:continue-numbering="true">
        <text:list-item>
          <text:p text:style-name="P709"><text:span text:style-name="T710">DEFINITIONS</text:span><text:span text:style-name="T711">. The terms mentioned in this Agreement are defined below:</text:span></text:p>
        </text:list-item>
      </text:list>
      <text:list text:style-name="LFO5" text:continue-numbering="true">
        <text:list-item>
          <text:p text:style-name="P712"><text:span text:style-name="T713">Abandonment</text:span><text:span text:style-name="T714">.<text:s/></text:span><text:span text:style-name="T715">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716"><text:span text:style-name="T717">Access</text:span><text:span text:style-name="T718">. Upon the start of<text:s/></text:span><text:span text:style-name="T719">the</text:span><text:span text:style-name="T720"><text:s/></text:span><text:span text:style-name="T721">Early Move-In</text:span><text:span text:style-name="T722"><text:s/></text:span><text:span text:style-name="T723">or</text:span><text:span text:style-name="T724"><text:s/>the Term, whichever is<text:s/></text:span><text:span text:style-name="T725">applicable</text:span><text:span text:style-name="T726">, the Landlord agrees to provide entry to the Tenant in the form of keys,<text:s/></text:span><text:span text:style-name="T727">f</text:span><text:span text:style-name="T728">obs, cards, or any type of keyless access to the Property and any shared<text:s/></text:span><text:span text:style-name="T729">C</text:span><text:span text:style-name="T730">ommon<text:s/></text:span><text:span text:style-name="T731">A</text:span><text:span text:style-name="T732">reas. Access to the Property shall be given after successful payment and receipt of the amounts required at the execution of this Agreement</text:span><text:span text:style-name="T733"><text:s/>(see attached ‘Amount Due at Signing’)</text:span><text:span text:style-name="T734">.</text:span></text:p>
        </text:list-item>
        <text:list-item>
          <text:p text:style-name="P735"><text:span text:style-name="T736">Additional<text:s/></text:span><text:span text:style-name="T737">Occupants</text:span><text:span text:style-name="T738">.<text:s/></text:span><text:span text:style-name="T739">Also referred to simply as “Occupants,”<text:s/></text:span><text:span text:style-name="T740">these<text:s/></text:span><text:span text:style-name="T741">are</text:span><text:span text:style-name="T742"><text:s/>i</text:span><text:span text:style-name="T743">ndividuals who have a legal right to reside on the Property<text:s/></text:span><text:span text:style-name="T744">with</text:span><text:span text:style-name="T745"><text:s/>the Tenant.<text:s/></text:span><text:soft-page-break/><text:span text:style-name="T746">The Tenant agrees to bear<text:s/></text:span><text:span text:style-name="T747">all<text:s/></text:span><text:span text:style-name="T748">responsibility<text:s/></text:span><text:span text:style-name="T749">and<text:s/></text:span><text:span text:style-name="T750">liability<text:s/></text:span><text:span text:style-name="T751">for the actions made<text:s/></text:span><text:span text:style-name="T752">by</text:span><text:span text:style-name="T753"><text:s/>the Occupants.</text:span></text:p>
        </text:list-item>
        <text:list-item>
          <text:p text:style-name="P754"><text:span text:style-name="T755">Common Areas</text:span><text:span text:style-name="T756">.</text:span><text:span text:style-name="T757"><text:s/>Defined as all areas and facilities outside the specified Property but within the boundary of the real estate in which it is located and described under Section 1</text:span><text:span text:style-name="T758">5</text:span><text:span text:style-name="T759"><text:s/>of this Agreement. Such areas are for the use of the Tenant, Occupants, and Guests in accordance with the rules of the Property.</text:span></text:p>
        </text:list-item>
        <text:list-item>
          <text:p text:style-name="P760"><text:span text:style-name="T761">Disclosures</text:span><text:span text:style-name="T762">.<text:s/></text:span><text:span text:style-name="T763">The Disclosures mentioned</text:span><text:span text:style-name="T764"><text:s/>under Section<text:s/></text:span><text:span text:style-name="T765">2</text:span><text:span text:style-name="T766">3</text:span><text:span text:style-name="T767">, whether they are attached to this Agreement</text:span><text:span text:style-name="T768"><text:s/>or distributed to the Tenant separately</text:span><text:span text:style-name="T769">, are accepted, acknowledged, and understood by the Tenant upon the</text:span><text:span text:style-name="T770">ir<text:s/></text:span><text:span text:style-name="T771">execution of this Agreement.</text:span></text:p>
        </text:list-item>
        <text:list-item>
          <text:p text:style-name="P772"><text:span text:style-name="T773">Early Move-In</text:span><text:span text:style-name="T774">. If the Tenant is permitted an Early Move-In, and any pro-rated rent is required to be paid, such payment must be made by the Tenant at the execution of this Agreement</text:span><text:span text:style-name="T775">. If applicable and selected in Section<text:s/></text:span><text:span text:style-name="T776">8</text:span><text:span text:style-name="T777">, this Early Move-In period shall be protected under the same rights as the Term of this Agreement.</text:span></text:p>
        </text:list-item>
        <text:list-item>
          <text:p text:style-name="P778"><text:span text:style-name="T779">Furnishings and Appliances</text:span><text:span text:style-name="T780">.<text:s/></text:span><text:span text:style-name="T781">The Tenant understands that the Furnishings and Appliances mentioned herein are under the Landlord’s ownership and must be returned in the same condition as at the start of the Term</text:span><text:span text:style-name="T782">, normal wear and tear excepted.</text:span></text:p>
        </text:list-item>
        <text:list-item>
          <text:p text:style-name="P783"><text:span text:style-name="T784">Governing Law</text:span><text:span text:style-name="T785">.<text:s/></text:span><text:span text:style-name="T786">This Agreement shall be governed by and construed in accordance with the laws of the jurisdiction<text:s/></text:span><text:span text:style-name="T787">where<text:s/></text:span><text:span text:style-name="T788">the Property is located</text:span><text:span text:style-name="T789">.</text:span></text:p>
        </text:list-item>
        <text:list-item>
          <text:p text:style-name="P790"><text:span text:style-name="T791">Guests</text:span><text:span text:style-name="T792">.<text:s/></text:span><text:span text:style-name="T793">Refers to i</text:span><text:span text:style-name="T794">ndividuals who are not a Tenant or an Occupant<text:s/></text:span><text:span text:style-name="T795">but</text:span><text:span text:style-name="T796"><text:s/>are invited<text:s/></text:span><text:span text:style-name="T797">onto</text:span><text:span text:style-name="T798"><text:s/>the Property on behalf of the Tenant. Guests are permitted to stay on the Property for a period of no more than 48 hours.</text:span></text:p>
        </text:list-item>
        <text:list-item>
          <text:p text:style-name="P799"><text:span text:style-name="T800">Late Fee</text:span><text:span text:style-name="T801">.<text:s/></text:span><text:span text:style-name="T802">Refers to<text:s/></text:span><text:span text:style-name="T803">a penalty accrued by the Tenant in connection to<text:s/></text:span><text:span text:style-name="T804">any<text:s/></text:span><text:span text:style-name="T805">Rent<text:s/></text:span><text:span text:style-name="T806">payment due to the Landlord.<text:s/></text:span><text:span text:style-name="T807">The Late Fee<text:s/></text:span><text:span text:style-name="T808">shall accumulate</text:span><text:span text:style-name="T809"><text:s/>in accordance with the terms mentioned herein and Governing Law, abiding by any statutory grace periods that may exist.</text:span></text:p>
        </text:list-item>
        <text:list-item>
          <text:p text:style-name="P810"><text:span text:style-name="T811">Move-In Inspection</text:span><text:span text:style-name="T812">.<text:s/></text:span><text:span text:style-name="T813">A<text:s/></text:span><text:span text:style-name="T814">M</text:span><text:span text:style-name="T815">ove-</text:span><text:span text:style-name="T816">I</text:span><text:span text:style-name="T817">n<text:s/></text:span><text:span text:style-name="T818">I</text:span><text:span text:style-name="T819">nspection, if required under this Agreement or Governing Law, shall be to protect the liability of the Tenant and the Security Deposit. Both Parties must<text:s/></text:span><text:span text:style-name="T820">acknowledge</text:span><text:span text:style-name="T821"><text:s/>the Property's condition at the start and the end of the Term.</text:span></text:p>
        </text:list-item>
        <text:list-item>
          <text:p text:style-name="P822"><text:span text:style-name="T823">Notices</text:span><text:span text:style-name="T824">.</text:span><text:span text:style-name="T825"><text:s/>The official address used for legal communication between the Landlord and Tenant as mentioned in Section 21.</text:span></text:p>
        </text:list-item>
        <text:list-item>
          <text:p text:style-name="P826"><text:span text:style-name="T827">NSF Fee</text:span><text:span text:style-name="T828">. If a Non-Sufficient Funds (NSF) Fee is mentioned herein,<text:s/></text:span><text:span text:style-name="T829">and if it is greater than the amount permitted under Governing Law, the amount under Governing Law shall take precedent. If a<text:s/></text:span><text:span text:style-name="T830">Non-Sufficient Funds (NSF) Fee</text:span><text:span text:style-name="T831"><text:s/>is charged to the Tenant, it shall be due and payable immediately.</text:span></text:p>
        </text:list-item>
        <text:list-item>
          <text:p text:style-name="P832"><text:span text:style-name="T833">Parking</text:span><text:span text:style-name="T834">. Any Parking provided by the Landlord shall be at the Tenant’s discretion. The Landlord is not responsible for any damage, property loss, or liability<text:s/></text:span><text:span text:style-name="T835">that may occur to</text:span><text:span text:style-name="T836"><text:s/>the Tenant’s vehicle</text:span><text:span text:style-name="T837"><text:s/>while parked in the described area.</text:span></text:p>
        </text:list-item>
        <text:list-item>
          <text:p text:style-name="P838"><text:span text:style-name="T839">Pets</text:span><text:span text:style-name="T840">. If any property<text:s/></text:span><text:span text:style-name="T841">repairs</text:span><text:span text:style-name="T842">, odor</text:span><text:span text:style-name="T843"><text:s/>removal</text:span><text:span text:style-name="T844">, or other maintenance is required<text:s/></text:span><text:span text:style-name="T845">due to<text:s/></text:span><text:span text:style-name="T846">the Tenant’s Pets, the costs shall be deducted from the Pet Fee or Security Deposit with an itemized list disclosed to the Tenant.</text:span></text:p>
          <text:soft-page-break/>
          <text:list text:continue-numbering="true">
            <text:list-item>
              <text:p text:style-name="P847"><text:span text:style-name="T848">Pet Restrictions</text:span><text:span text:style-name="T849">. Any pet restriction<text:s/></text:span><text:span text:style-name="T850">mentioned in this Agreement shall be limited to Federal and State regulations regarding Tenants with special protections and privileges.</text:span></text:p>
            </text:list-item>
            <text:list-item>
              <text:p text:style-name="P851"><text:span text:style-name="T852">Protected<text:s/></text:span><text:span text:style-name="T853">Animals</text:span><text:span text:style-name="T854">.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855"><text:span text:style-name="T856">Procedure for Approval</text:span><text:span text:style-name="T857">.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858"><text:span text:style-name="T859">Indemnification</text:span><text:span text:style-name="T860">.</text:span><text:span text:style-name="T861"><text:s/>The Tenant agrees to indemnify and hold harmless the Landlord from any claims, damages, liabilities, or expenses arising out of the actions of any Pet allowed on the<text:s/></text:span><text:span text:style-name="T862">Property by the Tenant.</text:span></text:p>
            </text:list-item>
          </text:list>
        </text:list-item>
        <text:list-item>
          <text:p text:style-name="P863"><text:span text:style-name="T864">Pre-Payment of Rent</text:span><text:span text:style-name="T865">.<text:s/></text:span><text:span text:style-name="T866">I</text:span><text:span text:style-name="T867">f applicable, the Pre-Payment of Rent is applied to the dates mentioned herein</text:span><text:span text:style-name="T868">.</text:span><text:span text:style-name="T869"><text:s/></text:span><text:span text:style-name="T870">T</text:span><text:span text:style-name="T871">he Pre-Payment Period</text:span><text:span text:style-name="T872"><text:s/></text:span><text:span text:style-name="T873">cannot be applied to any other timeframe</text:span><text:span text:style-name="T874"><text:s/>and</text:span><text:span text:style-name="T875"><text:s/>is non-refundable. Therefore, if the Tenant defaults on the terms of this Agreement and</text:span><text:span text:style-name="T876"><text:s/>this Agreement is terminated<text:s/></text:span><text:span text:style-name="T877">by the Landlord</text:span><text:span text:style-name="T878">, they shall not be entitled to a refund of the Pre-Payment of Rent.</text:span></text:p>
        </text:list-item>
        <text:list-item>
          <text:p text:style-name="P879"><text:span text:style-name="T880">Party or Parties</text:span><text:span text:style-name="T881">.</text:span><text:span text:style-name="T882"><text:s/></text:span><text:span text:style-name="T883">The<text:s/></text:span><text:span text:style-name="T884">Landlord and Tenant are each referred to herein as a “Party” and, collectively, as the “Parties.”</text:span></text:p>
        </text:list-item>
        <text:list-item>
          <text:p text:style-name="P885"><text:span text:style-name="T886">Property</text:span><text:span text:style-name="T887">. The Property is the residential space permitted to be occupied by the Tenant and Occupants</text:span><text:span text:style-name="T888"><text:s/>as outlined in Section 2.</text:span></text:p>
        </text:list-item>
        <text:list-item>
          <text:p text:style-name="P889"><text:span text:style-name="T890">Rent</text:span><text:span text:style-name="T891">.<text:s/></text:span><text:span text:style-name="T892">The first payment of Rent shall be due</text:span><text:span text:style-name="T893"><text:s/>and payable</text:span><text:span text:style-name="T894"><text:s/>at the execution of this Agreement. All subsequent Rent payments shall be<text:s/></text:span><text:span text:style-name="T895">paid</text:span><text:span text:style-name="T896"><text:s/>on the due date in accordance with the payment instructions set forth under Section<text:s/></text:span><text:span text:style-name="T897">4</text:span><text:span text:style-name="T898">.</text:span></text:p>
        </text:list-item>
        <text:list-item>
          <text:p text:style-name="P899"><text:span text:style-name="T900">Renters Insurance</text:span><text:span text:style-name="T901">.</text:span><text:span text:style-name="T902"><text:s/>It is strongly recommended that the Tenant secures a<text:s/></text:span><text:span text:style-name="T903">R</text:span><text:span text:style-name="T904">enters<text:s/></text:span><text:span text:style-name="T905">I</text:span><text:span text:style-name="T906">nsurance policy to cover personal property, which also includes personal liability for their actions. Unless there is a prohibition imposed by the affordability covenants or other restrictions applicable under Governing Law,<text:s/></text:span><text:span text:style-name="T907">if Renters Insurance is required it must be issued by an insurance company that provides the amount mentioned in Section 19.<text:s/></text:span></text:p>
          <text:list text:continue-numbering="true">
            <text:list-item>
              <text:p text:style-name="P908"><text:span text:style-name="T909">Proof of Insurance</text:span><text:span text:style-name="T91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911"><text:span text:style-name="T912">Interested Party</text:span><text:span text:style-name="T913">.</text:span><text:span text:style-name="T914"><text:s/>In any Renters Insurance policy, the Landlord must be named as an additional interested party.</text:span></text:p>
            </text:list-item>
            <text:list-item>
              <text:p text:style-name="P915"><text:span text:style-name="T916">Policy Maintenance</text:span><text:span text:style-name="T917">. The Tenant agrees to maintain the Renters Insurance policy in full force and effect for the duration of the Term and any renewals thereof. Failure to maintain the required insurance<text:s/></text:span><text:soft-page-break/><text:span text:style-name="T918">constitutes a breach of this Agreement and may result in termination of tenancy and eviction under local housing laws.</text:span></text:p>
            </text:list-item>
            <text:list-item>
              <text:p text:style-name="P919"><text:span text:style-name="T920">Landlord’s Insurance</text:span><text:span text:style-name="T921">. Tenant acknowledges that the Landlord’s insurance does not cover the Tenant’s personal property or liability.</text:span></text:p>
            </text:list-item>
            <text:list-item>
              <text:p text:style-name="P922"><text:span text:style-name="T923">Subrogation Waiver</text:span><text:span text:style-name="T924">.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925"><text:span text:style-name="T926">Failure to Maintain</text:span><text:span text:style-name="T927">.</text:span><text:span text:style-name="T928"><text:s/>If the Tenant fails to obtain and maintain Renters Insurance as required under this Agreement, it shall be considered a violation and result in default of this Agreement.</text:span></text:p>
            </text:list-item>
          </text:list>
        </text:list-item>
        <text:list-item>
          <text:p text:style-name="P929"><text:span text:style-name="T930">Security Deposit</text:span><text:span text:style-name="T931">.<text:s/></text:span><text:span text:style-name="T932">If required, a</text:span><text:span text:style-name="T933"><text:s/>Security Deposit is paid by the Tenant to the Landlord at the execution of this Agreement under the following terms:</text:span></text:p>
        </text:list-item>
      </text:list>
      <text:list text:style-name="LFO6" text:continue-numbering="true">
        <text:list-item>
          <text:p text:style-name="P934"><text:span text:style-name="T935">Payment</text:span><text:span text:style-name="T936">. Payment of the Security Deposit must be made at the<text:s/></text:span><text:span text:style-name="T937">execution of this Agreement.</text:span><text:span text:style-name="T938"><text:s/></text:span></text:p>
        </text:list-item>
        <text:list-item>
          <text:p text:style-name="P939"><text:span text:style-name="T940">Returning to Tenant</text:span><text:span text:style-name="T941">.<text:s/></text:span><text:span text:style-name="T942">The Security Deposit<text:s/></text:span><text:span text:style-name="T943">is<text:s/></text:span><text:span text:style-name="T944">returned to the Tenant in accordance with the timeframe mentioned or Governing Law, whichever is greater. The timeframe shall start upon the Tenant's delivery<text:s/></text:span><text:span text:style-name="T945">and</text:span><text:span text:style-name="T946"><text:s/>possession<text:s/></text:span><text:span text:style-name="T947">of the Property<text:s/></text:span><text:span text:style-name="T948">to the Landlord</text:span><text:span text:style-name="T949">.</text:span></text:p>
        </text:list-item>
        <text:list-item>
          <text:p text:style-name="P950"><text:span text:style-name="T951">Receipt</text:span><text:span text:style-name="T952">. If required under Governing Law</text:span><text:span text:style-name="T953"><text:s/>or at the Landlord’s sole discretion, the Landlord shall<text:s/></text:span><text:span text:style-name="T954">provide a receipt for the payment of a Security Deposit</text:span><text:span text:style-name="T955"><text:s/>which may include the location of where the funds are held.</text:span></text:p>
        </text:list-item>
        <text:list-item>
          <text:p text:style-name="P956"><text:span text:style-name="T957">Interest</text:span><text:span text:style-name="T958">.</text:span><text:span text:style-name="T959"><text:s/>Unless required under Governing Law, the Security Deposit shall not be placed in an interest-bearing bank account to the benefit of the Tenant.</text:span></text:p>
        </text:list-item>
        <text:list-item>
          <text:p text:style-name="P960"><text:span text:style-name="T961">Separate Bank Account</text:span><text:span text:style-name="T962">. If required under Governing Law, the Security Deposit is required to be placed in a separate bank account.</text:span></text:p>
        </text:list-item>
      </text:list>
      <text:list text:style-name="LFO5" text:continue-numbering="true">
        <text:list-item>
          <text:p text:style-name="P963"><text:span text:style-name="T964">Smoking Policy</text:span><text:span text:style-name="T965">.<text:s/></text:span><text:span text:style-name="T966">Smoking, under this Agreement,<text:s/></text:span><text:span text:style-name="T967">is referred to</text:span><text:span text:style-name="T968"><text:s/>using a 3rd party device to inhale plant-based or non-plant-based substances. This includes vaping or inhaling<text:s/></text:span><text:span text:style-name="T969">of</text:span><text:span text:style-name="T970"><text:s/>any vapor-like products.</text:span></text:p>
        </text:list-item>
        <text:list-item>
          <text:p text:style-name="P971"><text:span text:style-name="T972">Term</text:span><text:span text:style-name="T973">. The Term shall be<text:s/></text:span><text:span text:style-name="T974">the period of time</text:span><text:span text:style-name="T975"><text:s/>the Tenant and any Occupants are permitted to reside on the Property</text:span><text:span text:style-name="T976"><text:s/>as mentioned in Section 3.</text:span></text:p>
        </text:list-item>
      </text:list>
      <text:list text:style-name="LFO11" text:continue-numbering="true">
        <text:list-item>
          <text:p text:style-name="P977"><text:span text:style-name="T978">Standard Lease</text:span><text:span text:style-name="T979">. If<text:s/></text:span><text:span text:style-name="T980">a standard lease is selected in Section<text:s/></text:span><text:span text:style-name="T981">3</text:span><text:span text:style-name="T982">, and<text:s/></text:span><text:span text:style-name="T983">the Landlord does not renew<text:s/></text:span><text:span text:style-name="T984">this Agreement<text:s/></text:span><text:span text:style-name="T985">or<text:s/></text:span><text:span text:style-name="T986">allow<text:s/></text:span><text:span text:style-name="T987">this Agreement<text:s/></text:span><text:span text:style-name="T988">to convert to a month-to-month lease</text:span><text:span text:style-name="T989">, the Tenant must vacate and deliver possession<text:s/></text:span><text:span text:style-name="T990">of</text:span><text:span text:style-name="T991"><text:s/>the Property by midnight (12:00) local time</text:span><text:span text:style-name="T992"><text:s/>on the last day of the Term</text:span><text:span text:style-name="T993">.</text:span></text:p>
        </text:list-item>
        <text:list-item>
          <text:p text:style-name="P994"><text:span text:style-name="T995">Month-to-Month Lease</text:span><text:span text:style-name="T996">.</text:span><text:span text:style-name="T997"><text:s/>If a month-to-month lease<text:s/></text:span><text:span text:style-name="T998">is</text:span><text:span text:style-name="T999"><text:s/>selected in Section<text:s/></text:span><text:span text:style-name="T1000">3</text:span><text:span text:style-name="T1001">,<text:s/></text:span><text:span text:style-name="T1002">either Party may</text:span><text:span text:style-name="T1003"><text:s/>terminate this Agreement by using the Termination Period mentioned or the minimum required under Governing Law, whichever is greater.</text:span></text:p>
        </text:list-item>
      </text:list>
      <text:list text:style-name="LFO5" text:continue-numbering="true">
        <text:list-item>
          <text:p text:style-name="P1004"><text:span text:style-name="T1005">Utilities &amp; Services</text:span><text:span text:style-name="T1006">.<text:s/></text:span><text:span text:style-name="T1007">The Tenant is responsible for any Utilities &amp; Services not mentioned<text:s/></text:span><text:span text:style-name="T1008">in Section 11<text:s/></text:span><text:span text:style-name="T1009">as t</text:span><text:span text:style-name="T1010">he Landlord’s responsibility</text:span><text:span text:style-name="T1011">.</text:span></text:p>
        </text:list-item>
        <text:list-item>
          <text:p text:style-name="P1012"><text:span text:style-name="T1013">Violation of this Agreement</text:span><text:span text:style-name="T1014">.</text:span><text:span text:style-name="T1015"><text:s/></text:span><text:span text:style-name="T1016">If the Tenant violates this Agreement, and more than one individual is named as a Tenant, they shall jointly be liable for all<text:s/></text:span><text:soft-page-break/><text:span text:style-name="T1017">obligations under this Agreement including but not limited to Rent damage to the Property, outstanding utility bills, and any other<text:s/></text:span><text:span text:style-name="T1018">non-compliance</text:span><text:span text:style-name="T1019">.</text:span></text:p>
        </text:list-item>
      </text:list>
      <text:p text:style-name="P1020"/>
      <text:list text:style-name="LFO1" text:continue-numbering="true">
        <text:list-item>
          <text:p text:style-name="P1021"><text:span text:style-name="T1022">MISCELLANEOUS TERMS</text:span><text:span text:style-name="T1023">.</text:span></text:p>
        </text:list-item>
      </text:list>
      <text:list text:style-name="LFO8" text:continue-numbering="true">
        <text:list-item>
          <text:p text:style-name="P1024"><text:span text:style-name="T1025">Active Military</text:span><text:span text:style-name="T1026">.<text:s/></text:span></text:p>
          <text:list text:continue-numbering="true">
            <text:list-item>
              <text:p text:style-name="P1027"><text:span text:style-name="T1028">Right to Terminate</text:span><text:span text:style-name="T1029">.<text:s/></text:span><text:span text:style-name="T1030">Under the Servicemembers Civil Relief Act, the Tenant has the right to terminate this Agreement under the following conditions:</text:span></text:p>
              <text:list text:continue-numbering="true">
                <text:list-item>
                  <text:p text:style-name="P1031"><text:span text:style-name="T1032">Permanent Change of Station</text:span><text:span text:style-name="T1033">. If the Tenant’s station is moved by 50 miles or more from the Property; or</text:span></text:p>
                </text:list-item>
                <text:list-item>
                  <text:p text:style-name="P1034"><text:span text:style-name="T1035">Deployment</text:span><text:span text:style-name="T1036">.</text:span><text:span text:style-name="T1037"><text:s/>If the Tenant is deployed with a military unit for a period of not less than 90 days.</text:span></text:p>
                </text:list-item>
              </text:list>
            </text:list-item>
            <text:list-item>
              <text:p text:style-name="P1038"><text:span text:style-name="T1039">Notice</text:span><text:span text:style-name="T1040">.<text:s/></text:span><text:span text:style-name="T1041">For the Tenant to exercise termination under this section, written notice of termination and a copy of the official orders or a verification signed by the Tenant’s commanding officer shall suffice.</text:span></text:p>
            </text:list-item>
            <text:list-item>
              <text:p text:style-name="P1042"><text:span text:style-name="T1043">Termination Effective Date</text:span><text:span text:style-name="T1044">.</text:span><text:span text:style-name="T1045"><text:s/></text:span><text:span text:style-name="T1046">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1047">termination</text:span><text:span text:style-name="T1048"><text:s/>date.</text:span></text:p>
            </text:list-item>
            <text:list-item>
              <text:p text:style-name="P1049"><text:span text:style-name="T1050">Security Deposit</text:span><text:span text:style-name="T1051">.</text:span><text:span text:style-name="T1052"><text:s/>Upon such termination, the Landlord shall return the amount paid by the Tenant as a Security Deposit in accordance with this Agreement.</text:span></text:p>
            </text:list-item>
          </text:list>
        </text:list-item>
        <text:list-item>
          <text:p text:style-name="P1053"><text:span text:style-name="T1054">Alterations</text:span><text:span text:style-name="T1055">.</text:span><text:span text:style-name="T1056"><text:s/>The Tenant is not allowed to alter, modify, or change the Property in any manner</text:span><text:span text:style-name="T1057"><text:s/>without the prior written consent of the Landlord.</text:span></text:p>
        </text:list-item>
        <text:list-item>
          <text:p text:style-name="P1058"><text:span text:style-name="T1059">Compliance with Local Laws</text:span><text:span text:style-name="T1060">. The Tenant agrees, during the Term, to adhere to all local, State, and Federal laws regarding any ordinances, orders, rules, and regulations.</text:span></text:p>
        </text:list-item>
        <text:list-item>
          <text:p text:style-name="P1061"><text:span text:style-name="T1062">Delivery<text:s/></text:span><text:span text:style-name="T1063">and</text:span><text:span text:style-name="T1064"><text:s/>Possession</text:span><text:span text:style-name="T1065">.<text:s/></text:span><text:span text:style-name="T1066">To the best of their knowledge, the Landlord declares t</text:span><text:span text:style-name="T1067">o<text:s/></text:span><text:span text:style-name="T1068">deliver possession of the Property in a habitable condition with all utilities and services in working order. This includes being free of any<text:s/></text:span><text:span text:style-name="T1069">bedbugs,<text:s/></text:span><text:span text:style-name="T1070">pests, mold, leaks, or repairs needed that could affect the Tenant’s living standards.</text:span></text:p>
          <text:list text:continue-numbering="true">
            <text:list-item>
              <text:p text:style-name="P1071"><text:span text:style-name="T1072">Returning to Landlord</text:span><text:span text:style-name="T1073">.<text:s/></text:span><text:span text:style-name="T1074">Upon the termination of this Agreement, the Tenant<text:s/></text:span><text:span text:style-name="T1075">is</text:span><text:span text:style-name="T1076"><text:s/>obligated to return the Property in the same or similar condition upon mov</text:span><text:span text:style-name="T1077">ing out</text:span><text:span text:style-name="T1078">, wear and tear excepted.</text:span></text:p>
            </text:list-item>
          </text:list>
        </text:list-item>
        <text:list-item>
          <text:p text:style-name="P1079"><text:span text:style-name="T1080">Dispute Resolution</text:span><text:span text:style-name="T1081">.<text:s/></text:span><text:span text:style-name="T1082">Should a dispute arise from this Agreement,<text:s/></text:span><text:span text:style-name="T1083">the P</text:span><text:span text:style-name="T1084">arties agree to attempt<text:s/></text:span><text:span text:style-name="T1085">an<text:s/></text:span><text:span text:style-name="T1086">amicable resolution. If unresolved, disputes shall be settled by binding arbitration<text:s/></text:span><text:span text:style-name="T1087">within the Governing Law</text:span><text:span text:style-name="T1088">, following the rules of a mutually agreed</text:span><text:span text:style-name="T1089">-</text:span><text:span text:style-name="T1090">upon arbitration association. The prevailing<text:s/></text:span><text:span text:style-name="T1091">P</text:span><text:span text:style-name="T1092">arty may recover reasonable attorney</text:span><text:span text:style-name="T1093">s’</text:span><text:span text:style-name="T1094"><text:s/>fees. This<text:s/></text:span><text:span text:style-name="T1095">A</text:span><text:span text:style-name="T1096">greement is governed by the<text:s/></text:span><text:span text:style-name="T1097">Governing Law</text:span><text:span text:style-name="T1098"><text:s/>with the jurisdiction for any court process to be of the Landlord’s preference in such area.</text:span></text:p>
        </text:list-item>
        <text:list-item>
          <text:p text:style-name="P1099"><text:span text:style-name="T1100">Equal Housing</text:span><text:span text:style-name="T1101">.</text:span><text:span text:style-name="T1102"><text:s/></text:span><text:span text:style-name="T1103">If the Tenant possesses any mental or physical impairment, the Landlord shall provide reasonable modifications to the Property unless the<text:s/></text:span><text:soft-page-break/><text:span text:style-name="T1104">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1105"><text:span text:style-name="T1106">Indemnification</text:span><text:span text:style-name="T1107">. The Tenant<text:s/></text:span><text:span text:style-name="T1108">agrees to</text:span><text:span text:style-name="T1109"><text:s/>indemnify and hold the Landlord harmless against all losses, damages, liabilities, claims, and expenses (including attorney</text:span><text:span text:style-name="T1110">s’</text:span><text:span text:style-name="T1111"><text:s/>fees) incurred by the Landlord arising out of or related to the Tenant's use or occupancy of the Property, except to the extent caused by the gross negligence or willful misconduct of the Landlord. This indemnification<text:s/></text:span><text:span text:style-name="T1112">shall</text:span><text:span text:style-name="T1113"><text:s/>survive the termination of th</text:span><text:span text:style-name="T1114">is<text:s/></text:span><text:span text:style-name="T1115">Agreement.</text:span></text:p>
        </text:list-item>
        <text:list-item>
          <text:p text:style-name="P1116"><text:span text:style-name="T1117">Maintenance</text:span><text:span text:style-name="T1118">.</text:span><text:span text:style-name="T1119"><text:s/></text:span><text:span text:style-name="T1120">Any maintenance required to maintain the Property’s condition of habitability shall be the Landlord’s responsibility, provided that it is not the result of the Tenant’s negligence.</text:span></text:p>
        </text:list-item>
        <text:list-item>
          <text:p text:style-name="P1121"><text:span text:style-name="T1122">Occupancy</text:span><text:span text:style-name="T1123">. Within 48 hours of the Tenant’s occupancy<text:s/></text:span><text:span text:style-name="T1124">of</text:span><text:span text:style-name="T1125"><text:s/>the Property, they accept that the Property is in working order and in a habitable condition.</text:span></text:p>
        </text:list-item>
        <text:list-item>
          <text:p text:style-name="P1126"><text:span text:style-name="T1127">Right of Entry</text:span><text:span text:style-name="T1128">. The Landlord shall have the right to enter the Property, in accordance with<text:s/></text:span><text:span text:style-name="T1129">Governing</text:span><text:span text:style-name="T1130"><text:s/>law or by providing 24 hours’ notice, whichever is greater, for the following reasons</text:span><text:span text:style-name="T1131">:</text:span></text:p>
          <text:list text:continue-numbering="true">
            <text:list-item>
              <text:p text:style-name="P1132">Maintenance and repairs;</text:p>
            </text:list-item>
            <text:list-item>
              <text:p text:style-name="P1133">Inspections.</text:p>
            </text:list-item>
            <text:list-item>
              <text:p text:style-name="P1134">Property showings.</text:p>
            </text:list-item>
            <text:list-item>
              <text:p text:style-name="P1135">Lease violations.</text:p>
            </text:list-item>
            <text:list-item>
              <text:p text:style-name="P1136">Emergencies.</text:p>
            </text:list-item>
            <text:list-item>
              <text:p text:style-name="P1137">Per local, State, or Federal laws.</text:p>
            </text:list-item>
          </text:list>
        </text:list-item>
        <text:list-item>
          <text:p text:style-name="P1138"><text:span text:style-name="T1139">Right of Quiet Enjoyment</text:span><text:span text:style-name="T1140">.<text:s/></text:span><text:span text:style-name="T1141">Both Parties shall have the right to quiet enjoyment of the Property, which shall not be infringed upon.</text:span></text:p>
          <text:list text:continue-numbering="true">
            <text:list-item>
              <text:p text:style-name="P1142"><text:span text:style-name="T1143">Tenant’s Right</text:span><text:span text:style-name="T1144">.</text:span><text:span text:style-name="T1145"><text:s/></text:span><text:span text:style-name="T1146">The Tenant has the right to enjoy the Property without disruptive interference from the Landlord or other<text:s/></text:span><text:span text:style-name="T1147">t</text:span><text:span text:style-name="T1148">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1149"><text:span text:style-name="T1150">Landlord’s Right</text:span><text:span text:style-name="T1151">.</text:span><text:span text:style-name="T1152"><text:s/></text:span><text:span text:style-name="T1153">The Landlord and any other surrounding tenants have the right to enjoy the Property without disruptive interference by the Tenant.<text:s/></text:span><text:span text:style-name="T1154">A violation</text:span><text:span text:style-name="T1155"><text:s/></text:span><text:span text:style-name="T1156">of<text:s/></text:span><text:span text:style-name="T1157">this section by the Tenant shall be considered a breach of this Agreement.</text:span></text:p>
            </text:list-item>
          </text:list>
        </text:list-item>
        <text:list-item>
          <text:p text:style-name="P1158"><text:span text:style-name="T1159">Sale of Property</text:span><text:span text:style-name="T1160">.<text:s/></text:span><text:span text:style-name="T1161">Upon the sale of the Property, the Landlord shall forward the new owner’s contact information, and this Agreement shall be assigned to the Landlord accordingly.</text:span><text:span text:style-name="T1162"><text:s/>This Agreement shall continue in the event of a sale.</text:span></text:p>
        </text:list-item>
        <text:list-item>
          <text:p text:style-name="P1163"><text:span text:style-name="T1164">Severability</text:span><text:span text:style-name="T1165">.<text:s/></text:span><text:span text:style-name="T1166">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1167"><text:span text:style-name="T1168">Subletting</text:span><text:span text:style-name="T1169">.<text:s/></text:span><text:span text:style-name="T1170">If<text:s/></text:span><text:span text:style-name="T1171">s</text:span><text:span text:style-name="T1172">ubletting is allowed, the Tenant acknowledges<text:s/></text:span><text:span text:style-name="T1173">that<text:s/></text:span><text:span text:style-name="T1174">any subtenants must follow<text:s/></text:span><text:span text:style-name="T1175">the rules, responsibilities, and obligations under this</text:span><text:span text:style-name="T1176"><text:s/></text:span><text:soft-page-break/><text:span text:style-name="T1177">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1178"><text:span text:style-name="T1179">Subletting Allowed with the Landlord’s Consent</text:span><text:span text:style-name="T1180">. If this option is selected in Section 18, the Landlord must grant consent for each subtenant allowed on the Property. Therefore, if the Landlord’s consent is granted for a specific subtenant, it does not automatically extend to additional subtenants</text:span><text:span text:style-name="T1181">.</text:span></text:p>
            </text:list-item>
          </text:list>
        </text:list-item>
      </text:list>
      <text:p text:style-name="P1182"/>
      <text:list text:style-name="LFO1" text:continue-numbering="true">
        <text:list-item>
          <text:p text:style-name="P1183"><text:span text:style-name="T1184">DEFAULT</text:span><text:span text:style-name="T1185">.</text:span></text:p>
        </text:list-item>
      </text:list>
      <text:list text:style-name="LFO9" text:continue-numbering="true">
        <text:list-item>
          <text:p text:style-name="P1186"><text:span text:style-name="T1187">Tenant’s Default</text:span><text:span text:style-name="T1188">. A default by the Tenant shall occur if the Tenant fails to pay<text:s/></text:span><text:span text:style-name="T1189">R</text:span><text:span text:style-name="T1190">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text:s/></text:span><text:span text:style-name="T1191">R</text:span><text:span text:style-name="T1192">ent and other claimed damages.</text:span></text:p>
        </text:list-item>
        <text:list-item>
          <text:p text:style-name="P1193"><text:span text:style-name="T1194">Landlord’s Default</text:span><text:span text:style-name="T1195">.<text:s/></text:span><text:span text:style-name="T1196">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text:span><text:span text:style-name="T1197">is Agreement</text:span><text:span text:style-name="T1198">, deduct the cost of repairs from future rent payments, and seek damages or specific performance through legal action.</text:span></text:p>
        </text:list-item>
        <text:list-item>
          <text:p text:style-name="P1199"><text:span text:style-name="T1200">Notice</text:span><text:span text:style-name="T1201"><text:s/>of Default</text:span><text:span text:style-name="T1202">.</text:span><text:span text:style-name="T1203"><text:s/>Any notice required under this<text:s/></text:span><text:span text:style-name="T1204">section</text:span><text:span text:style-name="T1205"><text:s/>shall be given in writing and shall be deemed sufficiently given if delivered in person or sent by registered or certified mail, return receipt requested, to the other<text:s/></text:span><text:span text:style-name="T1206">P</text:span><text:span text:style-name="T1207">arty at the address set forth in this<text:s/></text:span><text:span text:style-name="T1208">Agreement</text:span><text:span text:style-name="T1209"><text:s/>or to such other address as either<text:s/></text:span><text:span text:style-name="T1210">P</text:span><text:span text:style-name="T1211">arty may have provided by written notice.</text:span></text:p>
        </text:list-item>
      </text:list>
      <text:p text:style-name="P1212"/>
      <text:list text:style-name="LFO1" text:continue-numbering="true">
        <text:list-item>
          <text:p text:style-name="P1213"><text:span text:style-name="T1214">PROHIBITED ACTIONS</text:span><text:span text:style-name="T1215">.</text:span></text:p>
        </text:list-item>
      </text:list>
      <text:list text:style-name="LFO7" text:continue-numbering="true">
        <text:list-item>
          <text:p text:style-name="P1216"><text:span text:style-name="T1217">Assignment</text:span><text:span text:style-name="T1218">. The Tenant has no rights to assign this Agreement to any other party unless written approval has been granted by the Landlord.<text:s/></text:span><text:span text:style-name="T1219">The Landlord is prohibited from assigning this Agreement unless there is a change<text:s/></text:span><text:span text:style-name="T1220">of Property ownership</text:span><text:span text:style-name="T1221">.</text:span></text:p>
        </text:list-item>
        <text:list-item>
          <text:p text:style-name="P1222"><text:span text:style-name="T1223">Hazardous Materials</text:span><text:span text:style-name="T1224">.</text:span><text:span text:style-name="T1225"><text:s/></text:span><text:span text:style-name="T1226">The Tenant agrees not to possess, store, or use any items or substances with flammable or explosive characteristics on the Property</text:span><text:span text:style-name="T1227"><text:s/>i</text:span><text:span text:style-name="T1228">nclud</text:span><text:span text:style-name="T1229">ing,</text:span><text:span text:style-name="T1230"><text:s/>but not limited to</text:span><text:span text:style-name="T1231">,</text:span><text:span text:style-name="T1232"><text:s/>gasoline, compressed gases, kerosene, motor oil, fireworks, or any other substances deemed ignitable or hazardous.</text:span></text:p>
        </text:list-item>
        <text:list-item>
          <text:p text:style-name="P1233"><text:span text:style-name="T1234">Illegal Activity</text:span><text:span text:style-name="T1235">.</text:span><text:span text:style-name="T1236"><text:s/></text:span><text:span text:style-name="T1237">The Tenant agrees to comply with all applicable laws, ordinances, and regulations. The Tenant, their<text:s/></text:span><text:span text:style-name="T1238">G</text:span><text:span text:style-name="T1239">uests, and any other<text:s/></text:span><text:span text:style-name="T1240">O</text:span><text:span text:style-name="T1241">ccupant shall not engage in any illegal activities anywhere on the<text:s/></text:span><text:span text:style-name="T1242">P</text:span><text:span text:style-name="T1243">roperty including</text:span><text:span text:style-name="T1244">,</text:span><text:span text:style-name="T1245"><text:s/>but not limited to</text:span><text:span text:style-name="T1246">,</text:span><text:span text:style-name="T1247"><text:s/>the leased<text:s/></text:span><text:span text:style-name="T1248">Property</text:span><text:span text:style-name="T1249">,<text:s/></text:span><text:span text:style-name="T1250">C</text:span><text:span text:style-name="T1251">ommon<text:s/></text:span><text:span text:style-name="T1252">A</text:span><text:span text:style-name="T1253">reas,<text:s/></text:span><text:span text:style-name="T1254">P</text:span><text:span text:style-name="T1255">arking, and surrounding property. This prohibition extends to all illegal activities including</text:span><text:span text:style-name="T1256">,</text:span><text:span text:style-name="T1257"><text:s/>but not limited to</text:span><text:span text:style-name="T1258">,</text:span><text:span text:style-name="T1259"><text:s/>the manufacture, sale, distribution, use, or possession of illegal substances, theft, and violent behavior.</text:span><text:span text:style-name="T1260"><text:s/></text:span><text:span text:style-name="T1261">Any violation of this clause constitutes a material breach of this Agreement and grounds for immediate termination of tenancy and eviction. Additionally, the Tenant shall be held liable for any damages resulting from such illegal activities including</text:span><text:span text:style-name="T1262">,</text:span><text:span text:style-name="T1263"><text:s/>but not limited to</text:span><text:span text:style-name="T1264">,</text:span><text:span text:style-name="T1265"><text:s/>repairs, legal fees, loss of rent, and any other expenses incurred by the Landlord due to the Tenant's illegal activities.</text:span></text:p>
        </text:list-item>
        <text:list-item>
          <text:p text:style-name="P1266"><text:span text:style-name="T1267">Residential Use Only</text:span><text:span text:style-name="T1268">.<text:s/></text:span><text:span text:style-name="T1269">The Tenant agrees to use the Property for residential purposes only. The Landlord must grant written approval if the Tenant uses the Property for any other purpose.</text:span></text:p>
        </text:list-item>
        <text:list-item>
          <text:p text:style-name="P1270"><text:span text:style-name="T1271">Waterbeds</text:span><text:span text:style-name="T1272">.<text:s/></text:span><text:span text:style-name="T1273">The Tenant is prohibited from using any type of bed, mattress, or sleeping aid containing any type of liquid</text:span><text:span text:style-name="T1274"><text:s/>that could cause excessive damage to the Property.</text:span></text:p>
        </text:list-item>
      </text:list>
      <text:p text:style-name="P1275"/>
      <text:p text:style-name="P1276">IN WITNESS WHEREOF, the<text:s/>Parties have executed this Agreement as of the date first above written. Each<text:s/>Party warrants that they have the legal authority to enter into this Agreement and have done so as their free act and deed.</text:p>
      <text:p text:style-name="P1277"/>
      <text:p text:style-name="Normal"><text:span text:style-name="T1278">Landlord’s Signature</text:span><text:span text:style-name="T1279">:<text:s/></text:span><text:a xlink:href="https://esign.com/" office:target-frame-name="_top" xlink:show="replace"><text:span text:style-name="T1280">__________________________</text:span></text:a><text:span text:style-name="T1281"><text:s/>Date: ____________</text:span></text:p>
      <text:p text:style-name="P1282">Print Name: __________________________</text:p>
      <text:p text:style-name="P1283"/>
      <text:p text:style-name="Normal"><text:span text:style-name="T1284">Tenant’s Signature</text:span><text:span text:style-name="T1285">:<text:s/></text:span><text:a xlink:href="https://esign.com/" office:target-frame-name="_top" xlink:show="replace"><text:span text:style-name="T1286">__________________________</text:span></text:a><text:span text:style-name="T1287"><text:s/>Date: ____________</text:span></text:p>
      <text:p text:style-name="P1288">Print Name: __________________________</text:p>
      <text:p text:style-name="P1289"/>
      <text:p text:style-name="Normal"><text:span text:style-name="T1290">Tenant’s Signature</text:span><text:span text:style-name="T1291">:<text:s/></text:span><text:a xlink:href="https://esign.com/" office:target-frame-name="_top" xlink:show="replace"><text:span text:style-name="T1292">__________________________</text:span></text:a><text:span text:style-name="T1293"><text:s/>Date: ____________</text:span></text:p>
      <text:p text:style-name="P1294">Print Name: __________________________</text:p>
      <text:p text:style-name="P1295"/>
      <text:soft-page-break/>
      <text:p text:style-name="P1296"><text:span text:style-name="T1297">AMOUNT DUE AT SIGNING</text:span></text:p>
      <text:p text:style-name="P1298"/>
      <text:p text:style-name="P1299"/>
      <text:p text:style-name="Normal"><text:span text:style-name="T1300">First (1</text:span><text:span text:style-name="T1301">st</text:span><text:span text:style-name="T1302">) Month’s Rent:<text:s/></text:span><text:span text:style-name="T1303">$</text:span><text:span text:style-name="T1304">[AMOUNT]</text:span><text:span text:style-name="T1305"><text:s/>(section<text:s/></text:span><text:span text:style-name="T1306">4</text:span><text:span text:style-name="T1307">)</text:span></text:p>
      <text:p text:style-name="P1308"/>
      <text:p text:style-name="Normal"><text:span text:style-name="T1309">Security Deposit</text:span><text:span text:style-name="T1310">:<text:s/></text:span><text:span text:style-name="T1311">$</text:span><text:span text:style-name="T1312">[AMOUNT]</text:span><text:span text:style-name="T1313"><text:s/>(section 5)</text:span></text:p>
      <text:p text:style-name="P1314"/>
      <text:p text:style-name="Normal"><text:span text:style-name="T1315">Early Move-in (Proration Amount):<text:s/></text:span><text:span text:style-name="T1316">$</text:span><text:span text:style-name="T1317">[AMOUNT]</text:span><text:span text:style-name="T1318"><text:s/>(section<text:s/></text:span><text:span text:style-name="T1319">8</text:span><text:span text:style-name="T1320">)</text:span></text:p>
      <text:p text:style-name="P1321"/>
      <text:p text:style-name="Normal"><text:span text:style-name="T1322">Pre-Payment of Rent:<text:s/></text:span><text:span text:style-name="T1323">$</text:span><text:span text:style-name="T1324">[AMOUNT]</text:span><text:span text:style-name="T1325"><text:s/>(section<text:s/></text:span><text:span text:style-name="T1326">9</text:span><text:span text:style-name="T1327">)</text:span></text:p>
      <text:p text:style-name="P1328"/>
      <text:p text:style-name="Normal"><text:span text:style-name="T1329">Parking Fee:<text:s/></text:span><text:span text:style-name="T1330">$</text:span><text:span text:style-name="T1331">[AMOUNT]</text:span><text:span text:style-name="T1332"><text:s/>(section 1</text:span><text:span text:style-name="T1333">6</text:span><text:span text:style-name="T1334">)</text:span></text:p>
      <text:p text:style-name="P1335"/>
      <text:p text:style-name="Normal"><text:span text:style-name="T1336">Pet Deposit:<text:s/></text:span><text:span text:style-name="T1337">$</text:span><text:span text:style-name="T1338">[AMOUNT]</text:span><text:span text:style-name="T1339"><text:s/>(section 1</text:span><text:span text:style-name="T1340">7</text:span><text:span text:style-name="T1341">)</text:span></text:p>
      <text:p text:style-name="P1342"/>
      <text:p text:style-name="Normal"><text:span text:style-name="T1343">Total Amount Due</text:span><text:span text:style-name="T1344">:<text:s/></text:span><text:span text:style-name="T1345">$</text:span><text:span text:style-name="T1346">[AMOUNT]</text:span></text:p>
      <text:p text:style-name="P1347"/>
      <text:soft-page-break/>
      <text:p text:style-name="P1348">RENT-TO-OWN<text:s/>LEASE<text:s/>ADDENDUM</text:p>
      <text:p text:style-name="P1349"/>
      <text:list text:style-name="LFO12" text:continue-numbering="true">
        <text:list-item>
          <text:p text:style-name="P1350"><text:span text:style-name="T1351">THE PARTIES</text:span><text:span text:style-name="T1352">.<text:s/></text:span><text:span text:style-name="T1353">This Rent-to-Own Lease Addendum (“Addendum”) is entered into<text:s/></text:span><text:span text:style-name="T1354">on<text:s/></text:span><text:span text:style-name="T1355">[DATE]</text:span><text:span text:style-name="T1356"><text:s/>(“Effective Date”)<text:s/></text:span><text:span text:style-name="T1357">by and between the Landlord and Tenant identified in the attached Lease Agreement.</text:span></text:p>
        </text:list-item>
      </text:list>
      <text:p text:style-name="P1358"/>
      <text:p text:style-name="P1359"><text:span text:style-name="T1360">Landlord</text:span><text:span text:style-name="T1361">:<text:s/></text:span><text:span text:style-name="T1362">[LANDLORD'S NAME]</text:span><text:span text:style-name="T1363">, with a mailing address of<text:s/></text:span><text:span text:style-name="T1364">[LANDLORD'S ADDRESS]</text:span><text:span text:style-name="T1365"><text:s/>(“Landlord”), and</text:span></text:p>
      <text:p text:style-name="P1366"/>
      <text:p text:style-name="P1367"><text:span text:style-name="T1368">Tenant</text:span><text:span text:style-name="T1369">:<text:s/></text:span><text:span text:style-name="T1370">[TENANT'S NAME]</text:span><text:span text:style-name="T1371">, with a mailing address of<text:s/></text:span><text:span text:style-name="T1372">[TENANT'S ADDRESS]</text:span><text:span text:style-name="T1373"><text:s/>(“Tenant”).</text:span></text:p>
      <text:p text:style-name="P1374"/>
      <text:p text:style-name="P1375">Each of the Landlord and Tenant may be referred to individually as a “party” and collectively as the “parties” who agree to the following terms and conditions:</text:p>
      <text:p text:style-name="P1376"/>
      <text:list text:style-name="LFO12" text:continue-numbering="true">
        <text:list-item>
          <text:p text:style-name="P1377"><text:span text:style-name="T1378">LEASE AGREEMENT</text:span><text:span text:style-name="T1379">.<text:s/></text:span><text:span text:style-name="T1380">This Addendum is incorporated into and made part of a rental contract between the parties dated<text:s/></text:span><text:span text:style-name="T1381">[DATE]</text:span><text:span text:style-name="T1382">.</text:span></text:p>
        </text:list-item>
      </text:list>
      <text:p text:style-name="P1383"/>
      <text:p text:style-name="P1384">Hereinafter known as the “Lease Agreement.”</text:p>
      <text:p text:style-name="P1385"/>
      <text:list text:style-name="LFO12" text:continue-numbering="true">
        <text:list-item>
          <text:p text:style-name="P1386"><text:span text:style-name="T1387">REAL ESTATE</text:span><text:span text:style-name="T1388">. This Addendum is in reference to the Lease Agreement for the following real estate:</text:span></text:p>
        </text:list-item>
      </text:list>
      <text:list text:style-name="LFO14" text:continue-numbering="true">
        <text:list-item>
          <text:p text:style-name="P1389"><text:span text:style-name="T1390">P</text:span><text:span text:style-name="T1391">roperty Address</text:span><text:span text:style-name="T1392">:<text:s/></text:span><text:span text:style-name="T1393">[PROPERTY ADDRESS]</text:span></text:p>
        </text:list-item>
        <text:list-item>
          <text:p text:style-name="P1394"><text:span text:style-name="T1395">Legal Description</text:span><text:span text:style-name="T1396">:<text:s/></text:span><text:span text:style-name="T1397">[LEGAL DESCRIPTION]</text:span></text:p>
        </text:list-item>
      </text:list>
      <text:p text:style-name="P1398"/>
      <text:p text:style-name="P1399">Hereinafter known as the “Property.”</text:p>
      <text:p text:style-name="P1400"/>
      <text:list text:style-name="LFO12" text:continue-numbering="true">
        <text:list-item>
          <text:p text:style-name="P1401"><text:span text:style-name="T1402">PERSONAL PROPERTY</text:span><text:span text:style-name="T1403">. In addition to the Property, the Landlord agrees to include the following as part of the sale: (check one)</text:span></text:p>
        </text:list-item>
      </text:list>
      <text:p text:style-name="P1404"/>
      <text:p text:style-name="ListParagraph"><text:span text:style-name="T1405">☐</text:span><text:span text:style-name="T1406"><text:s/>-</text:span><text:span text:style-name="T1407"><text:s/></text:span><text:span text:style-name="T1408">No Personal Property</text:span><text:span text:style-name="T1409">. There shall be no personal items included as part of the sale of the Property.</text:span></text:p>
      <text:p text:style-name="P1410"/>
      <text:p text:style-name="ListParagraph"><text:span text:style-name="T1411">☐</text:span><text:span text:style-name="T1412"><text:s/>-</text:span><text:span text:style-name="T1413"><text:s/></text:span><text:span text:style-name="T1414">Personal Property Included</text:span><text:span text:style-name="T1415">. The following personal items shall be included as part of the sale:<text:s/></text:span><text:span text:style-name="T1416">[PERSONAL PROPERTY DESCRIPTION]</text:span></text:p>
      <text:p text:style-name="P1417"/>
      <text:list text:style-name="LFO12" text:continue-numbering="true">
        <text:list-item>
          <text:p text:style-name="P1418"><text:span text:style-name="T1419">TERMS OF PURCHASE</text:span><text:span text:style-name="T1420">. The Tenant agrees to purchase the Property under the following terms:</text:span></text:p>
        </text:list-item>
      </text:list>
      <text:list text:style-name="LFO15" text:continue-numbering="true">
        <text:list-item>
          <text:p text:style-name="P1421"><text:span text:style-name="T1422">Purchase Price</text:span><text:span text:style-name="T1423">: $</text:span><text:span text:style-name="T1424">[PURCHASE PRICE]</text:span></text:p>
        </text:list-item>
        <text:list-item>
          <text:p text:style-name="P1425"><text:span text:style-name="T1426">Option Term</text:span><text:span text:style-name="T1427">:<text:s/></text:span><text:span text:style-name="T1428">[EXPIRATION DATE]</text:span><text:span text:style-name="T1429"><text:s/>(expiration date)</text:span></text:p>
        </text:list-item>
        <text:list-item>
          <text:p text:style-name="P1430"><text:span text:style-name="T1431">Option Fee</text:span><text:span text:style-name="T1432">: $</text:span><text:span text:style-name="T1433">[OPTION FEE]</text:span><text:span text:style-name="T1434"><text:s/></text:span><text:span text:style-name="T1435">☐</text:span><text:span text:style-name="T1436"><text:s/></text:span><text:span text:style-name="T1437">Refundable<text:s/></text:span><text:span text:style-name="T1438">☐</text:span><text:span text:style-name="T1439"><text:s/></text:span><text:span text:style-name="T1440">Non-Refundable</text:span></text:p>
        </text:list-item>
        <text:list-item>
          <text:p text:style-name="P1441"><text:span text:style-name="T1442">Rent Credit</text:span><text:span text:style-name="T1443">:<text:s/></text:span><text:span text:style-name="T1444">$</text:span><text:span text:style-name="T1445">[RENT CREDIT]</text:span><text:span text:style-name="T1446"><text:s/></text:span><text:span text:style-name="T1447">per Month</text:span></text:p>
        </text:list-item>
        <text:list-item>
          <text:p text:style-name="P1448"><text:span text:style-name="T1449">Inspection Period</text:span><text:span text:style-name="T1450">:</text:span><text:span text:style-name="T1451"><text:s/></text:span><text:span text:style-name="T1452">[#]</text:span><text:span text:style-name="T1453"><text:s/>day(s) after the Tenant gives notice to purchase.</text:span></text:p>
        </text:list-item>
        <text:list-item>
          <text:p text:style-name="P1454"><text:span text:style-name="T1455">Closing Date</text:span><text:span text:style-name="T1456">:<text:s/></text:span><text:span text:style-name="T1457">[#]</text:span><text:span text:style-name="T1458"><text:s/>day(s) after the Tenant gives notice to purchase.</text:span></text:p>
        </text:list-item>
      </text:list>
      <text:p text:style-name="P1459"/>
      <text:soft-page-break/>
      <text:list text:style-name="LFO12" text:continue-numbering="true">
        <text:list-item>
          <text:p text:style-name="P1460"><text:span text:style-name="T1461">TYPE OF<text:s/></text:span><text:span text:style-name="T1462">PURCHASE</text:span><text:span text:style-name="T1463">. The Tenant agrees to purchase the Property under the following terms:</text:span><text:span text:style-name="T1464"><text:s/>(check one)</text:span></text:p>
        </text:list-item>
      </text:list>
      <text:p text:style-name="P1465"/>
      <text:p text:style-name="ListParagraph"><text:span text:style-name="T1466">☐</text:span><text:span text:style-name="T1467"><text:s/>-</text:span><text:span text:style-name="T1468"><text:s/></text:span><text:span text:style-name="T1469">Option to Purchase</text:span><text:span text:style-name="T1470">. Tenant shall have the exclusive option, but not the obligation, to purchase the Property under the terms set forth in Section<text:s/></text:span><text:span text:style-name="T1471">5</text:span><text:span text:style-name="T1472"><text:s/>of this Addendum.</text:span></text:p>
      <text:p text:style-name="P1473"/>
      <text:p text:style-name="ListParagraph"><text:span text:style-name="T1474">☐</text:span><text:span text:style-name="T1475"><text:s/>-</text:span><text:span text:style-name="T1476"><text:s/></text:span><text:span text:style-name="T1477">Lease-Purchase Agreement</text:span><text:span text:style-name="T1478">. Tenant agrees to purchase the Property at the end of the lease term under the terms set forth in Section<text:s/></text:span><text:span text:style-name="T1479">5</text:span><text:span text:style-name="T1480"><text:s/>of this Addendum.<text:s/></text:span><text:span text:style-name="T1481">This constitutes a binding agreement on both parties to buy and sell.</text:span></text:p>
      <text:p text:style-name="P1482"/>
      <text:list text:style-name="LFO12" text:continue-numbering="true">
        <text:list-item>
          <text:p text:style-name="P1483"><text:span text:style-name="T1484">FINANCING</text:span><text:span text:style-name="T1485">.<text:s/></text:span><text:span text:style-name="T1486">The Tenant’s ability to purchase the Property is:</text:span><text:span text:style-name="T1487"><text:s/>(check one)</text:span></text:p>
        </text:list-item>
      </text:list>
      <text:p text:style-name="P1488"/>
      <text:p text:style-name="ListParagraph"><text:span text:style-name="T1489">☐</text:span><text:span text:style-name="T1490"><text:s/>-</text:span><text:span text:style-name="T1491"><text:s/></text:span><text:span text:style-name="T1492">Not Conditional on Financing</text:span><text:span text:style-name="T1493">. The Tenant’s obligation to perform under this Addendum is not conditional upon their ability to obtain financing. Therefore, if the Tenant does not purchase the Property, they will be considered in default.</text:span></text:p>
      <text:p text:style-name="P1494"/>
      <text:p text:style-name="ListParagraph"><text:span text:style-name="T1495">☐</text:span><text:span text:style-name="T1496"><text:s/>-</text:span><text:span text:style-name="T1497"><text:s/></text:span><text:span text:style-name="T1498">Conditional on<text:s/></text:span><text:span text:style-name="T1499">Third-Party Financing</text:span><text:span text:style-name="T1500">. Tenant shall be solely responsible for obtaining financing from a lender of their choice to complete the purchase. Landlord makes no guarantees or representations regarding the availability or terms of financing.</text:span></text:p>
      <text:p text:style-name="P1501"/>
      <text:p text:style-name="ListParagraph"><text:span text:style-name="T1502">☐</text:span><text:span text:style-name="T1503"><text:s/>-</text:span><text:span text:style-name="T1504"><text:s/></text:span><text:span text:style-name="T1505">Conditional on</text:span><text:span text:style-name="T1506"><text:s/></text:span><text:span text:style-name="T1507">Seller-Financing Offered by Landlord</text:span><text:span text:style-name="T1508">. Landlord agrees to provide seller financing to Tenant under the following terms:</text:span></text:p>
      <text:list text:style-name="LFO16" text:continue-numbering="true">
        <text:list-item>
          <text:p text:style-name="P1509"><text:span text:style-name="T1510">Down Payment</text:span><text:span text:style-name="T1511">: $</text:span><text:span text:style-name="T1512">[DOWN PAYMENT]</text:span></text:p>
        </text:list-item>
        <text:list-item>
          <text:p text:style-name="P1513"><text:span text:style-name="T1514">Loan Amount</text:span><text:span text:style-name="T1515">: $</text:span><text:span text:style-name="T1516">[LOAN AMOUNT]</text:span></text:p>
        </text:list-item>
        <text:list-item>
          <text:p text:style-name="P1517"><text:span text:style-name="T1518">Interest Rate</text:span><text:span text:style-name="T1519">:<text:s/></text:span><text:span text:style-name="T1520">[#]</text:span><text:span text:style-name="T1521">% per annum</text:span></text:p>
        </text:list-item>
        <text:list-item>
          <text:p text:style-name="P1522"><text:span text:style-name="T1523">Amortization Period</text:span><text:span text:style-name="T1524">:</text:span><text:span text:style-name="T1525"><text:s/></text:span><text:span text:style-name="T1526">[#]</text:span><text:span text:style-name="T1527"><text:s/></text:span><text:span text:style-name="T1528">☐</text:span><text:span text:style-name="T1529"><text:s/></text:span><text:span text:style-name="T1530">Month(s)<text:s/></text:span><text:span text:style-name="T1531">☐</text:span><text:span text:style-name="T1532"><text:s/></text:span><text:span text:style-name="T1533">Year(s)</text:span></text:p>
        </text:list-item>
        <text:list-item>
          <text:p text:style-name="P1534"><text:span text:style-name="T1535">Term</text:span><text:span text:style-name="T1536">:<text:s/></text:span><text:span text:style-name="T1537">[#]</text:span><text:span text:style-name="T1538"><text:s/></text:span><text:span text:style-name="T1539">☐</text:span><text:span text:style-name="T1540"><text:s/></text:span><text:span text:style-name="T1541">Month(s)<text:s/></text:span><text:span text:style-name="T1542">☐</text:span><text:span text:style-name="T1543"><text:s/></text:span><text:span text:style-name="T1544">Year(s)</text:span></text:p>
        </text:list-item>
        <text:list-item>
          <text:p text:style-name="P1545"><text:span text:style-name="T1546">Payment Due Date</text:span><text:span text:style-name="T1547">:<text:s/></text:span><text:span text:style-name="T1548">[#]</text:span><text:span text:style-name="T1549"><text:s/>day<text:s/></text:span><text:span text:style-name="T1550">of<text:s/></text:span><text:span text:style-name="T1551">each month</text:span></text:p>
        </text:list-item>
        <text:list-item>
          <text:p text:style-name="P1552"><text:span text:style-name="T1553">Late Payment Fee</text:span><text:span text:style-name="T1554">:<text:s/></text:span><text:span text:style-name="T1555">[DESCRIBE LATE PAYMENT FEE]</text:span></text:p>
        </text:list-item>
        <text:list-item>
          <text:p text:style-name="P1556"><text:span text:style-name="T1557">Balloon Payment</text:span><text:span text:style-name="T1558">: (check one)</text:span></text:p>
        </text:list-item>
      </text:list>
      <text:p text:style-name="P1559"><text:span text:style-name="T1560">☐</text:span><text:span text:style-name="T1561"><text:s/>-</text:span><text:span text:style-name="T1562"><text:s/></text:span><text:span text:style-name="T1563">No</text:span><text:span text:style-name="T1564"><text:s/>Balloon Payment.</text:span></text:p>
      <text:p text:style-name="P1565"><text:span text:style-name="T1566">☐</text:span><text:span text:style-name="T1567"><text:s/>-</text:span><text:span text:style-name="T1568"><text:s/></text:span><text:span text:style-name="T1569">D</text:span><text:span text:style-name="T1570">ue<text:s/></text:span><text:span text:style-name="T1571">after<text:s/></text:span><text:span text:style-name="T1572">[#]</text:span><text:span text:style-name="T1573"><text:s/></text:span><text:span text:style-name="T1574">☐</text:span><text:span text:style-name="T1575"><text:s/>Month(s)<text:s/></text:span><text:span text:style-name="T1576">☐</text:span><text:span text:style-name="T1577"><text:s/>Year(s)</text:span><text:span text:style-name="T1578"><text:s/>from loan commencement.</text:span></text:p>
      <text:list text:style-name="LFO16" text:continue-numbering="true">
        <text:list-item>
          <text:p text:style-name="P1579"><text:span text:style-name="T1580">Prepayment</text:span><text:span text:style-name="T1581"><text:s/>Penalty</text:span><text:span text:style-name="T1582">: (check one)</text:span></text:p>
        </text:list-item>
      </text:list>
      <text:p text:style-name="P1583"><text:span text:style-name="T1584">☐</text:span><text:span text:style-name="T1585"><text:s/>-</text:span><text:span text:style-name="T1586"><text:s/></text:span><text:span text:style-name="T1587">No<text:s/></text:span><text:span text:style-name="T1588">Prepayment Penalty.</text:span></text:p>
      <text:p text:style-name="P1589"><text:span text:style-name="T1590">☐</text:span><text:span text:style-name="T1591"><text:s/>-</text:span><text:span text:style-name="T1592"><text:s/>Prepayment Penalty:</text:span><text:span text:style-name="T1593"><text:s/></text:span><text:span text:style-name="T1594">[DESCRIBE PAYMENT PENALTY]</text:span></text:p>
      <text:list text:style-name="LFO16" text:continue-numbering="true">
        <text:list-item>
          <text:p text:style-name="P1595"><text:span text:style-name="T1596">Security Interest and Remedies upon Default</text:span><text:span text:style-name="T1597">. The Landlord shall retain a security interest in the Property and shall record a<text:s/></text:span><text:span text:style-name="T1598">Deed of Trust or<text:s/></text:span><text:span text:style-name="T1599">m</text:span><text:span text:style-name="T1600">ortgage, as applicable<text:s/></text:span><text:span text:style-name="T1601">under the Governing Law,<text:s/></text:span><text:span text:style-name="T1602">to secure repayment of the loan</text:span><text:span text:style-name="T1603">.</text:span><text:span text:style-name="T1604"><text:s/>In the event of a default by the Tenant, including but not limited to failure to make timely payments, failure to maintain required insurance, or breach of any material term of this Addendum or the promissory note, the Landlord shall have the right to:</text:span></text:p>
          <text:soft-page-break/>
          <text:list text:continue-numbering="true">
            <text:list-item>
              <text:p text:style-name="P1605">Declare the entire outstanding balance immediately due and payable (acceleration);</text:p>
            </text:list-item>
            <text:list-item>
              <text:p text:style-name="P1606">Charge applicable late fees as outlined herein;</text:p>
            </text:list-item>
            <text:list-item>
              <text:p text:style-name="P1607">Initiate foreclosure proceedings in accordance with applicable law; and</text:p>
            </text:list-item>
            <text:list-item>
              <text:p text:style-name="P1608">Recover reasonable attorney’s fees and costs incurred in the enforcement of this financing arrangement.</text:p>
            </text:list-item>
          </text:list>
        </text:list-item>
      </text:list>
      <text:p text:style-name="P1609"/>
      <text:list text:style-name="LFO12" text:continue-numbering="true">
        <text:list-item>
          <text:p text:style-name="P1610"><text:span text:style-name="T1611">ADDITIONAL TERMS</text:span><text:span text:style-name="T1612">.<text:s/></text:span><text:span text:style-name="T1613">[ADDITIONAL TERMS &amp; CONDITIONS]</text:span></text:p>
        </text:list-item>
      </text:list>
      <text:p text:style-name="P1614"/>
      <text:list text:style-name="LFO12" text:continue-numbering="true">
        <text:list-item>
          <text:p text:style-name="P1615"><text:span text:style-name="T1616">MISCELLANEOUS</text:span><text:span text:style-name="T1617">.<text:s/></text:span><text:span text:style-name="T1618">The following provisions provide additional context to the terms mentioned herein:</text:span></text:p>
        </text:list-item>
      </text:list>
      <text:list text:style-name="LFO13" text:continue-numbering="true">
        <text:list-item>
          <text:p text:style-name="P1619"><text:span text:style-name="T1620">Appraisal</text:span><text:span text:style-name="T1621">. This Addendum and the Tenant’s ability to perform shall not be contingent upon the appraisal of the Property being equal to or greater than the agreed-upon Purchase Price.</text:span></text:p>
        </text:list-item>
        <text:list-item>
          <text:p text:style-name="P1622"><text:span text:style-name="T1623">Balloon Payment</text:span><text:span text:style-name="T1624">. A final lump-sum payment due at the end of the loan term under a seller-financed agreement.</text:span></text:p>
        </text:list-item>
        <text:list-item>
          <text:p text:style-name="P1625"><text:span text:style-name="T1626">Binding Arrangement</text:span><text:span text:style-name="T1627">. The terms of purchase are legally binding amongst the parties and are not to be negotiated unless otherwise agreed, in writing, by both Landlord and Tenant.</text:span></text:p>
        </text:list-item>
        <text:list-item>
          <text:p text:style-name="P1628"><text:span text:style-name="T1629">Closing Costs</text:span><text:span text:style-name="T1630">.</text:span><text:span text:style-name="T1631"><text:s/>Shall include all costs, fees, and expenses associated with the transfer of title from the Landlord to the Tenant at closing. Closing Costs may include,<text:s/></text:span><text:span text:style-name="T1632">but are not limited to: title insurance</text:span><text:span text:style-name="T1633">, premiums, escrow fees, recording fees, transfer taxes, notary fees, attorney’s fees, loan origination fees (if applicable), prepaid property taxes, insurance premiums, and homeowners’ association dues (if prorated). Unless otherwise agreed to in writing, each party shall be responsible for their own attorney’s fees and costs, while all other Closing Costs shall be attributed to the party responsible or as agreed in this Addendum.</text:span></text:p>
        </text:list-item>
        <text:list-item>
          <text:p text:style-name="P1634"><text:span text:style-name="T1635">Closing Date</text:span><text:span text:style-name="T1636">.</text:span><text:span text:style-name="T1637"><text:s/>The date on which the purchase of the Property is finalized, title is transferred, and possession is delivered to the Tenant as defined in Section<text:s/></text:span><text:span text:style-name="T1638">5</text:span><text:span text:style-name="T1639">(f).</text:span></text:p>
        </text:list-item>
        <text:list-item>
          <text:p text:style-name="P1640"><text:span text:style-name="T1641">Conversion to Purchase Contract</text:span><text:span text:style-name="T1642">. Within five (5) business days after the Tenant provides written notice to the Landlord of their intent to exercise the option to purchase, this Addendum shall convert into a binding purchase and sale agreement, incorporating all applicable terms contained herein.</text:span></text:p>
        </text:list-item>
        <text:list-item>
          <text:p text:style-name="P1643"><text:span text:style-name="T1644">Condition of Property</text:span><text:span text:style-name="T1645">. The Tenant agrees to purchase the Property in its “as-is, where-is” condition, subject to any defects, hazards, or undisclosed liabilities discovered during the Inspection Period.</text:span></text:p>
        </text:list-item>
        <text:list-item>
          <text:p text:style-name="P1646"><text:span text:style-name="T1647">Exercise of Option</text:span><text:span text:style-name="T1648"><text:s/>(if applicable). Tenant must provide notice of intent to exercise the option no later than the expiration date mentioned herein. Failure to do so terminates all rights to purchase and forfeits any Rent Credits and non-refundable Option Fees paid.</text:span></text:p>
        </text:list-item>
        <text:list-item>
          <text:p text:style-name="P1649"><text:span text:style-name="T1650">Governing Law</text:span><text:span text:style-name="T1651">. Shall be the State and jurisdiction where the Property is located.</text:span></text:p>
        </text:list-item>
        <text:list-item>
          <text:p text:style-name="P1652"><text:span text:style-name="T1653">Inspection Period</text:span><text:span text:style-name="T1654">. If the Tenant discovers any material defect or adverse condition during the Inspection Period that was not previously disclosed, the Tenant shall notify the Landlord in writing prior to the expiration of the Inspection Period. Upon such notice, the parties shall have five (5) business days to negotiate in good faith to reach a mutually acceptable resolution, which may include repairs, credits, or modifications to the Purchase Price. If the parties are unable to reach a written agreement within that timeframe,<text:s/></text:span><text:span text:style-name="T1655">this Addendum and all related obligations shall automatically terminate</text:span><text:span text:style-name="T1656">, and neither party shall have any further liability to the other, except that the Landlord shall refund the Option Fee and any applicable Rent Credits within ten (10) business days of termination.</text:span></text:p>
        </text:list-item>
        <text:list-item>
          <text:p text:style-name="P1657"><text:span text:style-name="T1658">Lease-Purchase Agreement</text:span><text:span text:style-name="T1659">.<text:s/></text:span><text:span text:style-name="T1660">A binding agreement whereby the Tenant agrees to purchase, and the Landlord agrees to sell, the Property<text:s/></text:span><text:span text:style-name="T1661">at the conclusion of the lease term, following written notice from the Tenant.</text:span></text:p>
        </text:list-item>
        <text:list-item>
          <text:p text:style-name="P1662"><text:span text:style-name="T1663">Default and Remedies</text:span><text:span text:style-name="T1664">. In the event either party fails to perform their obligations under a Lease-Purchase Agreement:</text:span></text:p>
          <text:list text:continue-numbering="true">
            <text:list-item>
              <text:list>
                <text:list-item>
                  <text:p text:style-name="P1665"><text:span text:style-name="T1666">Tenant’s Failure to Purchase</text:span><text:span text:style-name="T1667">.<text:s/></text:span><text:span text:style-name="T1668">If the Tenant fails to complete the purchase of the Property, except as otherwise permitted under the terms of this Addendum</text:span><text:span text:style-name="T1669">, the Landlord may retain the Option Fee and any Rent Credits as liquidated damages and shall have no further obligation to sell the Property.</text:span></text:p>
                </text:list-item>
                <text:list-item>
                  <text:p text:style-name="P1670"><text:span text:style-name="T1671">Landlord’s Failure to Sell</text:span><text:span text:style-name="T1672">. If the Landlord fails to complete the sale without legal excuse, the Tenant may elect to receive a full refund of the Option Fee and any Rent Credits paid, or pursue all remedies available at law or equity, including specific performance.</text:span></text:p>
                </text:list-item>
              </text:list>
            </text:list-item>
          </text:list>
        </text:list-item>
        <text:list-item>
          <text:p text:style-name="P1673"><text:span text:style-name="T1674"><text:s text:c="2"/></text:span><text:span text:style-name="T1675">Option Fee</text:span><text:span text:style-name="T1676">. A one-time, upfront payment made by the Tenant to the Landlord, granting the Tenant the exclusive right to purchase the Property in</text:span><text:span text:style-name="T1677"><text:s/></text:span><text:span text:style-name="T1678">accordance with this Addendum.</text:span></text:p>
          <text:list text:continue-numbering="true">
            <text:list-item>
              <text:list>
                <text:list-item>
                  <text:p text:style-name="P1679"><text:span text:style-name="T1680">Refundable</text:span><text:span text:style-name="T1681">.<text:s/></text:span><text:span text:style-name="T1682">If the Option Fee is marked as refundable, it shall be returned if</text:span><text:span text:style-name="T1683">:</text:span><text:span text:style-name="T1684"><text:s/>1.) The Tenant exercises the option to purchase the Property, but the Landlord fails to complete the sale without legal justification and 2.) If the Tenant discovers a material defect during the inspection period, providing timely written notice to the Landlord, and the parties are unable to reach a mutually acceptable resolution leading to the termination of this Addendum as outlined in Section 9(j).</text:span></text:p>
                </text:list-item>
                <text:list-item>
                  <text:p text:style-name="P1685"><text:span text:style-name="T1686">Non-Refundable</text:span><text:span text:style-name="T1687">. If the Option Fee is marked as non-refundable, it shall be retained by the Landlord under all circumstances, including but not limited to 1.) The Tenant’s decision to exercise the option to purchase the Property 2.) The Tenant’s ability to secure financing to complete the purchase and 3.) The Tenant’s default under any terms of the Lease Agreement or this Addendum.</text:span></text:p>
                </text:list-item>
              </text:list>
            </text:list-item>
          </text:list>
        </text:list-item>
        <text:list-item>
          <text:p text:style-name="P1688"><text:span text:style-name="T1689">Option Term</text:span><text:span text:style-name="T1690">. The period during which the Tenant has the exclusive right to purchase the Property under the terms of this Addendum. The Option Term<text:s/></text:span><text:soft-page-break/><text:span text:style-name="T1691">begins on the<text:s/></text:span><text:span text:style-name="T1692">E</text:span><text:span text:style-name="T1693">ffective<text:s/></text:span><text:span text:style-name="T1694">D</text:span><text:span text:style-name="T1695">ate of this Addendum and expires on the date specified in Section<text:s/></text:span><text:span text:style-name="T1696">5</text:span><text:span text:style-name="T1697">(b), unless extended in writing by both parties.</text:span></text:p>
        </text:list-item>
        <text:list-item>
          <text:p text:style-name="P1698"><text:span text:style-name="T1699">Option to Purchase</text:span><text:span text:style-name="T1700">. A right granted to the Tenant, but not an obligation,<text:s/></text:span><text:span text:style-name="T1701">to purchase the Property under specific terms and conditions. The option must be exercised in writing by the expiration date mentioned in this Addendum.</text:span></text:p>
        </text:list-item>
        <text:list-item>
          <text:p text:style-name="P1702"><text:span text:style-name="T1703">Parties</text:span><text:span text:style-name="T1704">.</text:span><text:span text:style-name="T1705"><text:s/>Refers collectively to the Landlord and Tenant.</text:span></text:p>
        </text:list-item>
        <text:list-item>
          <text:p text:style-name="P1706"><text:span text:style-name="T1707">Personal Property</text:span><text:span text:style-name="T1708">. Any movable item specified in Section<text:s/></text:span><text:span text:style-name="T1709">4</text:span><text:span text:style-name="T1710"><text:s/>of this Addendum that the Landlord agrees to include as part of the sale.</text:span></text:p>
        </text:list-item>
        <text:list-item>
          <text:p text:style-name="P1711"><text:span text:style-name="T1712">Prepayment Penalty</text:span><text:span text:style-name="T1713">. A fee charged to the Tenant for paying off the seller-financed loan early,<text:s/></text:span><text:span text:style-name="T1714">if such a penalty is agreed upon in advance and outlined</text:span><text:span text:style-name="T1715">.</text:span></text:p>
        </text:list-item>
        <text:list-item>
          <text:p text:style-name="P1716"><text:span text:style-name="T1717">Purchase Price</text:span><text:span text:style-name="T1718">. The total amount the Tenant agrees to pay the Landlord for the Property, as mentioned in Section<text:s/></text:span><text:span text:style-name="T1719">5</text:span><text:span text:style-name="T1720">(a) of this Addendum. Unless otherwise agreed in writing, the Purchase Price is fixed and not subject to change based on an appraisal, market conditions, or any other factor. The Purchase Price may be reduced by an applicable Option Fee or Rent Credits as provided in this Addendum, but does not include closing costs, taxes, insurance, or other fees associated with the transfer of title, which shall be allocated as agreed upon by the parties or in accordance with Governing Law.</text:span></text:p>
        </text:list-item>
        <text:list-item>
          <text:p text:style-name="P1721"><text:span text:style-name="T1722">Rent Credit</text:span><text:span text:style-name="T1723">. The<text:s/></text:span><text:span text:style-name="T1724">Rent Credit shall be</text:span><text:span text:style-name="T1725"><text:s/>a portion of the Rent</text:span><text:span text:style-name="T1726"><text:s/>applied to the Purchase Price</text:span><text:span text:style-name="T1727">, provided the following conditions are met:</text:span></text:p>
          <text:list text:continue-numbering="true">
            <text:list-item>
              <text:list>
                <text:list-item>
                  <text:p text:style-name="P1728">The full monthly rent is paid on time, without default or grace period extensions;</text:p>
                </text:list-item>
                <text:list-item>
                  <text:p text:style-name="P1729">The Tenant has not breached any terms of the Lease Agreement or this Addendum; and</text:p>
                </text:list-item>
                <text:list-item>
                  <text:p text:style-name="P1730">The option (or obligation) to purchase is actually exercised by the Tenant.</text:p>
                </text:list-item>
              </text:list>
            </text:list-item>
          </text:list>
        </text:list-item>
        <text:list-item>
          <text:p text:style-name="P1731"><text:span text:style-name="T1732">Rent Credit</text:span><text:span text:style-name="T1733"><text:s/>Documentation and Application</text:span><text:span text:style-name="T1734">. The Landlord shall maintain a detailed ledger documenting the Tenant’s monthly rent payments and the corresponding rent credits accrued, as specified in Section<text:s/></text:span><text:span text:style-name="T1735">5</text:span><text:span text:style-name="T1736">(d) of this Addendum. Upon the Tenant’s exercise of the option to purchase, the Landlord shall provide this ledger to the closing agent within five (5) business days. The total accumulated rent credits shall be applied as a credit toward the Purchase Price at closing, provided that all conditions outlined in Section 9(</text:span><text:span text:style-name="T1737">t</text:span><text:span text:style-name="T1738">) are satisfied.</text:span></text:p>
        </text:list-item>
        <text:list-item>
          <text:p text:style-name="P1739"><text:span text:style-name="T1740">Time is of the Essence</text:span><text:span text:style-name="T1741">. Time is of the essence with respect to all dates, deadlines, and time periods set forth in this Addendum. The failure to perform any obligation within the time required shall constitute a material breach of this Addendum, unless such performance is waived in writing by the non-breaching party.</text:span></text:p>
        </text:list-item>
      </text:list>
      <text:p text:style-name="P1742"/>
      <text:list text:style-name="LFO12" text:continue-numbering="true">
        <text:list-item>
          <text:p text:style-name="P1743"><text:span text:style-name="T1744">ENTIRE AGREEMENT</text:span><text:span text:style-name="T1745">. This Addendum, together with the Lease Agreement and any other documents referenced herein,<text:s/></text:span><text:span text:style-name="T1746">constitutes the entire agreement between the parties regarding the subject matter hereof.</text:span><text:span text:style-name="T1747"><text:s/>It supersedes all prior and contemporaneous oral or written agreements</text:span><text:span text:style-name="T1748">, understandings, representations, and negotiations. No amendment or modification of this Addendum shall be valid unless in writing and signed by both parties.</text:span></text:p>
        </text:list-item>
      </text:list>
      <text:p text:style-name="P1749"/>
      <text:p text:style-name="P1750">IN WITNESS WHEREOF, the parties have executed this Rent-to-Own Lease Addendum as of the date first written above.</text:p>
      <text:p text:style-name="P1751"/>
      <text:p text:style-name="Normal"><text:span text:style-name="T1752">Landlord</text:span><text:span text:style-name="T1753"><text:s/>Signature</text:span><text:span text:style-name="T1754">:<text:s/></text:span><text:a xlink:href="https://esign.com/" office:target-frame-name="_top" xlink:show="replace"><text:span text:style-name="T1755">_____________________________</text:span></text:a><text:span text:style-name="T1756"><text:s/>Date:<text:s/></text:span><text:span text:style-name="T1757">___________</text:span><text:span text:style-name="T1758">___</text:span></text:p>
      <text:p text:style-name="P1759">Print Name:<text:s/>_____________________________</text:p>
      <text:p text:style-name="P1760"/>
      <text:p text:style-name="Normal"><text:span text:style-name="T1761">Tenant</text:span><text:span text:style-name="T1762"><text:s/>Signature</text:span><text:span text:style-name="T1763">:<text:s/></text:span><text:a xlink:href="https://esign.com/" office:target-frame-name="_top" xlink:show="replace"><text:span text:style-name="T1764">_____________________________</text:span></text:a><text:span text:style-name="T1765"><text:s/>Date:<text:s/></text:span><text:span text:style-name="T1766">___________</text:span><text:span text:style-name="T1767">___</text:span></text:p>
      <text:p text:style-name="P1768">Print Name:<text:s/>_____________________________</text:p>
      <text:p text:style-name="P1769"/>
      <text:soft-page-break/>
      <text:p text:style-name="P1770">NEW MEXICO LEASE DISCLOSURES</text:p>
      <text:p text:style-name="P1771"> </text:p>
      <text:p text:style-name="Normal"><text:span text:style-name="T1772">1.)<text:s/></text:span><text:span text:style-name="T1773">Lead-Based Paint Disclosure</text:span><text:span text:style-name="T1774"> &amp; </text:span><text:span text:style-name="T1775">EPA Pamphlet</text:span><text:span text:style-name="T1776">. The Landlord is required to provide disclosures regarding the hazards of lead-based paint in the event the Property was constructed before January 1, 1978.</text:span></text:p>
      <text:p text:style-name="P1777"> </text:p>
      <text:p text:style-name="Normal"><text:span text:style-name="T1778">2.) </text:span><text:span text:style-name="T1779">Landlord's Name</text:span><text:span text:style-name="T1780"> &amp; </text:span><text:span text:style-name="T1781">Address</text:span><text:span text:style-name="T1782"><text:s/>(for notices). The Landlord or any person authorized to enter into this Agreement on their behalf shall disclose to the Tenant in writing at or before the commencement of the residency the name, address and telephone number of:</text:span></text:p>
      <text:p text:style-name="P1783"><text:span text:style-name="T1784">(1) The person authorized to manage the premises; and</text:span><text:span text:style-name="T1785"><text:line-break/>(2) An owner of the Property or a person authorized to act for and on behalf of the owner for the purpose of service of process and for the purpose of receiving and receipting for notices and deman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normal" style:text-underline-type="none"/>
    </style:style>
    <style:style style:name="WW_CharLFO15LVL1" style:family="text">
      <style:text-properties fo:font-weight="normal" style:font-weight-asian="normal" style:font-weight-complex="normal" style:text-underline-type="none"/>
    </style:style>
    <style:style style:name="WW_CharLFO17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Mexico Rent-to-Own Lease Agreement</dc:title>
    <dc:description/>
    <dc:subject/>
    <meta:initial-creator>eForms</meta:initial-creator>
    <dc:creator>Hansel Pupo</dc:creator>
    <meta:creation-date>2025-06-12T19:27:00Z</meta:creation-date>
    <dc:date>2025-06-12T19:27:00Z</dc:date>
    <meta:template xlink:href="Normal.dotm" xlink:type="simple"/>
    <meta:editing-cycles>2</meta:editing-cycles>
    <meta:editing-duration>PT0S</meta:editing-duration>
    <meta:document-statistic meta:page-count="20" meta:paragraph-count="79" meta:word-count="5930" meta:character-count="39655" meta:row-count="281" meta:non-whitespace-character-count="33804"/>
  </office:meta>
</office:document-meta>
</file>