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etter-spacing="0.0118in" style:text-scale="103%"/>
    </style:style>
    <style:style style:name="T18" style:parent-style-name="DefaultParagraphFont" style:family="text">
      <style:text-properties style:font-name="Arial" style:font-name-complex="Arial" fo:letter-spacing="0.0118in" style:text-scale="103%"/>
    </style:style>
    <style:style style:name="T19" style:parent-style-name="DefaultParagraphFont" style:family="text">
      <style:text-properties style:font-name="Arial" style:font-name-complex="Arial" fo:color="#333333" fo:background-color="#FFFFFF"/>
    </style:style>
    <style:style style:name="P20" style:parent-style-name="Normal" style:family="paragraph">
      <style:paragraph-properties fo:widows="0" fo:orphans="0" style:text-autospace="none" fo:text-align="center" fo:margin-top="0.0263in" fo:margin-right="-0.0138in"/>
      <style:text-properties style:font-name="Arial" style:font-name-complex="Arial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</style:style>
    <style:style style:name="T27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/>
    </style:style>
    <style:style style:name="T52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right="-0.0138in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margin-top="0.0034in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Hyperlink" style:family="text">
      <style:text-properties style:font-name="Arial" style:font-name-complex="Arial" fo:font-size="12pt" style:font-size-asian="12pt" style:font-size-complex="12pt"/>
    </style:style>
    <style:style style:name="T101" style:parent-style-name="Hyperlink" style:family="text">
      <style:text-properties style:font-name="Arial" style:font-name-complex="Arial" fo:font-size="12pt" style:font-size-asian="12pt" style:font-size-complex="12pt"/>
    </style:style>
    <style:style style:name="T102" style:parent-style-name="Hyperlink" style:family="text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12" style:parent-style-name="Normal" style:family="paragraph">
      <style:paragraph-properties fo:text-align="center" fo:margin-top="0.1666in" fo:margin-bottom="0.0833in" fo:line-height="150%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13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14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15" style:parent-style-name="Normal" style:family="paragraph">
      <style:paragraph-properties fo:line-height="150%"/>
    </style:style>
    <style:style style:name="T116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line-height="150%"/>
    </style:style>
    <style:style style:name="T119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3" style:parent-style-name="Normal" style:family="paragraph">
      <style:paragraph-properties fo:line-height="150%"/>
    </style:style>
    <style:style style:name="T124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8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Hyperlink" style:family="text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NEW YORK</text:span><text:span text:style-name="T14"><text:s/></text:span><text:span text:style-name="T15">LEASE TERMINATION LETTER</text:span></text:p>
      <text:p text:style-name="P16"><text:span text:style-name="T17">In Accordance<text:s/></text:span><text:span text:style-name="T18">with<text:s/></text:span><text:span text:style-name="T19">§ 232-b</text:span></text:p>
      <text:p text:style-name="P20"/>
      <text:p text:style-name="P21"/>
      <text:p text:style-name="P22"/>
      <text:p text:style-name="P23">(Check One)</text:p>
      <text:p text:style-name="P24"/>
      <text:p text:style-name="P25"/>
      <text:p text:style-name="P26"><text:span text:style-name="T27">☐</text:span><text:span text:style-name="T28"><text:s/>- I am your<text:s/></text:span><text:span text:style-name="T29">Landlord</text:span><text:span text:style-name="T30"><text:s/>and this is<text:s/></text:span><text:span text:style-name="T31">the Tenant’s</text:span><text:span text:style-name="T32"><text:s/>official notice that<text:s/></text:span><text:span text:style-name="T33">their</text:span><text:span text:style-name="T34"><text:s/></text:span><text:span text:style-name="T35">lease dated on the<text:s/></text:span><text:span text:style-name="T36">____ day of __________________, 20___</text:span><text:span text:style-name="T37"><text:s/>will be terminated</text:span><text:span text:style-name="T38"><text:s/></text:span><text:span text:style-name="T39">on the<text:s/></text:span><text:span text:style-name="T40">____ day of __________________, 20___.</text:span><text:span text:style-name="T41"><text:s/>Termination<text:s/></text:span><text:span text:style-name="T42">by</text:span><text:span text:style-name="T43"><text:s/>the Landlord must be at least<text:s/></text:span><text:span text:style-name="T44">one (1</text:span><text:span text:style-name="T45">)<text:s/></text:span><text:span text:style-name="T46">month</text:span><text:span text:style-name="T47"><text:s/>from the next payment date.</text:span></text:p>
      <text:p text:style-name="P48"/>
      <text:p text:style-name="P49">- - - - - - - - - - - - - - - - - - - - - - - - - - - - - - - - - - - - - - - - - - - - - - - - - - - - - - - - - - - - - - - -</text:p>
      <text:p text:style-name="P50"/>
      <text:p text:style-name="P51"><text:span text:style-name="T52">☐</text:span><text:span text:style-name="T53"><text:s/>- I am your<text:s/></text:span><text:span text:style-name="T54">Tenant</text:span><text:span text:style-name="T55"><text:s/>and this is<text:s/></text:span><text:span text:style-name="T56">the<text:s/></text:span><text:span text:style-name="T57">Landlord’s</text:span><text:span text:style-name="T58"><text:s/>official notice that<text:s/></text:span><text:span text:style-name="T59">their</text:span><text:span text:style-name="T60"><text:s/></text:span><text:span text:style-name="T61">lease dated on the<text:s/></text:span><text:span text:style-name="T62">____ day of __________________, 20___</text:span><text:span text:style-name="T63"><text:s/>will be terminated</text:span><text:span text:style-name="T64"><text:s/></text:span><text:span text:style-name="T65">on the<text:s/></text:span><text:span text:style-name="T66">____ day of __________________, 20___.</text:span><text:span text:style-name="T67"><text:s/>Termination<text:s/></text:span><text:span text:style-name="T68">by</text:span><text:span text:style-name="T69"><text:s/>the Tenant must be at least<text:s/></text:span><text:span text:style-name="T70">one (1</text:span><text:span text:style-name="T71">)<text:s/></text:span><text:span text:style-name="T72">month</text:span><text:span text:style-name="T73"><text:s/>from the next payment date.</text:span></text:p>
      <text:p text:style-name="P74"/>
      <text:p text:style-name="P75"><text:span text:style-name="T76">After</text:span><text:span text:style-name="T77"><text:s/>I move</text:span><text:span text:style-name="T78"><text:s/></text:span><text:span text:style-name="T79">out, please</text:span><text:span text:style-name="T80"><text:s/></text:span><text:span text:style-name="T81">mail<text:s/></text:span><text:span text:style-name="T82">the</text:span><text:span text:style-name="T83"><text:s/>security</text:span><text:span text:style-name="T84"><text:s/></text:span><text:span text:style-name="T85">deposit to:</text:span></text:p>
      <text:p text:style-name="P86"/>
      <text:p text:style-name="P87">Street Address ________________________________ City of __________________<text:s/></text:p>
      <text:p text:style-name="P88"/>
      <text:p text:style-name="P89">State of __________________ Zip Code __________________</text:p>
      <text:p text:style-name="P90"/>
      <text:p text:style-name="P91">- - - - - - - - - - - - - - - - - - - - - - - - - - - - - - - - - - - - - - - - - - - - - - - - - - - - - - - - - - - - - - - -</text:p>
      <text:p text:style-name="P92"/>
      <text:p text:style-name="P93">The day of move-out, both parties should walk through the apartment to perform the move-out inspection. The time for this should be on the termination date or on any date agreed upon by landlord and tenant.</text:p>
      <text:p text:style-name="P94"/>
      <text:p text:style-name="P95">Tenant agrees to arrange for all of the utilities to be TURNED<text:s/>OFF upon move-out. If the landlord would like to transfer the accounts to their name they should inform the tenant as soon as possible.</text:p>
      <text:p text:style-name="P96"/>
      <text:p text:style-name="P97"/>
      <text:p text:style-name="P98"><text:span text:style-name="T99">Signature<text:s/></text:span><text:a xlink:href="https://esign.com/" office:target-frame-name="_top" xlink:show="replace"><text:span text:style-name="T100">____________</text:span><text:span text:style-name="T101">_</text:span><text:span text:style-name="T102">______</text:span></text:a></text:p>
      <text:p text:style-name="P103"/>
      <text:p text:style-name="P104">Print Name __________________</text:p>
      <text:p text:style-name="P105"/>
      <text:p text:style-name="P106"/>
      <text:p text:style-name="P107"/>
      <text:p text:style-name="P108"/>
      <text:p text:style-name="P109"/>
      <text:p text:style-name="P110"/>
      <text:soft-page-break/>
      <text:h text:style-name="P111" text:outline-level="1">Certificate of Service </text:h>
      <text:h text:style-name="P112" text:outline-level="1"/>
      <text:p text:style-name="P113">I certify that on _________________, a copy of this Termination Letter was served on ___________________________<text:s/>at the indicated address by:</text:p>
      <text:p text:style-name="P114"> </text:p>
      <text:p text:style-name="P115"><text:span text:style-name="T116">☐</text:span><text:span text:style-name="T117"><text:s/>- Delivering it personally to the person in possession.</text:span></text:p>
      <text:p text:style-name="P118"><text:span text:style-name="T119">☐</text:span><text:span text:style-name="T120"><text:s/>- Delivering it on the premises to a person of suitable age and discretion who resides or is employed at the premises, </text:span><text:span text:style-name="T121">and</text:span><text:span text:style-name="T122"> mailing a copy addressed to the person in possession.</text:span></text:p>
      <text:p text:style-name="P123"><text:span text:style-name="T124">☐</text:span><text:span text:style-name="T125"><text:s/>- Affixing a copy to a conspicuous part of the premises or under the entrance door, </text:span><text:span text:style-name="T126">and</text:span><text:span text:style-name="T127"> mailing a copy addressed to the person in possession.</text:span></text:p>
      <text:p text:style-name="P128"> </text:p>
      <text:p text:style-name="P129"><text:span text:style-name="T130">Signature of Deliverer</text:span><text:span text:style-name="T131"> </text:span><text:a xlink:href="https://esign.com/" office:target-frame-name="_top" xlink:show="replace"><text:span text:style-name="T132">_____________________</text:span></text:a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7T00:06:00Z</meta:creation-date>
    <dc:date>2022-04-17T00:06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56" meta:character-count="2213" meta:row-count="61" meta:non-whitespace-character-count="1784"/>
  </office:meta>
</office:document-meta>
</file>