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etter-spacing="0.0118in" style:text-scale="103%"/>
    </style:style>
    <style:style style:name="T17" style:parent-style-name="DefaultParagraphFont" style:family="text">
      <style:text-properties style:font-name="Arial" style:font-name-complex="Arial" fo:letter-spacing="0.0118in" style:text-scale="103%"/>
    </style:style>
    <style:style style:name="T18" style:parent-style-name="DefaultParagraphFont" style:family="text">
      <style:text-properties style:font-name="Arial" style:font-name-complex="Arial" fo:letter-spacing="0.0118in" style:text-scale="103%"/>
    </style:style>
    <style:style style:name="T19" style:parent-style-name="DefaultParagraphFont" style:family="text">
      <style:text-properties style:font-name="Arial" style:font-name-complex="Arial" fo:letter-spacing="0.0118in" style:text-scale="103%"/>
    </style:style>
    <style:style style:name="T20" style:parent-style-name="DefaultParagraphFont" style:family="text">
      <style:text-properties style:font-name="Arial" style:font-name-complex="Arial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Hyperlink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NORTH CAROLINA<text:s/></text:span><text:span text:style-name="T14">LEASE TERMINATION LETTER</text:span></text:p>
      <text:p text:style-name="P15"><text:span text:style-name="T16">In Accordance<text:s/></text:span><text:span text:style-name="T17">with</text:span><text:span text:style-name="T18"><text:s/></text:span><text:span text:style-name="T19">Section<text:s/></text:span><text:span text:style-name="T20">§ 42-14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seven (7</text:span><text:span text:style-name="T47">)<text:s/></text:span><text:span text:style-name="T48">days</text:span><text:span text:style-name="T49"><text:s/>from the next payment date.</text:span></text:p>
      <text:p text:style-name="P50"/>
      <text:p text:style-name="P51">- - - - - - - - - - - - - - - - - - - - - - - - - - - - - - - - - - - - - - - - - - - - - - - - - - - - - - - - - - - - - - - -</text:p>
      <text:p text:style-name="P52"/>
      <text:p text:style-name="P53"><text:span text:style-name="T54">☐</text:span><text:span text:style-name="T55"><text:s/></text:span><text:span text:style-name="T56"><text:s/></text:span><text:span text:style-name="T57">- I am your<text:s/></text:span><text:span text:style-name="T58">Tenant</text:span><text:span text:style-name="T59"><text:s/>and this is<text:s/></text:span><text:span text:style-name="T60">the<text:s/></text:span><text:span text:style-name="T61">Landlord’s</text:span><text:span text:style-name="T62"><text:s/>official notice that<text:s/></text:span><text:span text:style-name="T63">their</text:span><text:span text:style-name="T64"><text:s/></text:span><text:span text:style-name="T65">lease dated on the<text:s/></text:span><text:span text:style-name="T66">____ day of __________________, 20___</text:span><text:span text:style-name="T67"><text:s/>will be terminated</text:span><text:span text:style-name="T68"><text:s/></text:span><text:span text:style-name="T69">on the<text:s/></text:span><text:span text:style-name="T70">____ day of __________________, 20___.</text:span><text:span text:style-name="T71"><text:s/>Termination<text:s/></text:span><text:span text:style-name="T72">by</text:span><text:span text:style-name="T73"><text:s/>the Tenant must be at least<text:s/></text:span><text:span text:style-name="T74">seven</text:span><text:span text:style-name="T75"><text:s/>(</text:span><text:span text:style-name="T76">7</text:span><text:span text:style-name="T77">)<text:s/></text:span><text:span text:style-name="T78">days</text:span><text:span text:style-name="T79"><text:s/>from the next payment date.</text:span></text:p>
      <text:p text:style-name="P80"/>
      <text:p text:style-name="P81"><text:span text:style-name="T82">After</text:span><text:span text:style-name="T83"><text:s/>I move</text:span><text:span text:style-name="T84"><text:s/></text:span><text:span text:style-name="T85">out, please</text:span><text:span text:style-name="T86"><text:s/></text:span><text:span text:style-name="T87">mail<text:s/></text:span><text:span text:style-name="T88">the</text:span><text:span text:style-name="T89"><text:s/>security</text:span><text:span text:style-name="T90"><text:s/></text:span><text:span text:style-name="T91">deposit to:</text:span></text:p>
      <text:p text:style-name="P92"/>
      <text:p text:style-name="P93">Street Address ________________________________ City of __________________<text:s/></text:p>
      <text:p text:style-name="P94"/>
      <text:p text:style-name="P95">State of __________________<text:s/><text:s/>Zip Code __________________</text:p>
      <text:p text:style-name="P96"/>
      <text:p text:style-name="P97">- - - - - - - - - - - - - - - - - - - - - - - - - - - - - - - - - - - - - - - - - - - - - - - - - - - - - - - - - - - - - - - -</text:p>
      <text:p text:style-name="P98"/>
      <text:p text:style-name="P99">The day of move-out, both parties should walk through the apartment to perform the move-out inspection. The time for this should be on the termination date or on any date agreed upon by landlord and tenant.</text:p>
      <text:p text:style-name="P100"/>
      <text:p text:style-name="P101">Tenant agrees to arrange for all of the utilities to be TURNED<text:s/>OFF upon move-out. If the landlord would like to transfer the accounts to their name they should inform the tenant as soon as possible.</text:p>
      <text:p text:style-name="P102"/>
      <text:p text:style-name="P103"/>
      <text:p text:style-name="P104"><text:span text:style-name="T105">Signature<text:s/></text:span><text:a xlink:href="https://esign.com/" office:target-frame-name="_top" xlink:show="replace"><text:span text:style-name="T106">___________</text:span><text:span text:style-name="T107">_</text:span><text:span text:style-name="T108">_______</text:span></text:a></text:p>
      <text:p text:style-name="P109"/>
      <text:p text:style-name="P110">Print Name __________________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h text:style-name="P118" text:outline-level="1">CERTIFICATE OF SERVICE</text:h>
      <text:h text:style-name="P119" text:outline-level="1"/>
      <text:p text:style-name="Normal"><text:span text:style-name="T120"> </text:span></text:p>
      <text:p text:style-name="P121">I certify that on the _____ day of ____________________, 20_____ I served this notice to<text:s/>__________________________ by:</text:p>
      <text:p text:style-name="P122"> </text:p>
      <text:p text:style-name="P123"><text:span text:style-name="T124">☐</text:span><text:span text:style-name="T125"><text:s/>- Delivering it personally to the person in possession.</text:span></text:p>
      <text:p text:style-name="P126"><text:span text:style-name="T127">☐</text:span><text:span text:style-name="T128"><text:s/>- Delivering it on the premises to a member of his/her family or household or an employee of suitable age and discretion with a request that it be delivered to the person in possession.</text:span></text:p>
      <text:p text:style-name="P129"><text:span text:style-name="T130">☐</text:span><text:span text:style-name="T131"><text:s/>- Mailing a copy to the person in possession.</text:span></text:p>
      <text:p text:style-name="P132"><text:span text:style-name="T133">☐</text:span><text:span text:style-name="T134"><text:s/>- Posting a copy in a conspicuous place at the premises.<text:s/></text:span></text:p>
      <text:p text:style-name="P135"> </text:p>
      <text:p text:style-name="P136"><text:span text:style-name="T137">Signature<text:s/></text:span><text:a xlink:href="https://esign.com/" office:target-frame-name="_top" xlink:show="replace"><text:span text:style-name="T138">___________________________</text:span></text:a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0:00:00Z</meta:creation-date>
    <dc:date>2022-04-17T00:00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8" meta:character-count="2178" meta:row-count="60" meta:non-whitespace-character-count="1756"/>
  </office:meta>
</office:document-meta>
</file>