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P1777" style:parent-style-name="ListParagraph" style:family="paragraph">
      <style:paragraph-properties fo:margin-left="2.75in">
        <style:tab-stops/>
      </style:paragraph-properties>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weight="bold" style:font-weight-asian="bold" style:font-weight-complex="bold"/>
    </style:style>
    <style:style style:name="T1780" style:parent-style-name="DefaultParagraphFont" style:family="text">
      <style:text-properties style:font-name="Arial" style:font-name-complex="Arial"/>
    </style:style>
    <style:style style:name="P1781" style:parent-style-name="Normal" style:family="paragraph">
      <style:text-properties style:font-name="Arial" style:font-name-complex="Arial"/>
    </style:style>
  </office:automatic-styles>
  <office:body>
    <office:text text:use-soft-page-breaks="true">
      <text:p text:style-name="P1">NORTH CAROLIN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NORTH CAROLINA<text:s/>LEASE DISCLOSURES</text:p>
      <text:p text:style-name="P1771"> </text:p>
      <text:p text:style-name="Normal"><text:span text:style-name="T1772">1.)<text:s/></text:span><text:span text:style-name="T1773">Lead-Based Paint Disclosure</text:span><text:span text:style-name="T1774"><text:s/>&amp;<text:s/></text:span><text:span text:style-name="T1775">EPA Pamphlet</text:span><text:span text:style-name="T1776">. The Landlord is required to provide disclosures regarding the hazards of lead-based paint in the event the Property was constructed before January 1, 1978.</text:span></text:p>
      <text:p text:style-name="P1777"/>
      <text:p text:style-name="Normal"><text:span text:style-name="T1778">2.)<text:s/></text:span><text:span text:style-name="T1779">Security Deposit Receipt</text:span><text:span text:style-name="T1780">. If the Landlord accepts a Security Deposit as part of this Agreement, the Landlord must provide a receipt within 30 days of the start of the Term including the name and address of the bank institution holding the funds.</text:span></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Rent-to-Own Lease Agreement</dc:title>
    <dc:description/>
    <dc:subject/>
    <meta:initial-creator>eForms</meta:initial-creator>
    <dc:creator>Hansel Pupo</dc:creator>
    <meta:creation-date>2025-06-12T20:17:00Z</meta:creation-date>
    <dc:date>2025-06-12T20:17:00Z</dc:date>
    <meta:template xlink:href="Normal.dotm" xlink:type="simple"/>
    <meta:editing-cycles>2</meta:editing-cycles>
    <meta:editing-duration>PT0S</meta:editing-duration>
    <meta:document-statistic meta:page-count="20" meta:paragraph-count="78" meta:word-count="5892" meta:character-count="39401" meta:row-count="279" meta:non-whitespace-character-count="33587"/>
  </office:meta>
</office:document-meta>
</file>