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etter-spacing="0.0118in" style:text-scale="103%"/>
    </style:style>
    <style:style style:name="T17" style:parent-style-name="DefaultParagraphFont" style:family="text">
      <style:text-properties style:font-name="Arial" style:font-name-complex="Arial" fo:letter-spacing="0.0118in" style:text-scale="103%"/>
    </style:style>
    <style:style style:name="T18" style:parent-style-name="DefaultParagraphFont" style:family="text">
      <style:text-properties style:font-name="Arial" style:font-name-complex="Arial" fo:color="#333333" fo:background-color="#FFFFFF"/>
    </style:style>
    <style:style style:name="P19" style:parent-style-name="Normal" style:family="paragraph">
      <style:paragraph-properties fo:widows="0" fo:orphans="0" style:text-autospace="none" fo:text-align="center" fo:margin-top="0.0263in" fo:margin-right="-0.0138in"/>
      <style:text-properties style:font-name="Arial" style:font-name-complex="Arial"/>
    </style:style>
    <style:style style:name="P2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/>
    </style:style>
    <style:style style:name="T26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/>
    </style:style>
    <style:style style:name="T53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widows="0" fo:orphans="0" style:text-autospace="none" fo:margin-right="-0.0138in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margin-top="0.0034in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Hyperlink" style:family="text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113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114" style:parent-style-name="Normal" style:family="paragraph">
      <style:paragraph-properties fo:line-height="150%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6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line-height="150%"/>
    </style:style>
    <style:style style:name="T119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21" style:parent-style-name="Normal" style:family="paragraph">
      <style:paragraph-properties fo:line-height="150%"/>
    </style:style>
    <style:style style:name="T122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24" style:parent-style-name="Normal" style:family="paragraph">
      <style:paragraph-properties fo:line-height="150%"/>
    </style:style>
    <style:style style:name="T125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29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30" style:parent-style-name="Normal" style:family="paragraph">
      <style:paragraph-properties fo:line-height="150%"/>
    </style:style>
    <style:style style:name="T13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2" style:parent-style-name="Hyperlink" style:family="text"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3">NORTH DAKOTA<text:s/></text:span><text:span text:style-name="T14">LEASE TERMINATION LETTER</text:span></text:p>
      <text:p text:style-name="P15"><text:span text:style-name="T16">In Accordance<text:s/></text:span><text:span text:style-name="T17">with<text:s/></text:span><text:span text:style-name="T18">§47-16-07</text:span></text:p>
      <text:p text:style-name="P19"/>
      <text:p text:style-name="P20"/>
      <text:p text:style-name="P21"/>
      <text:p text:style-name="P22">(Check One)</text:p>
      <text:p text:style-name="P23"/>
      <text:p text:style-name="P24"/>
      <text:p text:style-name="P25"><text:span text:style-name="T26">☐</text:span><text:span text:style-name="T27"><text:s/>- I am your<text:s/></text:span><text:span text:style-name="T28">Landlord</text:span><text:span text:style-name="T29"><text:s/>and this is<text:s/></text:span><text:span text:style-name="T30">the Tenant’s</text:span><text:span text:style-name="T31"><text:s/>official notice that<text:s/></text:span><text:span text:style-name="T32">their</text:span><text:span text:style-name="T33"><text:s/></text:span><text:span text:style-name="T34">lease dated on the<text:s/></text:span><text:span text:style-name="T35">____ day of __________________, 20___</text:span><text:span text:style-name="T36"><text:s/>will be terminated</text:span><text:span text:style-name="T37"><text:s/></text:span><text:span text:style-name="T38">on the<text:s/></text:span><text:span text:style-name="T39">____ day of __________________, 20___.</text:span><text:span text:style-name="T40"><text:s/>Termination<text:s/></text:span><text:span text:style-name="T41">by</text:span><text:span text:style-name="T42"><text:s/>the Landlord must be at least<text:s/></text:span><text:span text:style-name="T43">one</text:span><text:span text:style-name="T44"><text:s/>(</text:span><text:span text:style-name="T45">1</text:span><text:span text:style-name="T46">)<text:s/></text:span><text:span text:style-name="T47">month</text:span><text:span text:style-name="T48"><text:s/>from the next payment date.</text:span></text:p>
      <text:p text:style-name="P49"/>
      <text:p text:style-name="P50">- - - - - - - - - - - - - - - - - - - - - - - - - - - - - - - - - - - - - - - - - - - - - - - - - - - - - - - - - - - - - - - -</text:p>
      <text:p text:style-name="P51"/>
      <text:p text:style-name="P52"><text:span text:style-name="T53">☐</text:span><text:span text:style-name="T54"><text:s/>- I am your<text:s/></text:span><text:span text:style-name="T55">Tenant</text:span><text:span text:style-name="T56"><text:s/>and this is<text:s/></text:span><text:span text:style-name="T57">the<text:s/></text:span><text:span text:style-name="T58">Landlord’s</text:span><text:span text:style-name="T59"><text:s/>official notice that<text:s/></text:span><text:span text:style-name="T60">their</text:span><text:span text:style-name="T61"><text:s/></text:span><text:span text:style-name="T62">lease dated on the<text:s/></text:span><text:span text:style-name="T63">____ day of __________________, 20___</text:span><text:span text:style-name="T64"><text:s/>will be terminated</text:span><text:span text:style-name="T65"><text:s/></text:span><text:span text:style-name="T66">on the<text:s/></text:span><text:span text:style-name="T67">____ day of __________________, 20___.</text:span><text:span text:style-name="T68"><text:s/>Termination<text:s/></text:span><text:span text:style-name="T69">by</text:span><text:span text:style-name="T70"><text:s/>the Tenant must be at least<text:s/></text:span><text:span text:style-name="T71">one</text:span><text:span text:style-name="T72"><text:s/>(</text:span><text:span text:style-name="T73">1</text:span><text:span text:style-name="T74">)<text:s/></text:span><text:span text:style-name="T75">month</text:span><text:span text:style-name="T76"><text:s/>from the next payment date.</text:span></text:p>
      <text:p text:style-name="P77"/>
      <text:p text:style-name="P78"><text:span text:style-name="T79">After</text:span><text:span text:style-name="T80"><text:s/>I move</text:span><text:span text:style-name="T81"><text:s/></text:span><text:span text:style-name="T82">out, please</text:span><text:span text:style-name="T83"><text:s/></text:span><text:span text:style-name="T84">mail<text:s/></text:span><text:span text:style-name="T85">the</text:span><text:span text:style-name="T86"><text:s/>security</text:span><text:span text:style-name="T87"><text:s/></text:span><text:span text:style-name="T88">deposit to:</text:span></text:p>
      <text:p text:style-name="P89"/>
      <text:p text:style-name="P90">Street Address ________________________________ City of __________________<text:s/></text:p>
      <text:p text:style-name="P91"/>
      <text:p text:style-name="P92">State of __________________ Zip Code __________________</text:p>
      <text:p text:style-name="P93"/>
      <text:p text:style-name="P94">- - - - - - - - - - - - - - - - - - - - - - - - - - - - - - - - - - - - - - - - - - - - - - - - - - - - - - - - - - - - - - - -</text:p>
      <text:p text:style-name="P95"/>
      <text:p text:style-name="P96">The day of move-out, both parties should walk through the apartment to perform the move-out inspection. The time for this should be on the termination date or on any date agreed upon by landlord and tenant.</text:p>
      <text:p text:style-name="P97"/>
      <text:p text:style-name="P98">Tenant agrees to arrange for all of the utilities to be TURNED<text:s/>OFF upon move-out. If the landlord would like to transfer the accounts to their name they should inform the tenant as soon as possible.</text:p>
      <text:p text:style-name="P99"/>
      <text:p text:style-name="P100"/>
      <text:p text:style-name="P101"><text:span text:style-name="T102">Signature<text:s/></text:span><text:a xlink:href="https://esign.com/" office:target-frame-name="_top" xlink:show="replace"><text:span text:style-name="T103">__________________</text:span></text:a></text:p>
      <text:p text:style-name="P104"/>
      <text:p text:style-name="P105">Print Name __________________</text:p>
      <text:p text:style-name="P106"/>
      <text:p text:style-name="P107"/>
      <text:p text:style-name="P108"/>
      <text:p text:style-name="P109"/>
      <text:p text:style-name="P110"/>
      <text:p text:style-name="P111"/>
      <text:soft-page-break/>
      <text:h text:style-name="P112" text:outline-level="1">CERTIFICATE OF SERVICE</text:h>
      <text:h text:style-name="P113" text:outline-level="1"/>
      <text:p text:style-name="P114"><text:span text:style-name="T115"> </text:span></text:p>
      <text:p text:style-name="P116">I certify that on the _____ day of ____________________, 20_____ I served this notice to<text:s/>__________________________ by:</text:p>
      <text:p text:style-name="P117"> </text:p>
      <text:p text:style-name="P118"><text:span text:style-name="T119">☐</text:span><text:span text:style-name="T120"><text:s/>- Delivering it personally to the person in possession.</text:span></text:p>
      <text:p text:style-name="P121"><text:span text:style-name="T122">☐</text:span><text:span text:style-name="T123"><text:s/>- Delivering it on the premises to a member of his/her family or household or an employee of suitable age and discretion with a request that it be delivered to the person in possession.</text:span></text:p>
      <text:p text:style-name="P124"><text:span text:style-name="T125">☐</text:span><text:span text:style-name="T126"><text:s/>- Certified</text:span><text:span text:style-name="T127">/Registered</text:span><text:span text:style-name="T128"><text:s/>Mail addressed to the person in possession.</text:span></text:p>
      <text:p text:style-name="P129"> </text:p>
      <text:p text:style-name="P130"><text:span text:style-name="T131">Signature</text:span><text:a xlink:href="https://esign.com/" office:target-frame-name="_top" xlink:show="replace"><text:span text:style-name="T132"><text:s/>___________________________</text:span></text:a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text-underline-type="none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Forms.org</meta:initial-creator>
    <dc:creator>Ryan McDonald</dc:creator>
    <meta:creation-date>2022-04-16T23:52:00Z</meta:creation-date>
    <dc:date>2022-04-16T23:52:00Z</dc:date>
    <meta:print-date>2015-09-30T19:2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38" meta:character-count="2125" meta:row-count="59" meta:non-whitespace-character-count="1713"/>
  </office:meta>
</office:document-meta>
</file>