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P1777" style:parent-style-name="ListParagraph" style:family="paragraph">
      <style:paragraph-properties fo:margin-left="2.75in">
        <style:tab-stops/>
      </style:paragraph-properties>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font-weight="bold" style:font-weight-asian="bold" style:font-weight-complex="bold"/>
    </style:style>
    <style:style style:name="T1780" style:parent-style-name="DefaultParagraphFont" style:family="text">
      <style:text-properties style:font-name="Arial" style:font-name-complex="Arial"/>
    </style:style>
    <style:style style:name="P1781" style:parent-style-name="Normal" style:family="paragraph">
      <style:text-properties style:font-name="Arial" style:font-name-complex="Arial"/>
    </style:style>
  </office:automatic-styles>
  <office:body>
    <office:text text:use-soft-page-breaks="true">
      <text:p text:style-name="P1">NORTH DAKOTA<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NORTH DAKOTA<text:s/>LEASE DISCLOSURES</text:p>
      <text:p text:style-name="P1771"> </text:p>
      <text:p text:style-name="Normal"><text:span text:style-name="T1772">1.)<text:s/></text:span><text:span text:style-name="T1773">Lead-Based Paint Disclosure</text:span><text:span text:style-name="T1774"><text:s/>&amp;<text:s/></text:span><text:span text:style-name="T1775">EPA Pamphlet</text:span><text:span text:style-name="T1776">. The Landlord is required to provide disclosures regarding the hazards of lead-based paint in the event the Property was constructed before January 1, 1978.</text:span></text:p>
      <text:p text:style-name="P1777"/>
      <text:p text:style-name="Normal"><text:span text:style-name="T1778">2.)<text:s/></text:span><text:span text:style-name="T1779">Move-In Inspection Condition Report</text:span><text:span text:style-name="T1780">. The Landlord shall provide the Tenant with a statement describing the condition of the Property in and about the premises to be rented at the time of entering into this Agreement. The statement shall be agreed to and signed by the Landlord and Tenant. The statement shall constitute prima facie proof of the condition of the facilities and the premises at the beginning of the Term.</text:span></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Rent-to-Own Lease Agreement</dc:title>
    <dc:description/>
    <dc:subject/>
    <meta:initial-creator>eForms</meta:initial-creator>
    <dc:creator>Hansel Pupo</dc:creator>
    <meta:creation-date>2025-06-12T20:23:00Z</meta:creation-date>
    <dc:date>2025-06-12T20:23:00Z</dc:date>
    <meta:template xlink:href="Normal.dotm" xlink:type="simple"/>
    <meta:editing-cycles>2</meta:editing-cycles>
    <meta:editing-duration>PT0S</meta:editing-duration>
    <meta:document-statistic meta:page-count="20" meta:paragraph-count="79" meta:word-count="5917" meta:character-count="39570" meta:row-count="281" meta:non-whitespace-character-count="33732"/>
  </office:meta>
</office:document-meta>
</file>