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3" style:parent-style-name="Normal" style:family="paragraph">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Hyperlink"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2.5in">
        <style:tab-stops/>
      </style:paragraph-properties>
    </style:style>
    <style:style style:name="T142" style:parent-style-name="Hyperlink"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margin-left="2in" fo:text-indent="0.5in">
        <style:tab-stops/>
      </style:paragraph-properties>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paragraph-properties fo:text-align="center"/>
      <style:text-properties style:font-name="Arial" style:font-name-complex="Arial" fo:font-weight="bold" style:font-weight-asian="bold"/>
    </style:style>
    <style:style style:name="P150" style:parent-style-name="Normal" style:family="paragraph">
      <style:paragraph-properties fo:text-align="center"/>
      <style:text-properties style:font-name="Arial" style:font-name-complex="Arial" fo:font-weight="bold" style:font-weight-asian="bold"/>
    </style:style>
    <style:style style:name="P151" style:parent-style-name="Normal" style:family="paragraph">
      <style:paragraph-properties fo:text-align="center"/>
      <style:text-properties style:font-name="Arial" style:font-name-complex="Arial" fo:font-weight="bold" style:font-weight-asian="bold"/>
    </style:style>
    <style:style style:name="P152" style:parent-style-name="Normal" style:family="paragraph">
      <style:paragraph-properties fo:text-align="center"/>
      <style:text-properties style:font-name="Arial" style:font-name-complex="Arial" fo:font-weight="bold" style:font-weight-asian="bold"/>
    </style:style>
    <style:style style:name="P153" style:parent-style-name="Normal" style:family="paragraph">
      <style:paragraph-properties fo:text-align="center"/>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fo:font-weight="bold" style:font-weight-asian="bold"/>
    </style:style>
    <style:style style:name="P155" style:parent-style-name="Normal" style:family="paragraph">
      <style:paragraph-properties fo:text-align="center"/>
      <style:text-properties style:font-name="Arial" style:font-name-complex="Arial" fo:font-weight="bold" style:font-weight-asian="bold"/>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paragraph-properties fo:text-align="center"/>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fo:font-weight="bold" style:font-weight-asian="bold"/>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paragraph-properties fo:margin-left="2.5in">
        <style:tab-stops/>
      </style:paragraph-properties>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2.5in">
        <style:tab-stops/>
      </style:paragraph-properties>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margin-left="2in" fo:text-indent="0.5in">
        <style:tab-stops/>
      </style:paragraph-properties>
    </style:style>
    <style:style style:name="T184" style:parent-style-name="DefaultParagraphFont" style:family="text">
      <style:text-properties style:font-name="Arial" style:font-name-complex="Arial"/>
    </style:style>
  </office:automatic-styles>
  <office:body>
    <office:text text:use-soft-page-breaks="true">
      <text:p text:style-name="P1">OREGON<text:s/>DURABLE FINANCIAL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POWERS OF ATTORNEY-IN-FACT</text:p>
      <text:p text:style-name="P27"/>
      <text:p text:style-name="P28">My attorney-in-fact shall exercise powers in my best interests and for my welfare, as a fiduciary.<text:s/>My attorney-in-fact shall have the following powers:</text:p>
      <text:p text:style-name="P29"/>
      <text:p text:style-name="P30">(Choose the applicable power(s) by placing your initials in the preceding space)</text:p>
      <text:p text:style-name="P31"/>
      <text:p text:style-name="Normal"><text:span text:style-name="T32">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5"/>
      <text:p text:style-name="Normal"><text:span text:style-name="T36">________<text:s/></text:span><text:span text:style-name="T37">SAFE DEPOSIT BOX</text:span><text:span text:style-name="T38"><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39"/>
      <text:p text:style-name="Normal"><text:span text:style-name="T40">________<text:s/></text:span><text:span text:style-name="T41">LENDING OR BORROWING</text:span><text:span text:style-name="T42"><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3">property of whatever nature and wherever situated, held by me personally or in trust for my benefit.</text:span></text:p>
      <text:p text:style-name="P44"/>
      <text:p text:style-name="Normal"><text:span text:style-name="T45">________<text:s/></text:span><text:span text:style-name="T46">GOVERNMENT BENEFITS</text:span><text:span text:style-name="T47"><text:s/>- To apply for and receive any government benefits for which I may be eligible or become eligible, including but not limited to, Social Security, Medicare and Medicaid.</text:span></text:p>
      <text:p text:style-name="P48"/>
      <text:p text:style-name="Normal"><text:span text:style-name="T49">________<text:s/></text:span><text:span text:style-name="T50">RETIREMENT PLAN</text:span><text:span text:style-name="T51"><text:s/>- To contribute to, select payment option of, roll-over, and receive benefits of any retirement plan or IRA I may own, except my attorney-in-fact shall not have power to change the beneficiary of any of my retirement plans or IRAs.</text:span></text:p>
      <text:p text:style-name="P52"/>
      <text:p text:style-name="Normal"><text:span text:style-name="T53">________<text:s/></text:span><text:span text:style-name="T54">TAXES</text:span><text:span text:style-name="T55"><text:s/>- To complete and sign any local, state and federal tax returns on my behalf, pay any taxes and assessments due and receive credits and refunds owed to me and to sign any tax agency documents necessary to effectuate these powers.</text:span></text:p>
      <text:p text:style-name="P56"/>
      <text:p text:style-name="Normal"><text:span text:style-name="T57">________<text:s/></text:span><text:span text:style-name="T58">INSURANCE</text:span><text:span text:style-name="T59"><text:s/>- To purchase, pay premiums and make claims on life, health, automobile and homeowners' insurance on my behalf, except my attorney-in-fact shall not have the power to cash in or change the beneficiary of any life insurance policy.</text:span></text:p>
      <text:p text:style-name="P60"/>
      <text:p text:style-name="Normal"><text:span text:style-name="T61">________<text:s/></text:span><text:span text:style-name="T62">REAL ESTATE</text:span><text:span text:style-name="T63"><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4"/>
      <text:p text:style-name="Normal"><text:span text:style-name="T65">________<text:s/></text:span><text:span text:style-name="T66">PERSONAL PROPERTY</text:span><text:span text:style-name="T67"><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68"/>
      <text:p text:style-name="Normal"><text:span text:style-name="T69">________<text:s/></text:span><text:span text:style-name="T70">POWER TO MANAGE PROPERTY</text:span><text:span text:style-name="T7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2"/>
      <text:p text:style-name="Normal"><text:span text:style-name="T73">________<text:s/></text:span><text:span text:style-name="T74">GIFTS</text:span><text:span text:style-name="T75"><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76">descendants in whatever degree; and (b) release of any life interest, or waiver, renunciation, disclaimer, or declination of any gift to me by will, deed, or trust</text:span></text:p>
      <text:p text:style-name="P77"/>
      <text:p text:style-name="Normal"><text:span text:style-name="T78">________<text:s/></text:span><text:span text:style-name="T79">LEGAL ADVICE AND PROCEEDINGS</text:span><text:span text:style-name="T80"><text:s/>- To obtain and pay for legal advice, to initiate or defend legal and administrative proceedings on my behalf, including actions against third parties who refuse, without cause, to honor this instrument.</text:span></text:p>
      <text:p text:style-name="P81"/>
      <text:p text:style-name="Normal"><text:span text:style-name="T82">SPECIAL INSTRUCTIONS</text:span><text:span text:style-name="T83">:<text:s/></text:span><text:span text:style-name="T84">On the following lines are any special instructions limiting or extending the powers I give to my attorney-in-fact (Write “None” if no additional instructions are given):</text:span></text:p>
      <text:p text:style-name="P85">______________________________________________________________________</text:p>
      <text:p text:style-name="P86">______________________________________________________________________</text:p>
      <text:p text:style-name="P87">______________________________________________________________________</text:p>
      <text:p text:style-name="P88">______________________________________________________________________</text:p>
      <text:p text:style-name="P89"/>
      <text:p text:style-name="Normal"><text:span text:style-name="T90">AUTHORITY OF ATTORNEY-IN-FACT:</text:span><text:span text:style-name="T91"><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2"/>
      <text:p text:style-name="Normal"><text:span text:style-name="T93">LIABILITY OF ATTORNEY-IN-FACT</text:span><text:span text:style-name="T94">: My attorney-in-fact shall not incur any liability to me under this power except for a breach of fiduciary duty.</text:span></text:p>
      <text:p text:style-name="P95"/>
      <text:p text:style-name="Normal"><text:span text:style-name="T96">REIMBURSEMENT OF ATTORNEY-IN-FACT</text:span><text:span text:style-name="T97">: My attorney-in-fact is entitled to reimbursement for reasonable expenses incurred in exercising powers hereunder, and to reasonable compensation for services provided as attorney-in-fact.</text:span></text:p>
      <text:p text:style-name="P98"/>
      <text:p text:style-name="Normal"><text:span text:style-name="T99">AMENDMENT AND REVOCATION</text:span><text:span text:style-name="T100">: I can amend or revoke this power of attorney through a writing delivered to my attorney-in-fact. Any amendment or revocation is ineffective as to a third party until such third party has notice of such revocation or amendment.</text:span></text:p>
      <text:p text:style-name="P101"/>
      <text:p text:style-name="Normal"><text:span text:style-name="T102">STATE LAW</text:span><text:span text:style-name="T103">: This Power of Attorney is governed by the laws of the State of</text:span><text:span text:style-name="T104"><text:s/>Oregon</text:span><text:span text:style-name="T105">.</text:span></text:p>
      <text:p text:style-name="P106"/>
      <text:p text:style-name="Normal"><text:span text:style-name="T107">PHOTOCOPIES</text:span><text:span text:style-name="T108">: Photocopies of this document can be relied upon as though they were originals.</text:span></text:p>
      <text:p text:style-name="P109"/>
      <text:p text:style-name="P110">IN WITNESS WHEREOF, I have on this ____<text:s/>day of __________________, 20____, executed this Financial Power of Attorney.</text:p>
      <text:p text:style-name="P111"><text:tab/><text:tab/><text:tab/><text:tab/><text:tab/><text:tab/></text:p>
      <text:p text:style-name="Normal"><text:a xlink:href="https://esign.com/" office:target-frame-name="_top" xlink:show="replace"><text:span text:style-name="T112">_________________________________________</text:span></text:a><text:span text:style-name="T113"><text:tab/></text:span></text:p>
      <text:p text:style-name="P114">Principal’s Signature</text:p>
      <text:p text:style-name="P115"/>
      <text:soft-page-break/>
      <text:p text:style-name="P116">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17"/>
      <text:p text:style-name="Normal"><text:a xlink:href="https://esign.com/" office:target-frame-name="_top" xlink:show="replace"><text:span text:style-name="T118">________________________________________</text:span></text:a></text:p>
      <text:p text:style-name="P119">Witness’s Signature<text:tab/><text:tab/><text:tab/><text:tab/><text:tab/></text:p>
      <text:p text:style-name="P120"/>
      <text:p text:style-name="P121">________________________________________</text:p>
      <text:p text:style-name="P122">Address</text:p>
      <text:p text:style-name="P123"><text:tab/><text:tab/><text:tab/><text:tab/><text:tab/><text:tab/></text:p>
      <text:p text:style-name="Normal"><text:a xlink:href="https://esign.com/" office:target-frame-name="_top" xlink:show="replace"><text:span text:style-name="T124">_________________________________________</text:span></text:a><text:span text:style-name="T125"><text:tab/></text:span><text:span text:style-name="T126"><text:tab/></text:span><text:span text:style-name="T127"><text:tab/></text:span></text:p>
      <text:p text:style-name="P128">Witness’s Signature<text:tab/><text:tab/><text:tab/><text:tab/></text:p>
      <text:p text:style-name="P129"/>
      <text:p text:style-name="P130">________________________________________</text:p>
      <text:p text:style-name="P131">Address<text:tab/></text:p>
      <text:p text:style-name="P132"><text:tab/><text:tab/><text:tab/><text:tab/><text:tab/></text:p>
      <text:p text:style-name="P133"/>
      <text:p text:style-name="P134">STATE OF<text:s/>__________________</text:p>
      <text:p text:style-name="P135"/>
      <text:p text:style-name="P136">__________________<text:s/>County, ss.<text:s/></text:p>
      <text:p text:style-name="P137"/>
      <text:p text:style-name="P138"/>
      <text:p text:style-name="P139"><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40"/>
      <text:p text:style-name="P141"><text:a xlink:href="https://esign.com/" office:target-frame-name="_top" xlink:show="replace"><text:span text:style-name="T142">_________________________________________</text:span></text:a></text:p>
      <text:p text:style-name="P143"><text:tab/><text:tab/><text:tab/><text:tab/><text:tab/>Notary Public<text:tab/></text:p>
      <text:p text:style-name="P144"><text:tab/><text:tab/><text:tab/><text:tab/><text:tab/><text:tab/></text:p>
      <text:p text:style-name="P145">My commission expires: ___________</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SPECIMEN SIGNATURE AND ACCEPTANCE OF APPOINTMENT</text:p>
      <text:p text:style-name="P161"><text:tab/></text:p>
      <text:p text:style-name="P162">I, ____________________, the attorney-in-fact named above, hereby accept<text:s/></text:p>
      <text:p text:style-name="P163">appointment as attorney-in-fact in accordance with the foregoing instrument.</text:p>
      <text:p text:style-name="P164"><text:tab/><text:tab/><text:tab/><text:tab/></text:p>
      <text:p text:style-name="P165"><text:a xlink:href="https://esign.com/" office:target-frame-name="_top" xlink:show="replace"><text:span text:style-name="T166">_________________________________________</text:span></text:a></text:p>
      <text:p text:style-name="P167"><text:tab/><text:tab/><text:tab/><text:tab/><text:tab/>Attorney-in-Fact’s Signature</text:p>
      <text:p text:style-name="P168"/>
      <text:p text:style-name="P169"/>
      <text:p text:style-name="P170"/>
      <text:p text:style-name="P171">STATE OF<text:s/>__________________</text:p>
      <text:p text:style-name="P172"/>
      <text:p text:style-name="P173">__________________<text:s/>County, ss.<text:s/></text:p>
      <text:p text:style-name="P174"><text:tab/><text:tab/><text:tab/><text:tab/></text:p>
      <text:p text:style-name="P175"/>
      <text:p text:style-name="P176">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77"><text:tab/><text:tab/><text:tab/><text:tab/><text:tab/><text:tab/></text:p>
      <text:p text:style-name="P178"/>
      <text:p text:style-name="P179"><text:a xlink:href="https://esign.com/" office:target-frame-name="_top" xlink:show="replace"><text:span text:style-name="T180">_________________________________________</text:span></text:a></text:p>
      <text:p text:style-name="P181"><text:tab/><text:tab/><text:tab/><text:tab/><text:tab/>Notary Public<text:tab/></text:p>
      <text:p text:style-name="P182"><text:tab/><text:tab/><text:tab/><text:tab/><text:tab/><text:tab/></text:p>
      <text:p text:style-name="P183"><text:span text:style-name="T184">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Durable Financial Power of Attorney Form</dc:title>
    <dc:description/>
    <dc:subject/>
    <meta:initial-creator>eForms</meta:initial-creator>
    <dc:creator>Joseph Gendron</dc:creator>
    <meta:creation-date>2021-01-13T23:34:00Z</meta:creation-date>
    <dc:date>2021-01-13T23:34:00Z</dc:date>
    <meta:template xlink:href="Normal.dotm" xlink:type="simple"/>
    <meta:editing-cycles>2</meta:editing-cycles>
    <meta:editing-duration>PT60S</meta:editing-duration>
    <meta:document-statistic meta:page-count="5" meta:paragraph-count="75" meta:word-count="1535" meta:character-count="10411" meta:row-count="235" meta:non-whitespace-character-count="8951"/>
  </office:meta>
</office:document-meta>
</file>