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263in" fo:margin-right="-0.0138in"/>
    </style:style>
    <style:style style:name="T13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letter-spacing="0.0118in" fo:font-size="16pt" style:font-size-asian="16pt" style:font-size-complex="16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8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19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T20" style:parent-style-name="DefaultParagraphFont" style:family="text">
      <style:text-properties style:font-name="Arial" style:font-name-complex="Arial" fo:font-style="italic" style:font-style-asian="italic" style:font-style-complex="italic" fo:letter-spacing="0.0118in" style:text-scale="103%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widows="0" fo:orphans="0" style:text-autospace="none"/>
    </style:style>
    <style:style style:name="T27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widows="0" fo:orphans="0" style:text-autospace="none"/>
    </style:style>
    <style:style style:name="T54" style:parent-style-name="DefaultParagraphFont" style:family="text">
      <style:text-properties style:font-name="Arial" style:font-name-asian="MS Gothic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top="0.0041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right="-0.0138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letter-spacing="-0.0069i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letter-spacing="-0.0104i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right="-0.0138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top="0.0131in" fo:margin-right="0.24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top="0.0034in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Hyperlink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margin-top="0.0034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9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fo:line-height="150%"/>
    </style:style>
    <style:style style:name="T122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4" style:parent-style-name="Normal" style:family="paragraph">
      <style:paragraph-properties fo:line-height="150%"/>
    </style:style>
    <style:style style:name="T125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line-height="150%"/>
    </style:style>
    <style:style style:name="T128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0" style:parent-style-name="Normal" style:family="paragraph">
      <style:paragraph-properties fo:line-height="150%"/>
      <style:text-properties style:font-name="Arial" style:font-name-complex="Arial" fo:color="#000000" fo:font-size="12pt" style:font-size-asian="12pt" style:font-size-complex="12pt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Hyperlink" style:family="text"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text-align="center" fo:margin-right="0.0069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3">PENNSYLVANIA</text:span><text:span text:style-name="T14"><text:s/></text:span><text:span text:style-name="T15">LEASE TERMINATION LETTER</text:span></text:p>
      <text:p text:style-name="P16"><text:span text:style-name="T17">In Accordance with</text:span><text:span text:style-name="T18"><text:s/></text:span><text:span text:style-name="T19">Section<text:s/></text:span><text:span text:style-name="T20">250.501</text:span></text:p>
      <text:p text:style-name="P21"/>
      <text:p text:style-name="P22"/>
      <text:p text:style-name="P23">(Check One)</text:p>
      <text:p text:style-name="P24"/>
      <text:p text:style-name="P25"/>
      <text:p text:style-name="P26"><text:span text:style-name="T27">☐</text:span><text:span text:style-name="T28"><text:s/></text:span><text:span text:style-name="T29"><text:s/></text:span><text:span text:style-name="T30">- I am your<text:s/></text:span><text:span text:style-name="T31">Landlord</text:span><text:span text:style-name="T32"><text:s/>and this is<text:s/></text:span><text:span text:style-name="T33">the Tenant’s</text:span><text:span text:style-name="T34"><text:s/>official notice that<text:s/></text:span><text:span text:style-name="T35">their</text:span><text:span text:style-name="T36"><text:s/></text:span><text:span text:style-name="T37">lease dated on the<text:s/></text:span><text:span text:style-name="T38">____ day of __________________, 20___</text:span><text:span text:style-name="T39"><text:s/>will be terminated</text:span><text:span text:style-name="T40"><text:s/></text:span><text:span text:style-name="T41">on the<text:s/></text:span><text:span text:style-name="T42">____ day of __________________, 20___.</text:span><text:span text:style-name="T43"><text:s/>Termination<text:s/></text:span><text:span text:style-name="T44">by</text:span><text:span text:style-name="T45"><text:s/>the Landlord must be at least<text:s/></text:span><text:span text:style-name="T46">thirty (30</text:span><text:span text:style-name="T47">)<text:s/></text:span><text:span text:style-name="T48">days</text:span><text:span text:style-name="T49"><text:s/>from the next payment date.</text:span></text:p>
      <text:p text:style-name="P50"/>
      <text:p text:style-name="P51">- - - - - - - - - - - - - - - - - - - - - - - - - - - - - - - - - - - - - - - - - - - - - - - - - - - - - - - - - - - - - - - -</text:p>
      <text:p text:style-name="P52"/>
      <text:p text:style-name="P53"><text:span text:style-name="T54">☐</text:span><text:span text:style-name="T55"><text:s/></text:span><text:span text:style-name="T56"><text:s/></text:span><text:span text:style-name="T57">- I am your<text:s/></text:span><text:span text:style-name="T58">Tenant</text:span><text:span text:style-name="T59"><text:s/>and this is<text:s/></text:span><text:span text:style-name="T60">the<text:s/></text:span><text:span text:style-name="T61">Landlord’s</text:span><text:span text:style-name="T62"><text:s/>official notice that<text:s/></text:span><text:span text:style-name="T63">their</text:span><text:span text:style-name="T64"><text:s/></text:span><text:span text:style-name="T65">lease dated on the<text:s/></text:span><text:span text:style-name="T66">____ day of __________________, 20___</text:span><text:span text:style-name="T67"><text:s/>will be terminated</text:span><text:span text:style-name="T68"><text:s/></text:span><text:span text:style-name="T69">on the<text:s/></text:span><text:span text:style-name="T70">____ day of __________________, 20___.</text:span><text:span text:style-name="T71"><text:s/>Termination<text:s/></text:span><text:span text:style-name="T72">by</text:span><text:span text:style-name="T73"><text:s/>the Tenant must be at least<text:s/></text:span><text:span text:style-name="T74">thirty</text:span><text:span text:style-name="T75"><text:s/>(</text:span><text:span text:style-name="T76">30</text:span><text:span text:style-name="T77">)<text:s/></text:span><text:span text:style-name="T78">days</text:span><text:span text:style-name="T79"><text:s/>from the next payment date.</text:span></text:p>
      <text:p text:style-name="P80"/>
      <text:p text:style-name="P81"><text:span text:style-name="T82">After</text:span><text:span text:style-name="T83"><text:s/>I move</text:span><text:span text:style-name="T84"><text:s/></text:span><text:span text:style-name="T85">out, please</text:span><text:span text:style-name="T86"><text:s/></text:span><text:span text:style-name="T87">mail<text:s/></text:span><text:span text:style-name="T88">the</text:span><text:span text:style-name="T89"><text:s/>security</text:span><text:span text:style-name="T90"><text:s/></text:span><text:span text:style-name="T91">deposit to:</text:span></text:p>
      <text:p text:style-name="P92"/>
      <text:p text:style-name="P93">Street Address ________________________________ City of __________________<text:s/></text:p>
      <text:p text:style-name="P94"/>
      <text:p text:style-name="P95">State of __________________ Zip Code __________________</text:p>
      <text:p text:style-name="P96"/>
      <text:p text:style-name="P97">- - - - - - - - - - - - - - - - - - - - - - - - - - - - - - - - - - - - - - - - - - - - - - - - - - - - - - - - - - - - - - - -</text:p>
      <text:p text:style-name="P98"/>
      <text:p text:style-name="P99">The day of move-out, both parties should walk through the apartment to perform the move-out inspection. The time for this should be on the termination date or on any date agreed upon by landlord and tenant.</text:p>
      <text:p text:style-name="P100"/>
      <text:p text:style-name="P101">Tenant agrees to arrange for all of the utilities to be TURNED<text:s/>OFF upon move-out. If the landlord would like to transfer the accounts to their name they should inform the tenant as soon as possible.</text:p>
      <text:p text:style-name="P102"/>
      <text:p text:style-name="P103"/>
      <text:p text:style-name="P104"><text:span text:style-name="T105">Signature<text:s/></text:span><text:a xlink:href="https://esign.com/" office:target-frame-name="_top" xlink:show="replace"><text:span text:style-name="T106">__________________</text:span></text:a></text:p>
      <text:p text:style-name="P107"/>
      <text:p text:style-name="P108">Print Name __________________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h text:style-name="P116" text:outline-level="1">CERTIFICATE OF SERVICE</text:h>
      <text:p text:style-name="P117"><text:span text:style-name="T118"> </text:span></text:p>
      <text:p text:style-name="P119">I certify that on the _____ day of ____________________, 20_____ I served this notice to<text:s/>__________________________ by:</text:p>
      <text:p text:style-name="P120"> </text:p>
      <text:p text:style-name="P121"><text:span text:style-name="T122">☐</text:span><text:span text:style-name="T123"><text:s/>- Delivering it personally to the person in possession.</text:span></text:p>
      <text:p text:style-name="P124"><text:span text:style-name="T125">☐</text:span><text:span text:style-name="T126"><text:s/>- Leaving it at the principal building upon the premises.</text:span></text:p>
      <text:p text:style-name="P127"><text:span text:style-name="T128">☐</text:span><text:span text:style-name="T129"><text:s/>- Posting it on a conspicuous place at the leased premises.</text:span></text:p>
      <text:p text:style-name="P130"> </text:p>
      <text:p text:style-name="P131"><text:span text:style-name="T132">Signature<text:s/></text:span><text:a xlink:href="https://esign.com/" office:target-frame-name="_top" xlink:show="replace"><text:span text:style-name="T133">___________________________</text:span></text:a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30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style:text-underline-type="none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nnsylvania Lease termination letter form</dc:title>
    <dc:description/>
    <dc:subject/>
    <meta:initial-creator>eForms.org</meta:initial-creator>
    <dc:creator>Ryan McDonald</dc:creator>
    <meta:creation-date>2022-04-16T22:40:00Z</meta:creation-date>
    <dc:date>2022-04-16T22:40:00Z</dc:date>
    <meta:print-date>2015-09-30T19:2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93" meta:character-count="1911" meta:row-count="56" meta:non-whitespace-character-count="1532"/>
  </office:meta>
</office:document-meta>
</file>