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8" style:parent-style-name="DefaultParagraphFont" style:family="text">
      <style:text-properties style:font-name="MS Gothic" style:font-name-asian="MS Gothic" style:font-name-complex="Arial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line-height="200%" fo:margin-left="0.075in">
        <style:tab-stops>
          <style:tab-stop style:type="left" style:position="0.1381in"/>
          <style:tab-stop style:type="left" style:position="2.952in"/>
        </style:tab-stops>
      </style:paragraph-properties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letter-spacing="-0.0055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48in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scale="99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131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41in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97in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69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41in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69in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P7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8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81" style:parent-style-name="BodyText" style:family="paragraph">
      <style:paragraph-properties fo:line-height="200%" fo:margin-left="0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201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34in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89" style:parent-style-name="Normal" style:family="paragraph">
      <style:paragraph-properties fo:text-align="center" fo:line-height="200%"/>
    </style:style>
    <style:style style:name="T9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1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93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95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0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06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06in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-0.0006in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letter-spacing="-0.0062in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letter-spacing="-0.0138in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style:text-scale="99%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letter-spacing="-0.0055in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24" style:parent-style-name="Normal" style:family="paragraph">
      <style:paragraph-properties fo:margin-top="0.0055in" fo:line-height="200%"/>
    </style:style>
    <style:style style:name="T125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6" style:parent-style-name="Normal" style:family="paragraph">
      <style:paragraph-properties fo:line-height="200%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BodyText" style:family="paragraph">
      <style:paragraph-properties fo:margin-top="0.0027in" fo:line-height="200%" fo:margin-left="0in">
        <style:tab-stops/>
      </style:paragraph-properties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BodyText" style:family="paragraph">
      <style:paragraph-properties fo:margin-top="0.0027in" fo:line-height="200%" fo:margin-left="0in">
        <style:tab-stops/>
      </style:paragraph-properties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3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3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3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OUTH DAKOTA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p text:style-name="P17"><text:span text:style-name="T18">☐</text:span><text:span text:style-name="T19"><text:s/></text:span><text:span text:style-name="T20">- Health Care</text:span><text:span text:style-name="T21"><text:s/></text:span><text:span text:style-name="T22">Powers</text:span></text:p>
      <text:p text:style-name="P23"><text:span text:style-name="T24">☐</text:span><text:span text:style-name="T25"><text:s/></text:span><text:span text:style-name="T26">- Financial</text:span><text:span text:style-name="T27"><text:s/></text:span><text:span text:style-name="T28">Powers</text:span></text:p>
      <text:p text:style-name="P29"><text:span text:style-name="T30">☐</text:span><text:span text:style-name="T31"><text:s/></text:span><text:span text:style-name="T32">-</text:span><text:span text:style-name="T33"><text:s/></text:span><text:span text:style-name="T34">Other:<text:s/></text:span><text:span text:style-name="T35">[TYPE OF POWER OF ATTORNEY]</text:span></text:p>
      <text:p text:style-name="P36"><text:span text:style-name="T37">I,<text:s/></text:span><text:span text:style-name="T38">[NAME OF PRINCIPAL]</text:span><text:span text:style-name="T39">, hereby immediately revoke those portions covering decisions of the document</text:span><text:span text:style-name="T40"><text:s/></text:span><text:span text:style-name="T41">titled<text:s/></text:span><text:span text:style-name="T42">[TITLE OF DOCUMENT BEING REVOKED]</text:span><text:span text:style-name="T43">, that I previously executed</text:span><text:span text:style-name="T44"><text:s/></text:span><text:span text:style-name="T45">on <text:s/></text:span><text:span text:style-name="T46">[DATE OF PREVIOUS DOCUMENT]</text:span><text:span text:style-name="T47">,</text:span><text:span text:style-name="T48"><text:s/>which appointed<text:s/></text:span><text:span text:style-name="T49">[NAME OF PREVIOUS AGENT]</text:span><text:span text:style-name="T50"><text:s/>as my agent</text:span><text:span text:style-name="T51"><text:s/></text:span><text:span text:style-name="T52">and<text:s/></text:span><text:span text:style-name="T53">[NAME OF ALTERNATE SUCCESSOR AGENT]</text:span><text:span text:style-name="T54"><text:s/>as</text:span><text:span text:style-name="T55"><text:s/></text:span><text:span text:style-name="T56">my</text:span><text:span text:style-name="T57"><text:s/></text:span><text:span text:style-name="T58">alternate successor agent. I hereby notify said agent(s) and any other interested</text:span><text:span text:style-name="T59"><text:s/></text:span><text:span text:style-name="T60">persons and institutions that all portions of said document are</text:span><text:span text:style-name="T61"><text:s/></text:span><text:span text:style-name="T62">revoked.</text:span></text:p>
      <text:p text:style-name="P63"/>
      <text:p text:style-name="P64"><text:span text:style-name="T65">This revocation takes effect immediately. A photocopy has the same effect as an</text:span><text:span text:style-name="T66"><text:s/></text:span><text:span text:style-name="T67">original.</text:span></text:p>
      <text:p text:style-name="P68"/>
      <text:p text:style-name="P69"><text:span text:style-name="T70">This revocation was signed</text:span><text:span text:style-name="T71"><text:s/></text:span><text:span text:style-name="T72">[DATE OF SIGNATURE]</text:span><text:span text:style-name="T73">.</text:span></text:p>
      <text:p text:style-name="P74"><text:span text:style-name="T75">Signature of</text:span><text:span text:style-name="T76"><text:s/></text:span><text:span text:style-name="T77">Principal<text:s/></text:span><text:a xlink:href="http://www.esign.com/" office:target-frame-name="_top" xlink:show="replace"><text:span text:style-name="T78">_________________________</text:span></text:a></text:p>
      <text:p text:style-name="P79">Print Name _________________________</text:p>
      <text:p text:style-name="P80"/>
      <text:p text:style-name="P81"><text:span text:style-name="T82">NOTE: Provide copies to anyone who may have copies of the Power of Attorney that</text:span><text:span text:style-name="T83"><text:s/></text:span><text:span text:style-name="T84">is being revoked. Retain the original of this form in your personal</text:span><text:span text:style-name="T85"><text:s/></text:span><text:span text:style-name="T86">papers.</text:span></text:p>
      <text:p text:style-name="P87"/>
      <text:p text:style-name="P88"/>
      <text:p text:style-name="P89"><text:span text:style-name="T90">NOTARY</text:span><text:span text:style-name="T91"><text:s/></text:span><text:span text:style-name="T92">ACKNOWLEDGMENT</text:span></text:p>
      <text:p text:style-name="P93"/>
      <text:p text:style-name="P94">[State of<text:s/>South Dakota</text:p>
      <text:p text:style-name="P95"><text:span text:style-name="T96">County of<text:s/></text:span><text:span text:style-name="T97">[COUNTY NAME]</text:span><text:span text:style-name="T98">]</text:span></text:p>
      <text:p text:style-name="P99"/>
      <text:p text:style-name="P100"><text:span text:style-name="T101">On</text:span><text:span text:style-name="T102"><text:s/></text:span><text:span text:style-name="T103">this<text:s/></text:span><text:span text:style-name="T104">date<text:s/></text:span><text:span text:style-name="T105">[DATE]</text:span><text:span text:style-name="T106">, before</text:span><text:span text:style-name="T107"><text:s/></text:span><text:span text:style-name="T108">me<text:s/></text:span><text:span text:style-name="T109">[NOTARY PUBLIC NAME]</text:span><text:span text:style-name="T110">, a notary public, personally</text:span><text:span text:style-name="T111"><text:s/></text:span><text:span text:style-name="T112">appeared<text:s/></text:span><text:span text:style-name="T113">[PRINCIPAL'S NAME]</text:span><text:span text:style-name="T114">, proved on the basis of satisfactory evidence</text:span><text:span text:style-name="T115"><text:s/></text:span><text:span text:style-name="T116">to be the person(s) whose name(s) (is/are) subscribed to this instrument, and</text:span><text:span text:style-name="T117"><text:s/></text:span><text:span text:style-name="T118">acknowledged</text:span><text:span text:style-name="T119"><text:s/></text:span><text:span text:style-name="T120">(he/she/they) executed the</text:span><text:span text:style-name="T121"><text:s/></text:span><text:span text:style-name="T122">same.</text:span></text:p>
      <text:p text:style-name="P123"/>
      <text:p text:style-name="P124"><text:a xlink:href="http://www.esign.com/" office:target-frame-name="_top" xlink:show="replace"><text:span text:style-name="T125">____________________________</text:span></text:a></text:p>
      <text:p text:style-name="P126"><text:span text:style-name="T127">Witness my hand and official</text:span><text:span text:style-name="T128"><text:s/></text:span><text:span text:style-name="T129">seal.</text:span></text:p>
      <text:p text:style-name="P130"><text:span text:style-name="T131">Print Name<text:s/></text:span><text:span text:style-name="T132">[NOTARY NAME]</text:span></text:p>
      <text:p text:style-name="P133"><text:span text:style-name="T134">My Commission Expires on<text:s/></text:span><text:span text:style-name="T135">[NOTARY COMMISSION EXPIRATION]</text:span></text:p>
      <text:p text:style-name="P136"/>
      <text:p text:style-name="P137">(Seal)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>
      <style:text-properties fo:color="#4472C4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consin Power of Attorney Revocation Form</dc:title>
    <dc:description/>
    <dc:subject/>
    <meta:initial-creator>eForms</meta:initial-creator>
    <dc:creator>Ryan McDonald</dc:creator>
    <meta:creation-date>2023-01-02T18:37:00Z</meta:creation-date>
    <dc:date>2023-01-02T18:37:00Z</dc:date>
    <meta:print-date>2016-06-25T04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