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1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97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41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69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6" style:parent-style-name="BodyText" style:family="paragraph">
      <style:paragraph-properties fo:line-height="200%" fo:margin-left="0in">
        <style:tab-stops/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201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34in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4" style:parent-style-name="Normal" style:family="paragraph">
      <style:paragraph-properties fo:text-align="center" fo:line-height="2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06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62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138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scale="99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55in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margin-top="0.0055in" fo:line-height="200%"/>
    </style:style>
    <style:style style:name="T10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7" style:parent-style-name="Normal" style:family="paragraph">
      <style:paragraph-properties fo:line-height="2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5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UTAH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 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</text:span><text:span text:style-name="T35">__ of _______________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 portions of said document are</text:span><text:span text:style-name="T44"><text:s/></text:span><text:span text:style-name="T45">revoked.</text:span></text:p>
      <text:p text:style-name="P46"/>
      <text:p text:style-name="P47"><text:span text:style-name="T48">This revocation takes effect immediately. A photocopy has the same effect as an</text:span><text:span text:style-name="T49"><text:s/></text:span><text:span text:style-name="T50">original.</text:span></text:p>
      <text:p text:style-name="P51"/>
      <text:p text:style-name="P52"><text:span text:style-name="T53">This revocation was signed</text:span><text:span text:style-name="T54"><text:s/></text:span><text:span text:style-name="T55">the</text:span><text:span text:style-name="T56"><text:s/></text:span><text:span text:style-name="T57">_</text:span><text:span text:style-name="T58">__ of ___________________________, 20___.</text:span></text:p>
      <text:p text:style-name="P59"><text:span text:style-name="T60">Signature of</text:span><text:span text:style-name="T61"><text:s/></text:span><text:span text:style-name="T62">Principal<text:s/></text:span><text:a xlink:href="http://www.esign.com/" office:target-frame-name="_top" xlink:show="replace"><text:span text:style-name="T63">_________________________</text:span></text:a></text:p>
      <text:p text:style-name="P64">Print Name _________________________</text:p>
      <text:p text:style-name="P65"/>
      <text:p text:style-name="P66"><text:span text:style-name="T67">NOTE: Provide copies to anyone who may have copies of the Power of Attorney that</text:span><text:span text:style-name="T68"><text:s/></text:span><text:span text:style-name="T69">is being revoked. Retain the original of this form in your personal</text:span><text:span text:style-name="T70"><text:s/></text:span><text:span text:style-name="T71">papers.</text:span></text:p>
      <text:p text:style-name="P72"/>
      <text:p text:style-name="P73"/>
      <text:p text:style-name="P74"><text:span text:style-name="T75">NOTARY</text:span><text:span text:style-name="T76"><text:s/></text:span><text:span text:style-name="T77">ACKNOWLEDGMENT</text:span></text:p>
      <text:p text:style-name="P78"/>
      <text:p text:style-name="P79">[State of<text:s/>Utah</text:p>
      <text:p text:style-name="P80">County of ________________]</text:p>
      <text:p text:style-name="P81"/>
      <text:p text:style-name="P82"><text:span text:style-name="T83">On</text:span><text:span text:style-name="T84"><text:s/></text:span><text:span text:style-name="T85">this ___ day</text:span><text:span text:style-name="T86"><text:s/></text:span><text:span text:style-name="T87">of _______________, in the year</text:span><text:span text:style-name="T88"><text:s/></text:span><text:span text:style-name="T89">20</text:span><text:span text:style-name="T90">__</text:span><text:span text:style-name="T91">_, before</text:span><text:span text:style-name="T92"><text:s/></text:span><text:span text:style-name="T93">me ___________________, a notary public, personally</text:span><text:span text:style-name="T94"><text:s/></text:span><text:span text:style-name="T95">appeared ___________________, proved on the basis of satisfactory evidence</text:span><text:span text:style-name="T96"><text:s/></text:span><text:span text:style-name="T97">to be the person(s) whose name(s) (is/are) subscribed to this instrument, and</text:span><text:span text:style-name="T98"><text:s/></text:span><text:span text:style-name="T99">acknowledged</text:span><text:span text:style-name="T100"><text:s/></text:span><text:span text:style-name="T101">(he/she/they) executed the</text:span><text:span text:style-name="T102"><text:s/></text:span><text:span text:style-name="T103">same.</text:span></text:p>
      <text:p text:style-name="P104"/>
      <text:p text:style-name="P105"><text:a xlink:href="http://www.esign.com/" office:target-frame-name="_top" xlink:show="replace"><text:span text:style-name="T106">____________________________</text:span></text:a></text:p>
      <text:p text:style-name="P107"><text:span text:style-name="T108">Witness my hand and official</text:span><text:span text:style-name="T109"><text:s/></text:span><text:span text:style-name="T110">seal.</text:span></text:p>
      <text:p text:style-name="P111">Print Name ___________________</text:p>
      <text:p text:style-name="P112">My Commission Expires on _______________</text:p>
      <text:p text:style-name="P113"/>
      <text:p text:style-name="P114">(Seal)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>
      <style:text-properties fo:color="#4472C4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tah Power of Attorney Revocation Form</dc:title>
    <dc:description/>
    <dc:subject/>
    <meta:initial-creator>eForms</meta:initial-creator>
    <dc:creator>Esther Kang</dc:creator>
    <meta:creation-date>2022-04-19T22:53:00Z</meta:creation-date>
    <dc:date>2022-04-19T22:53:00Z</dc:date>
    <meta:print-date>2016-06-25T00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