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ISCONSIN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Wisconsin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Power of Attorney Revocation Form</dc:title>
    <dc:description/>
    <dc:subject/>
    <meta:initial-creator>eForms</meta:initial-creator>
    <dc:creator>Esther Kang</dc:creator>
    <meta:creation-date>2022-04-27T00:09:00Z</meta:creation-date>
    <dc:date>2022-04-27T00:09:00Z</dc:date>
    <meta:print-date>2016-06-25T0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