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ListParagraph" style:family="paragraph">
      <style:paragraph-properties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paragraph-properties fo:margin-left="0in">
        <style:tab-stops/>
      </style:paragraph-properties>
    </style:style>
    <style:style style:name="P19" style:parent-style-name="ListParagraph" style:family="paragraph">
      <style:paragraph-properties fo:margin-lef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color="#000000"/>
    </style:style>
    <style:style style:name="P2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2" style:family="paragraph">
      <style:paragraph-properties fo:margin-left="0.25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Segoe UI Symbol" style:font-name-asian="MS Gothic" style:font-name-complex="Segoe UI Symbo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2" style:family="paragraph">
      <style:paragraph-properties fo:margin-left="0.25in">
        <style:tab-stops>
          <style:tab-stop style:type="left" style:position="0.0625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2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ListParagraph" style:list-style-name="LFO3" style:family="paragraph"/>
    <style:style style:name="T77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1" style:parent-style-name="ListParagraph" style:list-style-name="LFO3" style:family="paragraph"/>
    <style:style style:name="T82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Hyperlink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Hyperlink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Hyperlink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DDENDUM REGARDING RENTAL FLOOD DISCLOSURE</text:p>
      <text:p text:style-name="P13"/>
      <text:p text:style-name="P14"><text:span text:style-name="T15">Date</text:span><text:span text:style-name="T16">:<text:s/></text:span><text:span text:style-name="T17">October 31, 2023</text:span></text:p>
      <text:p text:style-name="P18"/>
      <text:p text:style-name="P19"><text:span text:style-name="T20">Property Address</text:span><text:span text:style-name="T21">:<text:s/></text:span><text:span text:style-name="T22">[PROPERTY ADDRESS]</text:span></text:p>
      <text:p text:style-name="P23"/>
      <text:p text:style-name="P24"><text:span text:style-name="T25">Disclosure</text:span><text:span text:style-name="T26">:<text:s/></text:span><text:span text:style-name="T27">THIS ADDENDUM IS A DISCLOSURE OF THE LANDLORDS’ KNOWLEDGE AS OF</text:span><text:span text:style-name="T28"><text:s/>THE DATE SIGNED BY THE LANDLORD. IT IS NOT A WARRANTY OF ANY KIND NOR A PREDICTION OF FUTURE EVENTS BY THE LANDLORD OR THEIR AGENT.</text:span></text:p>
      <text:p text:style-name="P29"/>
      <text:list text:style-name="LFO2" text:continue-numbering="true">
        <text:list-item>
          <text:p text:style-name="P30"><text:span text:style-name="T31">100-Year Floodplain</text:span><text:span text:style-name="T32">.<text:s/></text:span><text:span text:style-name="T33">The Landlord is<text:s/></text:span><text:span text:style-name="T34">☐</text:span><text:span text:style-name="T35"><text:s/></text:span><text:span text:style-name="T36">AWARE</text:span><text:span text:style-name="T37"><text:s/></text:span><text:span text:style-name="T38">☐</text:span><text:span text:style-name="T39"><text:s/></text:span><text:span text:style-name="T40">NOT<text:s/></text:span><text:span text:style-name="T41">AWARE</text:span><text:span text:style-name="T42"><text:s/>that the property is located in a 100-year floodplain. If neither box is checked, you should assume that the<text:s/></text:span><text:span text:style-name="T43">property</text:span><text:span text:style-name="T44"><text:s/>is in a 100-year floodplain. Even if the<text:s/></text:span><text:span text:style-name="T45">property<text:s/></text:span><text:span text:style-name="T46">is not in a 100-year floodplain, the<text:s/></text:span><text:span text:style-name="T47">property<text:s/></text:span><text:span text:style-name="T48">may still be susceptible to flooding. The Federal Emergency Management Agency (FEMA) maintains a flood map on its website that is searchable by address, at no cost, to determine if a<text:s/></text:span><text:span text:style-name="T49">property<text:s/></text:span><text:span text:style-name="T50">is located in a flood hazard area. Most tenant insurance policies do not cover damages or loss</text:span><text:span text:style-name="T51">es</text:span><text:span text:style-name="T52"><text:s/>incurred in a flood. For best practices, it is recommended that a tenant seek insurance coverage that would cover such an event.</text:span></text:p>
        </text:list-item>
      </text:list>
      <text:p text:style-name="P53"/>
      <text:list text:style-name="LFO2" text:continue-numbering="true">
        <text:list-item>
          <text:p text:style-name="P54"><text:span text:style-name="T55">Water<text:s/></text:span><text:span text:style-name="T56">Damag</text:span><text:span text:style-name="T57">e<text:s/></text:span><text:span text:style-name="T58">in the Past 5 Years</text:span><text:span text:style-name="T59">. The<text:s/></text:span><text:span text:style-name="T60">Landlord</text:span><text:span text:style-name="T61"><text:s/>is<text:s/></text:span><text:span text:style-name="T62">☐</text:span><text:span text:style-name="T63"><text:s/></text:span><text:span text:style-name="T64">AWARE</text:span><text:span text:style-name="T65"><text:s/></text:span><text:span text:style-name="T66">☐</text:span><text:span text:style-name="T67"><text:s/></text:span><text:span text:style-name="T68">NOT AWARE</text:span><text:span text:style-name="T69"><text:s/></text:span><text:span text:style-name="T70">of damage to the property that has occurred at least once in the last 5 years</text:span><text:span text:style-name="T71"><text:s/>due to flooding.</text:span></text:p>
        </text:list-item>
      </text:list>
      <text:p text:style-name="P72"/>
      <text:list text:style-name="LFO2" text:continue-numbering="true">
        <text:list-item>
          <text:p text:style-name="P73"><text:span text:style-name="T74">Additional Disclosures</text:span><text:span text:style-name="T75">. For the purposes of this notice:</text:span></text:p>
        </text:list-item>
      </text:list>
      <text:list text:style-name="LFO3" text:continue-numbering="true">
        <text:list-item>
          <text:p text:style-name="P76"><text:span text:style-name="T77">100-Year Floodplain</text:span><text:span text:style-name="T78">. Means any area of land designated as a flood hazard area with a one percent (1%) chance or greater of flooding each year by the Federal Emergency Management Agency (FEMA) under the National Flood Insurance Act of 1968 (42 U.S.C. Section 4002 et eq.). A landlord is not required to disclose on the notice that the landlord is aware that a<text:s/></text:span><text:span text:style-name="T79">property</text:span><text:span text:style-name="T80"><text:s/>is located in a 100-year floodplain if the elevation of the property is raised above the 100-year floodplain flood levels in accordance with federal regulations.</text:span></text:p>
        </text:list-item>
        <text:list-item>
          <text:p text:style-name="P81"><text:span text:style-name="T82">Flooding</text:span><text:span text:style-name="T83">.</text:span><text:span text:style-name="T84"><text:s/>Means a general or temporary condition of partial or complete inundation of a<text:s/></text:span><text:span text:style-name="T85">property</text:span><text:span text:style-name="T86"><text:s/>caused by: (a) the overflow of inland or tidal waters; (b) the unusual and rapid accumulation of runoff or surface waters from any established water source such as a river, stream, drainage ditch; or (c) excessive rainfall.</text:span></text:p>
        </text:list-item>
      </text:list>
      <text:p text:style-name="P87"/>
      <text:p text:style-name="Normal"><text:span text:style-name="T88">Tenant’s Signature</text:span><text:span text:style-name="T89">:<text:s/></text:span><text:a xlink:href="https://esign.com/" office:target-frame-name="_top" xlink:show="replace"><text:span text:style-name="T90">______________________</text:span></text:a><text:span text:style-name="T91"><text:s/>Date: ________________</text:span></text:p>
      <text:p text:style-name="P92">Print Name: ______________________</text:p>
      <text:p text:style-name="Normal"><text:span text:style-name="T93">Tenant’s Signature</text:span><text:span text:style-name="T94">:<text:s/></text:span><text:a xlink:href="https://esign.com/" office:target-frame-name="_top" xlink:show="replace"><text:span text:style-name="T95">______________________</text:span></text:a><text:span text:style-name="T96"><text:s/>Date: ________________</text:span></text:p>
      <text:p text:style-name="P97">Print Name: ______________________</text:p>
      <text:p text:style-name="Normal"><text:span text:style-name="T98">Landlord’s Signature</text:span><text:span text:style-name="T99">:<text:s/></text:span><text:a xlink:href="https://esign.com/" office:target-frame-name="_top" xlink:show="replace"><text:span text:style-name="T100">______________________</text:span></text:a><text:span text:style-name="T101"><text:s/>Date: ________________</text:span></text:p>
      <text:p text:style-name="Normal"><text:span text:style-name="T102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Addendum Regarding Rental Flood Disclosure</dc:title>
    <dc:description/>
    <dc:subject/>
    <meta:initial-creator>eForms</meta:initial-creator>
    <dc:creator>Joseph Gendron</dc:creator>
    <meta:creation-date>2023-10-31T12:33:00Z</meta:creation-date>
    <dc:date>2023-10-31T12:33:00Z</dc:date>
    <meta:template xlink:href="Normal.dotm" xlink:type="simple"/>
    <meta:editing-cycles>2</meta:editing-cycles>
    <meta:editing-duration>PT0S</meta:editing-duration>
    <meta:document-statistic meta:page-count="1" meta:paragraph-count="18" meta:word-count="400" meta:character-count="2491" meta:row-count="43" meta:non-whitespace-character-count="2109"/>
  </office:meta>
</office:document-meta>
</file>