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1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</style:style>
    <style:style style:name="T28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/>
    </style:style>
    <style:style style:name="T58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right="-0.0138in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top="0.0034in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Hyperlink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SOUTH DAKOTA</text:span><text:span text:style-name="T14"><text:s/></text:span><text:span text:style-name="T15">LEASE TERMINATION LETTER</text:span></text:p>
      <text:p text:style-name="P16"><text:span text:style-name="T17">In Accordance with</text:span><text:span text:style-name="T18"><text:s/></text:span><text:span text:style-name="T19">SDCL §</text:span><text:span text:style-name="T20"><text:s/>43-32-1</text:span><text:span text:style-name="T21">5</text:span></text:p>
      <text:p text:style-name="P22"/>
      <text:p text:style-name="P23"/>
      <text:p text:style-name="P24">(Check One)</text:p>
      <text:p text:style-name="P25"/>
      <text:p text:style-name="P26"/>
      <text:p text:style-name="P27"><text:span text:style-name="T28">☐</text:span><text:span text:style-name="T29"><text:s/></text:span><text:span text:style-name="T30"><text:s/></text:span><text:span text:style-name="T31">- I am your<text:s/></text:span><text:span text:style-name="T32">Landlord</text:span><text:span text:style-name="T33"><text:s/>and this is<text:s/></text:span><text:span text:style-name="T34">the Tenant’s</text:span><text:span text:style-name="T35"><text:s/>official notice that<text:s/></text:span><text:span text:style-name="T36">their</text:span><text:span text:style-name="T37"><text:s/></text:span><text:span text:style-name="T38">lease dated on the<text:s/></text:span><text:span text:style-name="T39">____ day of __________________, 20___</text:span><text:span text:style-name="T40"><text:s/>will be terminated</text:span><text:span text:style-name="T41"><text:s/></text:span><text:span text:style-name="T42">on the<text:s/></text:span><text:span text:style-name="T43">____ day of __________________, 20___.</text:span><text:span text:style-name="T44"><text:s/>Termination<text:s/></text:span><text:span text:style-name="T45">by</text:span><text:span text:style-name="T46"><text:s/>the Landlord must be at least<text:s/></text:span><text:span text:style-name="T47">one</text:span><text:span text:style-name="T48"><text:s/>(</text:span><text:span text:style-name="T49">1</text:span><text:span text:style-name="T50">)<text:s/></text:span><text:span text:style-name="T51">month</text:span><text:span text:style-name="T52"><text:s/>from the next payment date</text:span><text:span text:style-name="T53">, if terminating a month-to-month tenancy.<text:s/></text:span></text:p>
      <text:p text:style-name="P54"/>
      <text:p text:style-name="P55">- - - - - - - - - - - - - - - - - - - - - - - - - - - - - - - - - - - - - - - - - - - - - - - - - - - - - - - - - - - - - - - -</text:p>
      <text:p text:style-name="P56"/>
      <text:p text:style-name="P57"><text:span text:style-name="T58">☐</text:span><text:span text:style-name="T59"><text:s/></text:span><text:span text:style-name="T60"><text:s/></text:span><text:span text:style-name="T61">- I am your<text:s/></text:span><text:span text:style-name="T62">Tenant</text:span><text:span text:style-name="T63"><text:s/>and this is<text:s/></text:span><text:span text:style-name="T64">the<text:s/></text:span><text:span text:style-name="T65">Landlord’s</text:span><text:span text:style-name="T66"><text:s/>official notice that<text:s/></text:span><text:span text:style-name="T67">their</text:span><text:span text:style-name="T68"><text:s/></text:span><text:span text:style-name="T69">lease dated on the<text:s/></text:span><text:span text:style-name="T70">____ day of __________________, 20___</text:span><text:span text:style-name="T71"><text:s/>will be terminated</text:span><text:span text:style-name="T72"><text:s/></text:span><text:span text:style-name="T73">on the<text:s/></text:span><text:span text:style-name="T74">____ day of __________________, 20___.</text:span><text:span text:style-name="T75"><text:s/>Termination<text:s/></text:span><text:span text:style-name="T76">by</text:span><text:span text:style-name="T77"><text:s/>the Tenant must be at least<text:s/></text:span><text:span text:style-name="T78">one</text:span><text:span text:style-name="T79"><text:s/>(</text:span><text:span text:style-name="T80">1</text:span><text:span text:style-name="T81">)<text:s/></text:span><text:span text:style-name="T82">month</text:span><text:span text:style-name="T83"><text:s/>from the next payment date</text:span><text:span text:style-name="T84">, if terminating a month-to-month tenancy.<text:s/></text:span></text:p>
      <text:p text:style-name="P85"/>
      <text:p text:style-name="P86"><text:span text:style-name="T87">After</text:span><text:span text:style-name="T88"><text:s/>I move</text:span><text:span text:style-name="T89"><text:s/></text:span><text:span text:style-name="T90">out, please</text:span><text:span text:style-name="T91"><text:s/></text:span><text:span text:style-name="T92">mail<text:s/></text:span><text:span text:style-name="T93">the</text:span><text:span text:style-name="T94"><text:s/>security</text:span><text:span text:style-name="T95"><text:s/></text:span><text:span text:style-name="T96">deposit to:</text:span></text:p>
      <text:p text:style-name="P97"/>
      <text:p text:style-name="P98">Street Address ________________________________ City of __________________<text:s/></text:p>
      <text:p text:style-name="P99"/>
      <text:p text:style-name="P100">State of __________________ Zip Code __________________</text:p>
      <text:p text:style-name="P101"/>
      <text:p text:style-name="P102">- - - - - - - - - - - - - - - - - - - - - - - - - - - - - - - - - - - - - - - - - - - - - - - - - - - - - - - - - - - - - - - -</text:p>
      <text:p text:style-name="P103"/>
      <text:p text:style-name="P104">The day of move-out, both parties should walk through the apartment to perform the move-out inspection. The time for this should be on the termination date or on any date agreed upon by landlord and tenant.</text:p>
      <text:p text:style-name="P105"/>
      <text:p text:style-name="P106">Tenant agrees to arrange for all of the utilities to be TURNED<text:s/>OFF upon move-out. If the landlord would like to transfer the accounts to their name they should inform the tenant as soon as possible.</text:p>
      <text:p text:style-name="P107"/>
      <text:p text:style-name="P108"/>
      <text:p text:style-name="P109"><text:span text:style-name="T110">Signature<text:s/></text:span><text:a xlink:href="https://esign.com/" office:target-frame-name="_top" xlink:show="replace"><text:span text:style-name="T111">__________________</text:span></text:a></text:p>
      <text:p text:style-name="P112"/>
      <text:p text:style-name="P113">Print Name __________________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Forms.org</meta:initial-creator>
    <dc:creator>Ryan McDonald</dc:creator>
    <meta:creation-date>2022-04-15T20:39:00Z</meta:creation-date>
    <dc:date>2022-04-15T20:39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71" meta:character-count="1690" meta:row-count="24" meta:non-whitespace-character-count="1427"/>
  </office:meta>
</office:document-meta>
</file>