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text-underline-type="single" style:text-underline-style="solid" style:text-underline-width="auto" style:text-underline-mode="continuous"/>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P1784" style:parent-style-name="Normal" style:family="paragraph">
      <style:text-properties style:font-name="Arial" style:font-name-complex="Arial"/>
    </style:style>
    <style:style style:name="P1785" style:parent-style-name="Normal" style:family="paragraph">
      <style:text-properties style:font-name="Arial" style:font-name-complex="Arial"/>
    </style:style>
    <style:style style:name="P1786" style:parent-style-name="Normal" style:family="paragraph">
      <style:text-properties style:font-name="Arial" style:font-name-complex="Arial"/>
    </style:style>
    <style:style style:name="P1787" style:parent-style-name="Normal" style:family="paragraph">
      <style:text-properties style:font-name="Arial" style:font-name-complex="Arial"/>
    </style:style>
    <style:style style:name="P1788" style:parent-style-name="Normal" style:family="paragraph">
      <style:text-properties style:font-name="Arial" style:font-name-complex="Arial"/>
    </style:style>
    <style:style style:name="P1789" style:parent-style-name="Normal" style:family="paragraph">
      <style:text-properties style:font-name="Arial" style:font-name-complex="Arial"/>
    </style:style>
    <style:style style:name="P1790" style:parent-style-name="Normal" style:family="paragraph">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fo:font-weight="bold" style:font-weight-asian="bold" style:font-weight-complex="bold"/>
    </style:style>
    <style:style style:name="T1793" style:parent-style-name="DefaultParagraphFont" style:family="text">
      <style:text-properties style:font-name="Arial" style:font-name-complex="Arial"/>
    </style:style>
    <style:style style:name="P1794" style:parent-style-name="Normal" style:family="paragraph">
      <style:text-properties style:font-name="Arial" style:font-name-complex="Arial"/>
    </style:style>
  </office:automatic-styles>
  <office:body>
    <office:text text:use-soft-page-breaks="true">
      <text:p text:style-name="P1">TENNESSEE<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NNESSEE LEASE DISCLOSURES</text:p>
      <text:p text:style-name="P1771"> </text:p>
      <text:p text:style-name="Normal"><text:span text:style-name="T1772">1.) </text:span><text:span text:style-name="T1773">Lead-Based Paint Disclosure</text:span><text:span text:style-name="T1774"> &amp; </text:span><text:span text:style-name="T1775">EPA Pamphlet</text:span><text:span text:style-name="T1776">. (</text:span><text:span text:style-name="T1777">conditional</text:span><text:span text:style-name="T1778">) The Landlord is required to provide disclosures regarding the hazards of lead-based paint in the event the Property was constructed before January 1, 1978.</text:span></text:p>
      <text:p text:style-name="P1779">  </text:p>
      <text:p text:style-name="Normal"><text:span text:style-name="T1780">2.) </text:span><text:span text:style-name="T1781">Landlord/Agent Identification</text:span><text:span text:style-name="T1782">. </text:span><text:span text:style-name="T1783">A landlord or person authorized to enter into a rental agreement on the landlord's behalf shall disclose to the tenant in writing the name, address, and telephone number or email address of the person authorized to manage the premises. This person may be the landlord, property owner, or some other authorized agent.</text:span></text:p>
      <text:p text:style-name="P1784"/>
      <text:p text:style-name="P1785">Name of Landlord or Agent: ___________________________________</text:p>
      <text:p text:style-name="P1786"/>
      <text:p text:style-name="P1787">Address of Landlord or Agent: __________________________________</text:p>
      <text:p text:style-name="P1788"/>
      <text:p text:style-name="P1789">Telephone Number of Landlord or Agent: _________________________</text:p>
      <text:p text:style-name="P1790"> </text:p>
      <text:p text:style-name="Normal"><text:span text:style-name="T1791">3.) </text:span><text:span text:style-name="T1792">Disclosure of Showings</text:span><text:span text:style-name="T1793">. If the Landlord requests to show the Property within 30 days of the end date, such disclosure must be made under Tennessee law. Therefore, with this statement, the Landlord shall have the right to perform showings to other prospective tenants within 30 days of the lease termination date and by providing sufficient notice to the Tenant before each scheduled showing.</text:span></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Rent-to-Own Lease Agreement</dc:title>
    <dc:description/>
    <dc:subject/>
    <meta:initial-creator>eForms</meta:initial-creator>
    <dc:creator>Hansel Pupo</dc:creator>
    <meta:creation-date>2025-06-12T23:03:00Z</meta:creation-date>
    <dc:date>2025-06-12T23:03:00Z</dc:date>
    <meta:template xlink:href="Normal.dotm" xlink:type="simple"/>
    <meta:editing-cycles>2</meta:editing-cycles>
    <meta:editing-duration>PT0S</meta:editing-duration>
    <meta:document-statistic meta:page-count="20" meta:paragraph-count="80" meta:word-count="5997" meta:character-count="40101" meta:row-count="284" meta:non-whitespace-character-count="34184"/>
  </office:meta>
</office:document-meta>
</file>