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8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9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P2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/>
    </style:style>
    <style:style style:name="T27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/>
    </style:style>
    <style:style style:name="T54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margin-right="-0.0138in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top="0.0034in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Hyperlink" style:family="text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3">TENNESSEE</text:span><text:span text:style-name="T14"><text:s/></text:span><text:span text:style-name="T15">LEASE TERMINATION LETTER</text:span></text:p>
      <text:p text:style-name="P16"><text:span text:style-name="T17">In Accordance with</text:span><text:span text:style-name="T18"><text:s/></text:span><text:span text:style-name="T19">T.C.A.<text:s/></text:span><text:span text:style-name="T20">§ 66-28-512</text:span></text:p>
      <text:p text:style-name="P21"/>
      <text:p text:style-name="P22"/>
      <text:p text:style-name="P23">(Check One)</text:p>
      <text:p text:style-name="P24"/>
      <text:p text:style-name="P25"/>
      <text:p text:style-name="P26"><text:span text:style-name="T27">☐</text:span><text:span text:style-name="T28"><text:s/></text:span><text:span text:style-name="T29"><text:s/></text:span><text:span text:style-name="T30">- I am your<text:s/></text:span><text:span text:style-name="T31">Landlord</text:span><text:span text:style-name="T32"><text:s/>and this is<text:s/></text:span><text:span text:style-name="T33">the Tenant’s</text:span><text:span text:style-name="T34"><text:s/>official notice that<text:s/></text:span><text:span text:style-name="T35">their</text:span><text:span text:style-name="T36"><text:s/></text:span><text:span text:style-name="T37">lease dated on the<text:s/></text:span><text:span text:style-name="T38">____ day of __________________, 20___</text:span><text:span text:style-name="T39"><text:s/>will be terminated</text:span><text:span text:style-name="T40"><text:s/></text:span><text:span text:style-name="T41">on the<text:s/></text:span><text:span text:style-name="T42">____ day of __________________, 20___.</text:span><text:span text:style-name="T43"><text:s/>Termination<text:s/></text:span><text:span text:style-name="T44">by</text:span><text:span text:style-name="T45"><text:s/>the Landlord must be at least<text:s/></text:span><text:span text:style-name="T46">thirty (30</text:span><text:span text:style-name="T47">)<text:s/></text:span><text:span text:style-name="T48">days</text:span><text:span text:style-name="T49"><text:s/>from the next payment date.</text:span></text:p>
      <text:p text:style-name="P50"/>
      <text:p text:style-name="P51">- - - - - - - - - - - - - - - - - - - - - - - - - - - - - - - - - - - - - - - - - - - - - - - - - - - - - - - - - - - - - - - -</text:p>
      <text:p text:style-name="P52"/>
      <text:p text:style-name="P53"><text:span text:style-name="T54">☐</text:span><text:span text:style-name="T55"><text:s/></text:span><text:span text:style-name="T56"><text:s/></text:span><text:span text:style-name="T57">- I am your<text:s/></text:span><text:span text:style-name="T58">Tenant</text:span><text:span text:style-name="T59"><text:s/>and this is<text:s/></text:span><text:span text:style-name="T60">the<text:s/></text:span><text:span text:style-name="T61">Landlord’s</text:span><text:span text:style-name="T62"><text:s/>official notice that<text:s/></text:span><text:span text:style-name="T63">their</text:span><text:span text:style-name="T64"><text:s/></text:span><text:span text:style-name="T65">lease dated on the<text:s/></text:span><text:span text:style-name="T66">____ day of __________________, 20___</text:span><text:span text:style-name="T67"><text:s/>will be terminated</text:span><text:span text:style-name="T68"><text:s/></text:span><text:span text:style-name="T69">on the<text:s/></text:span><text:span text:style-name="T70">____ day of __________________, 20___.</text:span><text:span text:style-name="T71"><text:s/>Termination<text:s/></text:span><text:span text:style-name="T72">by</text:span><text:span text:style-name="T73"><text:s/>the Tenant must be at least<text:s/></text:span><text:span text:style-name="T74">thirty</text:span><text:span text:style-name="T75"><text:s/>(</text:span><text:span text:style-name="T76">30</text:span><text:span text:style-name="T77">)<text:s/></text:span><text:span text:style-name="T78">days</text:span><text:span text:style-name="T79"><text:s/>from the next payment date.</text:span></text:p>
      <text:p text:style-name="P80"/>
      <text:p text:style-name="P81"><text:span text:style-name="T82">After</text:span><text:span text:style-name="T83"><text:s/>I move</text:span><text:span text:style-name="T84"><text:s/></text:span><text:span text:style-name="T85">out, please</text:span><text:span text:style-name="T86"><text:s/></text:span><text:span text:style-name="T87">mail<text:s/></text:span><text:span text:style-name="T88">the</text:span><text:span text:style-name="T89"><text:s/>security</text:span><text:span text:style-name="T90"><text:s/></text:span><text:span text:style-name="T91">deposit to:</text:span></text:p>
      <text:p text:style-name="P92"/>
      <text:p text:style-name="P93">Street Address ________________________________ City of __________________<text:s/></text:p>
      <text:p text:style-name="P94"/>
      <text:p text:style-name="P95">State of __________________ Zip Code __________________</text:p>
      <text:p text:style-name="P96"/>
      <text:p text:style-name="P97">- - - - - - - - - - - - - - - - - - - - - - - - - - - - - - - - - - - - - - - - - - - - - - - - - - - - - - - - - - - - - - - -</text:p>
      <text:p text:style-name="P98"/>
      <text:p text:style-name="P99">The day of move-out, both parties should walk through the apartment to perform the move-out inspection. The time for this should be on the termination date or on any date agreed upon by landlord and tenant.</text:p>
      <text:p text:style-name="P100"/>
      <text:p text:style-name="P101">Tenant agrees to arrange for all of the utilities to be TURNED<text:s/>OFF upon move-out. If the landlord would like to transfer the accounts to their name they should inform the tenant as soon as possible.</text:p>
      <text:p text:style-name="P102"/>
      <text:p text:style-name="P103"/>
      <text:p text:style-name="P104"><text:span text:style-name="T105">Signature<text:s/></text:span><text:a xlink:href="https://esign.com/" office:target-frame-name="_top" xlink:show="replace"><text:span text:style-name="T106">__________________</text:span></text:a></text:p>
      <text:p text:style-name="P107"/>
      <text:p text:style-name="P108">Print Name __________________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15T20:20:00Z</meta:creation-date>
    <dc:date>2022-04-15T20:20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58" meta:character-count="1613" meta:row-count="23" meta:non-whitespace-character-count="1362"/>
  </office:meta>
</office:document-meta>
</file>