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263in" fo:margin-right="-0.0138in"/>
    </style:style>
    <style:style style:name="T13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T14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T15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etter-spacing="0.0118in" style:text-scale="103%"/>
    </style:style>
    <style:style style:name="T18" style:parent-style-name="DefaultParagraphFont" style:family="text">
      <style:text-properties style:font-name="Arial" style:font-name-complex="Arial" fo:letter-spacing="0.0118in" style:text-scale="103%"/>
    </style:style>
    <style:style style:name="T19" style:parent-style-name="DefaultParagraphFont" style:family="text">
      <style:text-properties style:font-name="Arial" style:font-name-complex="Arial" fo:color="#333333" fo:background-color="#FFFFFF"/>
    </style:style>
    <style:style style:name="P20" style:parent-style-name="Normal" style:family="paragraph">
      <style:paragraph-properties fo:widows="0" fo:orphans="0" style:text-autospace="none" fo:text-align="center" fo:margin-top="0.0263in" fo:margin-right="-0.0138in"/>
      <style:text-properties style:font-name="Arial" style:font-name-complex="Arial"/>
    </style:style>
    <style:style style:name="P21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widows="0" fo:orphans="0" style:text-autospace="none"/>
    </style:style>
    <style:style style:name="T27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widows="0" fo:orphans="0" style:text-autospace="none"/>
    </style:style>
    <style:style style:name="T52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widows="0" fo:orphans="0" style:text-autospace="none" fo:margin-top="0.0041in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widows="0" fo:orphans="0" style:text-autospace="none" fo:margin-right="-0.0138in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widows="0" fo:orphans="0" style:text-autospace="none" fo:margin-top="0.0034in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2" style:parent-style-name="Hyperlink" style:family="text">
      <style:text-properties style:font-name="Arial" style:font-name-complex="Arial" fo:font-variant="small-caps" fo:font-size="12pt" style:font-size-asian="12pt" style:font-size-complex="12pt"/>
    </style:style>
    <style:style style:name="P103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font-weight-complex="bold" fo:color="#000000" style:letter-kerning="true" fo:font-size="20pt" style:font-size-asian="20pt" style:font-size-complex="20pt"/>
    </style:style>
    <style:style style:name="P112" style:parent-style-name="Normal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font-weight-complex="bold" fo:color="#000000" style:letter-kerning="true" fo:font-size="20pt" style:font-size-asian="20pt" style:font-size-complex="20pt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14" style:parent-style-name="Normal" style:family="paragraph">
      <style:paragraph-properties fo:line-height="150%"/>
      <style:text-properties style:font-name="Arial" style:font-name-complex="Arial" fo:color="#000000" fo:font-size="12pt" style:font-size-asian="12pt" style:font-size-complex="12pt"/>
    </style:style>
    <style:style style:name="P115" style:parent-style-name="Normal" style:family="paragraph">
      <style:paragraph-properties fo:line-height="150%"/>
      <style:text-properties style:font-name="Arial" style:font-name-complex="Arial" fo:color="#000000" fo:font-size="12pt" style:font-size-asian="12pt" style:font-size-complex="12pt"/>
    </style:style>
    <style:style style:name="P116" style:parent-style-name="Normal" style:family="paragraph">
      <style:paragraph-properties fo:line-height="150%"/>
    </style:style>
    <style:style style:name="T117" style:parent-style-name="DefaultParagraphFont" style:family="text">
      <style:text-properties style:font-name="Segoe UI Symbol" style:font-name-complex="Segoe UI Symbol" fo:color="#000000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19" style:parent-style-name="Normal" style:family="paragraph">
      <style:paragraph-properties fo:line-height="150%"/>
    </style:style>
    <style:style style:name="T120" style:parent-style-name="DefaultParagraphFont" style:family="text">
      <style:text-properties style:font-name="Segoe UI Symbol" style:font-name-complex="Segoe UI Symbol" fo:color="#000000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22" style:parent-style-name="Normal" style:family="paragraph">
      <style:paragraph-properties fo:line-height="150%"/>
    </style:style>
    <style:style style:name="T123" style:parent-style-name="DefaultParagraphFont" style:family="text">
      <style:text-properties style:font-name="Segoe UI Symbol" style:font-name-complex="Segoe UI Symbol" fo:color="#000000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25" style:parent-style-name="Normal" style:family="paragraph">
      <style:paragraph-properties fo:line-height="150%"/>
    </style:style>
    <style:style style:name="T126" style:parent-style-name="DefaultParagraphFont" style:family="text">
      <style:text-properties style:font-name="Segoe UI Symbol" style:font-name-complex="Segoe UI Symbol" fo:color="#000000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8" style:parent-style-name="DefaultParagraphFont" style:family="text">
      <style:text-properties style:font-name="Segoe UI Symbol" style:font-name-complex="Segoe UI Symbol" fo:color="#000000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30" style:parent-style-name="Normal" style:family="paragraph">
      <style:paragraph-properties fo:line-height="150%"/>
      <style:text-properties style:font-name="Arial" style:font-name-complex="Arial" fo:color="#000000" fo:font-size="12pt" style:font-size-asian="12pt" style:font-size-complex="12pt"/>
    </style:style>
    <style:style style:name="P131" style:parent-style-name="Normal" style:family="paragraph">
      <style:paragraph-properties fo:widows="0" fo:orphans="0" style:text-autospace="none" fo:text-align="center" fo:line-height="150%" fo:margin-right="0.0069in"/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line-height="150%"/>
    </style:style>
    <style:style style:name="T133" style:parent-style-name="DefaultParagraphFont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34" style:parent-style-name="Hyperlink" style:family="text">
      <style:text-properties style:font-name="Arial" style:font-name-complex="Arial" fo:font-size="12pt" style:font-size-asian="12pt" style:font-size-complex="12pt" fo:background-color="#FFFFFF"/>
    </style:style>
    <style:style style:name="P135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3">TEXAS</text:span><text:span text:style-name="T14"><text:s/></text:span><text:span text:style-name="T15">LEASE TERMINATION LETTER</text:span></text:p>
      <text:p text:style-name="P16"><text:span text:style-name="T17">In Accordance<text:s/></text:span><text:span text:style-name="T18">with<text:s/></text:span><text:span text:style-name="T19">Sec. 91.001</text:span></text:p>
      <text:p text:style-name="P20"/>
      <text:p text:style-name="P21"/>
      <text:p text:style-name="P22"/>
      <text:p text:style-name="P23">(Check One)</text:p>
      <text:p text:style-name="P24"/>
      <text:p text:style-name="P25"/>
      <text:p text:style-name="P26"><text:span text:style-name="T27">☐</text:span><text:span text:style-name="T28"><text:s/>- I am your<text:s/></text:span><text:span text:style-name="T29">Landlord</text:span><text:span text:style-name="T30"><text:s/>and this is<text:s/></text:span><text:span text:style-name="T31">the Tenant’s</text:span><text:span text:style-name="T32"><text:s/>official notice that<text:s/></text:span><text:span text:style-name="T33">their</text:span><text:span text:style-name="T34"><text:s/></text:span><text:span text:style-name="T35">lease dated on the<text:s/></text:span><text:span text:style-name="T36">____ day of __________________, 20___</text:span><text:span text:style-name="T37"><text:s/>will be terminated</text:span><text:span text:style-name="T38"><text:s/></text:span><text:span text:style-name="T39">on the<text:s/></text:span><text:span text:style-name="T40">____ day of __________________, 20___.</text:span><text:span text:style-name="T41"><text:s/>Termination<text:s/></text:span><text:span text:style-name="T42">by</text:span><text:span text:style-name="T43"><text:s/>the Landlord must be at least<text:s/></text:span><text:span text:style-name="T44">one (1</text:span><text:span text:style-name="T45">)<text:s/></text:span><text:span text:style-name="T46">month</text:span><text:span text:style-name="T47"><text:s/>from the next payment date.</text:span></text:p>
      <text:p text:style-name="P48"/>
      <text:p text:style-name="P49">- - - - - - - - - - - - - - - - - - - - - - - - - - - - - - - - - - - - - - - - - - - - - - - - - - - - - - - - - - - - - - - -</text:p>
      <text:p text:style-name="P50"/>
      <text:p text:style-name="P51"><text:span text:style-name="T52">☐</text:span><text:span text:style-name="T53"><text:s/>- I am your<text:s/></text:span><text:span text:style-name="T54">Tenant</text:span><text:span text:style-name="T55"><text:s/>and this is<text:s/></text:span><text:span text:style-name="T56">the<text:s/></text:span><text:span text:style-name="T57">Landlord’s</text:span><text:span text:style-name="T58"><text:s/>official notice that<text:s/></text:span><text:span text:style-name="T59">their</text:span><text:span text:style-name="T60"><text:s/></text:span><text:span text:style-name="T61">lease dated on the<text:s/></text:span><text:span text:style-name="T62">____ day of __________________, 20___</text:span><text:span text:style-name="T63"><text:s/>will be terminated</text:span><text:span text:style-name="T64"><text:s/></text:span><text:span text:style-name="T65">on the<text:s/></text:span><text:span text:style-name="T66">____ day of __________________, 20___.</text:span><text:span text:style-name="T67"><text:s/>Termination<text:s/></text:span><text:span text:style-name="T68">by</text:span><text:span text:style-name="T69"><text:s/>the Tenant must be at least<text:s/></text:span><text:span text:style-name="T70">one</text:span><text:span text:style-name="T71"><text:s/>(</text:span><text:span text:style-name="T72">1</text:span><text:span text:style-name="T73">)<text:s/></text:span><text:span text:style-name="T74">month</text:span><text:span text:style-name="T75"><text:s/>from the next payment date.</text:span></text:p>
      <text:p text:style-name="P76"/>
      <text:p text:style-name="P77"><text:span text:style-name="T78">After</text:span><text:span text:style-name="T79"><text:s/>I move</text:span><text:span text:style-name="T80"><text:s/></text:span><text:span text:style-name="T81">out, please</text:span><text:span text:style-name="T82"><text:s/></text:span><text:span text:style-name="T83">mail<text:s/></text:span><text:span text:style-name="T84">the</text:span><text:span text:style-name="T85"><text:s/>security</text:span><text:span text:style-name="T86"><text:s/></text:span><text:span text:style-name="T87">deposit to:</text:span></text:p>
      <text:p text:style-name="P88"/>
      <text:p text:style-name="P89">Street Address ________________________________ City of __________________<text:s/></text:p>
      <text:p text:style-name="P90"/>
      <text:p text:style-name="P91">State of __________________ Zip Code __________________</text:p>
      <text:p text:style-name="P92"/>
      <text:p text:style-name="P93">- - - - - - - - - - - - - - - - - - - - - - - - - - - - - - - - - - - - - - - - - - - - - - - - - - - - - - - - - - - - - - - -</text:p>
      <text:p text:style-name="P94"/>
      <text:p text:style-name="P95">The day of move-out, both parties should walk through the apartment to perform the move-out inspection. The time for this should be on the termination date or on any date agreed upon by landlord and tenant.</text:p>
      <text:p text:style-name="P96"/>
      <text:p text:style-name="P97">Tenant agrees to arrange for all of the utilities to be TURNED<text:s/>OFF upon move-out. If the landlord would like to transfer the accounts to their name they should inform the tenant as soon as possible.</text:p>
      <text:p text:style-name="P98"/>
      <text:p text:style-name="P99"/>
      <text:p text:style-name="P100"><text:span text:style-name="T101">Signature<text:s/></text:span><text:a xlink:href="https://esign.com/" office:target-frame-name="_top" xlink:show="replace"><text:span text:style-name="T102">__________________</text:span></text:a></text:p>
      <text:p text:style-name="P103"/>
      <text:p text:style-name="P104">Print Name __________________</text:p>
      <text:p text:style-name="P105"/>
      <text:p text:style-name="P106"/>
      <text:p text:style-name="P107"/>
      <text:p text:style-name="P108"/>
      <text:p text:style-name="P109"/>
      <text:p text:style-name="P110"/>
      <text:soft-page-break/>
      <text:h text:style-name="P111" text:outline-level="1">CERTIFICATE OF SERVICE</text:h>
      <text:h text:style-name="P112" text:outline-level="1"/>
      <text:p text:style-name="Normal"><text:span text:style-name="T113"> </text:span></text:p>
      <text:p text:style-name="P114">I certify that on the _____ day of ____________________, 20_____ I served this notice to<text:s/>__________________________ by:</text:p>
      <text:p text:style-name="P115"> </text:p>
      <text:p text:style-name="P116"><text:span text:style-name="T117">☐</text:span><text:span text:style-name="T118"><text:s/>- Delivering it personally to the person in possession.</text:span></text:p>
      <text:p text:style-name="P119"><text:span text:style-name="T120">☐</text:span><text:span text:style-name="T121"><text:s/>- Delivering it at the leased premises to a person at least 16 years old who resides in or occupies the dwelling.</text:span></text:p>
      <text:p text:style-name="P122"><text:span text:style-name="T123">☐</text:span><text:span text:style-name="T124"><text:s/>- Delivering at the leased premises by affixing the notice to vacate to the inside of the main entry door of the dwelling.</text:span></text:p>
      <text:p text:style-name="P125"><text:span text:style-name="T126">☐</text:span><text:span text:style-name="T127"><text:s/>- Both first-class mail and certified mail, return receipt requested.</text:span></text:p>
      <text:p text:style-name="Normal"><text:span text:style-name="T128">☐</text:span><text:span text:style-name="T129"><text:s/>- Other: __________________________________________________________________</text:span></text:p>
      <text:p text:style-name="P130"/>
      <text:p text:style-name="P131"/>
      <text:p text:style-name="P132"><text:span text:style-name="T133">Signature<text:s/></text:span><text:a xlink:href="https://esign.com/" office:target-frame-name="_top" xlink:show="replace"><text:span text:style-name="T134">___________________________</text:span></text:a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ing1Char" style:display-name="Heading 1 Char" style:family="text" style:parent-style-name="DefaultParagraphFont">
      <style:text-properties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0.9305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style:text-underline-type="none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Forms.org</meta:initial-creator>
    <dc:creator>Ryan McDonald</dc:creator>
    <meta:creation-date>2022-04-15T20:09:00Z</meta:creation-date>
    <dc:date>2022-04-15T20:09:00Z</dc:date>
    <meta:print-date>2015-09-30T19:2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364" meta:character-count="2269" meta:row-count="33" meta:non-whitespace-character-count="1916"/>
  </office:meta>
</office:document-meta>
</file>