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T177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fo:font-weight="bold" style:font-weight-asian="bold" style:font-weight-complex="bold"/>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P1783" style:parent-style-name="Normal" style:family="paragraph">
      <style:text-properties style:font-name="Arial" style:font-name-complex="Arial"/>
    </style:style>
    <style:style style:name="T1784" style:parent-style-name="DefaultParagraphFont" style:family="text">
      <style:text-properties style:font-name="Arial" style:font-name-complex="Arial"/>
    </style:style>
    <style:style style:name="T1785" style:parent-style-name="DefaultParagraphFont" style:family="text">
      <style:text-properties style:font-name="Arial" style:font-name-complex="Arial" fo:font-weight="bold" style:font-weight-asian="bold" style:font-weight-complex="bold"/>
    </style:style>
    <style:style style:name="T1786" style:parent-style-name="DefaultParagraphFont" style:family="text">
      <style:text-properties style:font-name="Arial" style:font-name-complex="Arial"/>
    </style:style>
    <style:style style:name="P1787" style:parent-style-name="Normal" style:family="paragraph">
      <style:paragraph-properties fo:margin-left="0.5in">
        <style:tab-stops/>
      </style:paragraph-properties>
      <style:text-properties style:font-name="Arial" style:font-name-complex="Arial"/>
    </style:style>
    <style:style style:name="P1788" style:parent-style-name="Normal" style:family="paragraph">
      <style:paragraph-properties fo:margin-left="0.5in">
        <style:tab-stops/>
      </style:paragraph-properties>
      <style:text-properties style:font-name="Arial" style:font-name-complex="Arial"/>
    </style:style>
    <style:style style:name="P1789" style:parent-style-name="Normal" style:family="paragraph">
      <style:text-properties style:font-name="Arial" style:font-name-complex="Arial"/>
    </style:style>
    <style:style style:name="T1790" style:parent-style-name="DefaultParagraphFont" style:family="text">
      <style:text-properties style:font-name="Arial" style:font-name-complex="Arial"/>
    </style:style>
    <style:style style:name="T1791" style:parent-style-name="DefaultParagraphFont" style:family="text">
      <style:text-properties style:font-name="Arial" style:font-name-complex="Arial" fo:font-weight="bold" style:font-weight-asian="bold" style:font-weight-complex="bold"/>
    </style:style>
    <style:style style:name="T1792" style:parent-style-name="DefaultParagraphFont" style:family="text">
      <style:text-properties style:font-name="Arial" style:font-name-complex="Arial"/>
    </style:style>
    <style:style style:name="T1793" style:parent-style-name="Hyperlink" style:family="text">
      <style:text-properties style:font-name="Arial" style:font-name-complex="Arial" fo:color="#0070C0"/>
    </style:style>
    <style:style style:name="T1794" style:parent-style-name="DefaultParagraphFont" style:family="text">
      <style:text-properties style:font-name="Arial" style:font-name-complex="Arial"/>
    </style:style>
    <style:style style:name="P1795" style:parent-style-name="Normal" style:family="paragraph">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fo:font-weight="bold" style:font-weight-asian="bold" style:font-weight-complex="bold"/>
    </style:style>
    <style:style style:name="T1798" style:parent-style-name="DefaultParagraphFont" style:family="text">
      <style:text-properties style:font-name="Arial" style:font-name-complex="Arial"/>
    </style:style>
    <style:style style:name="P1799" style:parent-style-name="Normal" style:family="paragraph">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fo:font-weight="bold" style:font-weight-asian="bold" style:font-weight-complex="bold"/>
    </style:style>
    <style:style style:name="T1802" style:parent-style-name="DefaultParagraphFont" style:family="text">
      <style:text-properties style:font-name="Arial" style:font-name-complex="Arial"/>
    </style:style>
    <style:style style:name="P1803" style:parent-style-name="Normal" style:family="paragraph">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fo:font-weight="bold" style:font-weight-asian="bold" style:font-weight-complex="bold"/>
    </style:style>
    <style:style style:name="T1806" style:parent-style-name="DefaultParagraphFont" style:family="text">
      <style:text-properties style:font-name="Arial" style:font-name-complex="Arial"/>
    </style:style>
    <style:style style:name="P1807" style:parent-style-name="Normal" style:family="paragraph">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fo:font-weight="bold" style:font-weight-asian="bold" style:font-weight-complex="bold"/>
    </style:style>
    <style:style style:name="T1810" style:parent-style-name="DefaultParagraphFont" style:family="text">
      <style:text-properties style:font-name="Arial" style:font-name-complex="Arial" style:font-weight-complex="bold"/>
    </style:style>
    <style:style style:name="T1811" style:parent-style-name="DefaultParagraphFont" style:family="text">
      <style:text-properties style:font-name="Arial" style:font-name-complex="Arial" style:font-weight-complex="bold" style:text-underline-type="single" style:text-underline-style="solid" style:text-underline-width="auto" style:text-underline-mode="continuous"/>
    </style:style>
    <style:style style:name="T181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813" style:parent-style-name="DefaultParagraphFont" style:family="text">
      <style:text-properties style:font-name="Arial" style:font-name-complex="Arial" style:font-weight-complex="bold"/>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P1819" style:parent-style-name="Normal" style:family="paragraph">
      <style:text-properties style:font-name="Arial" style:font-name-complex="Arial"/>
    </style:style>
  </office:automatic-styles>
  <office:body>
    <office:text text:use-soft-page-breaks="true">
      <text:p text:style-name="P1">WASHINGTON<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WASHINGTON<text:s/>LEASE DISCLOSURES</text:p>
      <text:p text:style-name="Normal"><text:span text:style-name="T1771"> </text:span><text:span text:style-name="T1772"> </text:span><text:span text:style-name="T1773"> </text:span></text:p>
      <text:p text:style-name="Normal"><text:span text:style-name="T1774">1.) </text:span><text:span text:style-name="T1775">Lead-Based Paint Disclosure</text:span><text:span text:style-name="T1776"> &amp; </text:span><text:span text:style-name="T1777">EPA Pamphlet</text:span><text:span text:style-name="T1778">. The Landlord is required to provide disclosures regarding the hazards of lead-based paint in the event the Property was constructed before January 1, 1978.</text:span></text:p>
      <text:p text:style-name="P1779"> </text:p>
      <text:p text:style-name="Normal"><text:span text:style-name="T1780">2.) </text:span><text:span text:style-name="T1781">Fire Protection &amp; Evacuation</text:span><text:span text:style-name="T1782">. The Landlord must give written notice to the Tenant disclosing all fire safety and protection information for the Property, such as details of the building’s sprinkler system, alarm system, and smoking policy.</text:span></text:p>
      <text:p text:style-name="P1783"> </text:p>
      <text:p text:style-name="Normal"><text:span text:style-name="T1784">3.) </text:span><text:span text:style-name="T1785">Landlord/Agent Identification</text:span><text:span text:style-name="T1786">. A Landlord or a person authorized to enter into a rental agreement on the Landlord's behalf shall disclose to the Tenant in writing at or before the commencement of the tenancy the name and address of</text:span></text:p>
      <text:p text:style-name="P1787">a.) The person authorized to manage the Property; and</text:p>
      <text:p text:style-name="P1788">b.) The owner of the Property or a person authorized to act for the owner for the purpose of service of process and receiving notices and demands. The information required to be furnished by this section must be kept current and in writing, and this section extends to and is enforceable against any successor landlord, owner, or manager.</text:p>
      <text:p text:style-name="P1789"> </text:p>
      <text:p text:style-name="Normal"><text:span text:style-name="T1790">4.) </text:span><text:span text:style-name="T1791">Mold Disclosure</text:span><text:span text:style-name="T1792">. The Landlord must provide an<text:s/></text:span><text:a xlink:href="https://doh.wa.gov/sites/default/files/2022-09/333-302.pdf" office:target-frame-name="_top" xlink:show="replace"><text:span text:style-name="T1793">informational pamphlet provided by the Washington State Dept. of Health</text:span></text:a><text:span text:style-name="T1794"><text:s/>that gives details about the dangers of mold and how it can be prevented.</text:span></text:p>
      <text:p text:style-name="P1795"> </text:p>
      <text:p text:style-name="Normal"><text:span text:style-name="T1796">5.) </text:span><text:span text:style-name="T1797">Move-in Condition Checklist</text:span><text:span text:style-name="T1798">. If the Landlord collects a Security Deposit from the Tenant as part of this Agreement, the Landlord must give the Tenant a move-in checklist stating the current condition of the Property. </text:span></text:p>
      <text:p text:style-name="P1799"> </text:p>
      <text:p text:style-name="Normal"><text:span text:style-name="T1800">6.) </text:span><text:span text:style-name="T1801">Non-refundable Fees</text:span><text:span text:style-name="T1802">. If any non-refundable fees paid by the Tenant are required as part of this Agreement, it must be specifically mentioned in this Agreement.</text:span></text:p>
      <text:p text:style-name="P1803"> </text:p>
      <text:p text:style-name="Normal"><text:span text:style-name="T1804">7.) </text:span><text:span text:style-name="T1805">Security Deposit Receipt</text:span><text:span text:style-name="T1806">. If the Landlord collects a security deposit receipt as part of this Agreement, a receipt must be produced by the Landlord and given to the Tenant that mentions the bank name and address of where the deposit is located.</text:span></text:p>
      <text:p text:style-name="P1807"/>
      <text:p text:style-name="Normal"><text:span text:style-name="T1808">8.) </text:span><text:span text:style-name="T1809">Voter Registration Packet</text:span><text:span text:style-name="T1810"><text:s/>(</text:span><text:span text:style-name="T1811">City of Seattle<text:s/></text:span><text:span text:style-name="T1812">ONLY</text:span><text:span text:style-name="T1813">)</text:span><text:span text:style-name="T1814">. </text:span><text:span text:style-name="T1815">If<text:s/></text:span><text:span text:style-name="T1816">the Property<text:s/></text:span><text:span text:style-name="T1817">is</text:span><text:span text:style-name="T1818"><text:s/>located in the City of Seattle, the Landlord must furnish the Tenant with the most recent voter registration packet with information on how to register to vote within their locality.</text:span></text:p>
      <text:p text:style-name="P1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ashington Rent-to-Own Lease Agreement</dc:title>
    <dc:description/>
    <dc:subject/>
    <meta:initial-creator>eForms</meta:initial-creator>
    <dc:creator>Hansel Pupo</dc:creator>
    <meta:creation-date>2025-06-12T23:43:00Z</meta:creation-date>
    <dc:date>2025-06-12T23:43:00Z</dc:date>
    <meta:template xlink:href="Normal.dotm" xlink:type="simple"/>
    <meta:editing-cycles>2</meta:editing-cycles>
    <meta:editing-duration>PT0S</meta:editing-duration>
    <meta:document-statistic meta:page-count="20" meta:paragraph-count="82" meta:word-count="6159" meta:character-count="41187" meta:row-count="292" meta:non-whitespace-character-count="35110"/>
  </office:meta>
</office:document-meta>
</file>