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</style:style>
    <style:style style:name="T52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right="-0.0138in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34in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Hyperlink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WEST<text:s/></text:span><text:span text:style-name="T14">VIRGINIA</text:span><text:span text:style-name="T15"><text:s/></text:span><text:span text:style-name="T16">LEASE TERMINATION LETTER</text:span></text:p>
      <text:p text:style-name="P17"><text:span text:style-name="T18">In Accordance with<text:s/></text:span><text:span text:style-name="T19">W. Va. Code, §<text:s/></text:span><text:span text:style-name="T20">37-6-5</text:span></text:p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- I am your<text:s/></text:span><text:span text:style-name="T29">Landlord</text:span><text:span text:style-name="T30"><text:s/>and this is<text:s/></text:span><text:span text:style-name="T31">the Tenant’s</text:span><text:span text:style-name="T32"><text:s/>official notice that<text:s/></text:span><text:span text:style-name="T33">their</text:span><text:span text:style-name="T34"><text:s/></text:span><text:span text:style-name="T35">lease dated on the<text:s/></text:span><text:span text:style-name="T36">____ day of __________________, 20___</text:span><text:span text:style-name="T37"><text:s/>will be terminated</text:span><text:span text:style-name="T38"><text:s/></text:span><text:span text:style-name="T39">on the<text:s/></text:span><text:span text:style-name="T40">____ day of __________________, 20___.</text:span><text:span text:style-name="T41"><text:s/>Termination<text:s/></text:span><text:span text:style-name="T42">by</text:span><text:span text:style-name="T43"><text:s/>the Landlord must be at least<text:s/></text:span><text:span text:style-name="T44">one (1</text:span><text:span text:style-name="T45">)<text:s/></text:span><text:span text:style-name="T46">month</text:span><text:span text:style-name="T47"><text:s/>from the next payment date.</text:span></text:p>
      <text:p text:style-name="P48"/>
      <text:p text:style-name="P49">- - - - - - - - - - - - - - - - - - - - - - - - - - - - - - - - - - - - - - - - - - - - - - - - - - - - - - - - - - - - - - - -</text:p>
      <text:p text:style-name="P50"/>
      <text:p text:style-name="P51"><text:span text:style-name="T52">☐</text:span><text:span text:style-name="T53"><text:s/></text:span><text:span text:style-name="T54">- I am your<text:s/></text:span><text:span text:style-name="T55">Tenant</text:span><text:span text:style-name="T56"><text:s/>and this is<text:s/></text:span><text:span text:style-name="T57">the<text:s/></text:span><text:span text:style-name="T58">Landlord’s</text:span><text:span text:style-name="T59"><text:s/>official notice that<text:s/></text:span><text:span text:style-name="T60">their</text:span><text:span text:style-name="T61"><text:s/></text:span><text:span text:style-name="T62">lease dated on the<text:s/></text:span><text:span text:style-name="T63">____ day of __________________, 20___</text:span><text:span text:style-name="T64"><text:s/>will be terminated</text:span><text:span text:style-name="T65"><text:s/></text:span><text:span text:style-name="T66">on the<text:s/></text:span><text:span text:style-name="T67">____ day of __________________, 20___.</text:span><text:span text:style-name="T68"><text:s/>Termination<text:s/></text:span><text:span text:style-name="T69">by</text:span><text:span text:style-name="T70"><text:s/>the Tenant must be at least<text:s/></text:span><text:span text:style-name="T71">one</text:span><text:span text:style-name="T72"><text:s/>(</text:span><text:span text:style-name="T73">1</text:span><text:span text:style-name="T74">)<text:s/></text:span><text:span text:style-name="T75">month</text:span><text:span text:style-name="T76"><text:s/>from the next payment date.</text:span></text:p>
      <text:p text:style-name="P77"/>
      <text:p text:style-name="P78"><text:span text:style-name="T79">After</text:span><text:span text:style-name="T80"><text:s/>I move</text:span><text:span text:style-name="T81"><text:s/></text:span><text:span text:style-name="T82">out, please</text:span><text:span text:style-name="T83"><text:s/></text:span><text:span text:style-name="T84">mail<text:s/></text:span><text:span text:style-name="T85">the</text:span><text:span text:style-name="T86"><text:s/>security</text:span><text:span text:style-name="T87"><text:s/></text:span><text:span text:style-name="T88">deposit to:</text:span></text:p>
      <text:p text:style-name="P89"/>
      <text:p text:style-name="P90">Street Address ________________________________ City of __________________<text:s/></text:p>
      <text:p text:style-name="P91"/>
      <text:p text:style-name="P92">State of __________________ Zip Code __________________</text:p>
      <text:p text:style-name="P93"/>
      <text:p text:style-name="P94">- - - - - - - - - - - - - - - - - - - - - - - - - - - - - - - - - - - - - - - - - - - - - - - - - - - - - - - - - - - - - - - -</text:p>
      <text:p text:style-name="P95"/>
      <text:p text:style-name="P96">The day of move-out, both parties should walk through the apartment to perform the move-out inspection. The time for this should be on the termination date or on any date agreed upon by landlord and tenant.</text:p>
      <text:p text:style-name="P97"/>
      <text:p text:style-name="P98">Tenant agrees to arrange for all of the utilities to be TURNED<text:s/>OFF upon move-out. If the landlord would like to transfer the accounts to their name they should inform the tenant as soon as possible.</text:p>
      <text:p text:style-name="P99"/>
      <text:p text:style-name="P100"/>
      <text:p text:style-name="P101"><text:span text:style-name="T102">Signature</text:span><text:a xlink:href="https://esign.com/" office:target-frame-name="_top" xlink:show="replace"><text:span text:style-name="T103"><text:s/>__________________</text:span></text:a></text:p>
      <text:p text:style-name="P104"/>
      <text:p text:style-name="P105">Print Name ____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5T00:14:00Z</meta:creation-date>
    <dc:date>2022-04-15T00:14:00Z</dc:date>
    <meta:print-date>2015-09-30T19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1" meta:character-count="1616" meta:row-count="11" meta:non-whitespace-character-count="1378"/>
  </office:meta>
</office:document-meta>
</file>