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style:font-weight-complex="bold"/>
    </style:style>
    <style:style style:name="T142" style:parent-style-name="DefaultParagraphFont" style:family="text">
      <style:text-properties style:font-name="Arial" style:font-name-complex="Arial" style:font-weight-complex="bold"/>
    </style:style>
    <style:style style:name="T143" style:parent-style-name="DefaultParagraphFont" style:family="text">
      <style:text-properties style:font-name="Arial" style:font-name-complex="Arial" style:font-weight-complex="bold"/>
    </style:style>
    <style:style style:name="T144" style:parent-style-name="DefaultParagraphFont" style:family="text">
      <style:text-properties style:font-name="Arial" style:font-name-complex="Arial" style:font-weight-complex="bold"/>
    </style:style>
    <style:style style:name="T145" style:parent-style-name="DefaultParagraphFont" style:family="text">
      <style:text-properties style:font-name="Arial" style:font-name-complex="Arial" style:font-weight-complex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Hyperlink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paragraph-properties fo:break-before="page"/>
      <style:text-properties style:font-name="Arial" style:font-name-complex="Arial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ListParagraph" style:list-style-name="LFO9" style:family="paragraph"/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ListParagraph" style:list-style-name="LFO9" style:family="paragraph"/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ListParagraph" style:list-style-name="LFO9" style:family="paragraph"/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Segoe UI Symbol" style:font-name-asian="MS Gothic" style:font-name-complex="Segoe UI Symbo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Segoe UI Symbol" style:font-name-asian="MS Gothic" style:font-name-complex="Segoe UI Symbol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2" style:parent-style-name="Normal" style:family="paragraph">
      <style:paragraph-properties fo:margin-left="0.5in">
        <style:tab-stops/>
      </style:paragraph-properties>
    </style:style>
    <style:style style:name="T233" style:parent-style-name="DefaultParagraphFont" style:family="text">
      <style:text-properties style:font-name="MS Gothic" style:font-name-asian="MS Gothic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P240" style:parent-style-name="Normal" style:family="paragraph">
      <style:paragraph-properties fo:margin-left="1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P243" style:parent-style-name="Normal" style:family="paragraph">
      <style:paragraph-properties fo:margin-left="1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paragraph-properties fo:margin-left="1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paragraph-properties fo:margin-left="1in">
        <style:tab-stops/>
      </style:paragraph-properties>
    </style:style>
    <style:style style:name="T250" style:parent-style-name="DefaultParagraphFont" style:family="text">
      <style:text-properties style:font-name="MS Gothic" style:font-name-asian="MS Gothic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Normal" style:family="paragraph">
      <style:paragraph-properties fo:margin-left="1in">
        <style:tab-stops/>
      </style:paragraph-properties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Normal" style:family="paragraph">
      <style:paragraph-properties fo:margin-left="0.5in">
        <style:tab-stops/>
      </style:paragraph-properties>
    </style:style>
    <style:style style:name="T256" style:parent-style-name="DefaultParagraphFont" style:family="text">
      <style:text-properties style:font-name="MS Gothic" style:font-name-asian="MS Gothic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</style:style>
    <style:style style:name="T263" style:parent-style-name="DefaultParagraphFont" style:family="text">
      <style:text-properties style:font-name="Segoe UI Symbol" style:font-name-asian="MS Gothic" style:font-name-complex="Segoe UI Symbo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P271" style:parent-style-name="Normal" style:family="paragraph">
      <style:paragraph-properties fo:margin-left="0.5in">
        <style:tab-stops/>
      </style:paragraph-properties>
    </style:style>
    <style:style style:name="T272" style:parent-style-name="DefaultParagraphFont" style:family="text">
      <style:text-properties style:font-name="Segoe UI Symbol" style:font-name-asian="MS Gothic" style:font-name-complex="Segoe UI Symbo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P280" style:parent-style-name="Normal" style:family="paragraph">
      <style:paragraph-properties fo:margin-left="0.5in">
        <style:tab-stops/>
      </style:paragraph-properties>
    </style:style>
    <style:style style:name="T281" style:parent-style-name="DefaultParagraphFont" style:family="text">
      <style:text-properties style:font-name="Segoe UI Symbol" style:font-name-asian="MS Gothic" style:font-name-complex="Segoe UI Symbo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P290" style:parent-style-name="Normal" style:family="paragraph">
      <style:paragraph-properties fo:margin-left="0.5in">
        <style:tab-stops/>
      </style:paragraph-properties>
    </style:style>
    <style:style style:name="T291" style:parent-style-name="DefaultParagraphFont" style:family="text">
      <style:text-properties style:font-name="Segoe UI Symbol" style:font-name-asian="MS Gothic" style:font-name-complex="Segoe UI Symbo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Normal" style:family="paragraph">
      <style:paragraph-properties fo:margin-left="0.5in">
        <style:tab-stops/>
      </style:paragraph-properties>
    </style:style>
    <style:style style:name="T299" style:parent-style-name="DefaultParagraphFont" style:family="text">
      <style:text-properties style:font-name="Segoe UI Symbol" style:font-name-asian="MS Gothic" style:font-name-complex="Segoe UI Symbo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P305" style:parent-style-name="Normal" style:family="paragraph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DELAWARE<text:s/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of<text:s/>Delaware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Within<text:s/></text:span><text:span text:style-name="T42">5</text:span><text:span text:style-name="T43"><text:s/>days</text:span><text:span text:style-name="T44">,</text:span><text:span text:style-name="T45"><text:s/></text:span><text:span text:style-name="T46">the<text:s/></text:span><text:span text:style-name="T47">Landlord<text:s/></text:span><text:span text:style-name="T48">demands<text:s/></text:span><text:span text:style-name="T49">the to</text:span><text:span text:style-name="T50">tal amount due:</text:span></text:p>
      <text:p text:style-name="P51"/>
      <text:p text:style-name="P52"><text:span text:style-name="T53">☐</text:span><text:span text:style-name="T54"><text:s/>-<text:s/></text:span><text:span text:style-name="T55">Past Rent</text:span><text:span text:style-name="T56">: $</text:span><text:span text:style-name="T57">[AMOUNT]</text:span><text:span text:style-name="T58"><text:s/>For the period of:<text:s/></text:span><text:span text:style-name="T59">[RENT PERIOD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</text:span><text:span text:style-name="T67">Details</text:span><text:span text:style-name="T68">:<text:s/></text:span><text:span text:style-name="T69">[DETAILS]</text:span></text:p>
      <text:p text:style-name="P70"><text:span text:style-name="T71">☐</text:span><text:span text:style-name="T72"><text:s/>-<text:s/></text:span><text:span text:style-name="T73">Other Fees</text:span><text:span text:style-name="T74">: $</text:span><text:span text:style-name="T75">[AMOUNT]</text:span><text:span text:style-name="T76"><text:s/></text:span><text:span text:style-name="T77">Details</text:span><text:span text:style-name="T78">:<text:s/></text:span><text:span text:style-name="T79">[DETAILS]</text:span></text:p>
      <text:p text:style-name="P80"/>
      <text:p text:style-name="P81"><text:span text:style-name="T82">Total Amount Due</text:span><text:span text:style-name="T83">: $</text:span><text:span text:style-name="T84">[TOTAL AMOUNT DUE]</text:span></text:p>
      <text:p text:style-name="P85"/>
      <text:p text:style-name="P86"><text:span text:style-name="T87">Payment Instructions</text:span><text:span text:style-name="T88">:<text:s/></text:span><text:span text:style-name="T89">[PAYMENT INSTRUCTIONS]</text:span></text:p>
      <text:p text:style-name="P90"/>
      <text:p text:style-name="P91">If the above payment is not made within the required timeframe, the Tenant will be required to quit and deliver possession of the<text:s/>Premises.</text:p>
      <text:p text:style-name="P92"/>
      <text:p text:style-name="P93"><text:span text:style-name="T94">☐</text:span><text:span text:style-name="T95"><text:s/>-<text:s/></text:span><text:span text:style-name="T96">NONCOMPLIANCE</text:span><text:span text:style-name="T97">.</text:span><text:span text:style-name="T98"><text:s/></text:span><text:span text:style-name="T99">Within<text:s/></text:span><text:span text:style-name="T100">7</text:span><text:span text:style-name="T101"><text:s/>days</text:span><text:span text:style-name="T102">,</text:span><text:span text:style-name="T103"><text:s/>you are hereby required to remedy the following<text:s/></text:span><text:span text:style-name="T104">violation of your Lease</text:span><text:span text:style-name="T105">:<text:s/></text:span><text:span text:style-name="T106">[DESCRIBE THE LEASE VIOLATION]</text:span></text:p>
      <text:p text:style-name="P107"/>
      <text:p text:style-name="P108">This<text:s/>is<text:s/>out of<text:s/>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09"/>
      <text:p text:style-name="P110"><text:span text:style-name="T111">☐</text:span><text:span text:style-name="T112"><text:s/>-<text:s/></text:span><text:span text:style-name="T113">IRREPARABLE HARM</text:span><text:span text:style-name="T114">. You have committed the following breach of the lease, or have been convicted of the following class A misdemeanor or felony</text:span><text:span text:style-name="T115">[DESCRIBE THE BREACH OR CRIME]</text:span></text:p>
      <text:p text:style-name="P116"/>
      <text:p text:style-name="P117">This breach or conviction has caused, or threatened to cause, irreparable harm to a person, persons or property. The lease agreement is terminated effective immediately, but you retain the right to challenge the eviction in court.</text:p>
      <text:p text:style-name="P118"/>
      <text:p text:style-name="P119"><text:span text:style-name="T120">☐</text:span><text:span text:style-name="T121"><text:s/>-<text:s/></text:span><text:span text:style-name="T122">MONTH</text:span><text:span text:style-name="T123">-</text:span><text:span text:style-name="T124">TO</text:span><text:span text:style-name="T125">-</text:span><text:span text:style-name="T126">MONTH TENANCY</text:span><text:span text:style-name="T127">.</text:span><text:span text:style-name="T128"><text:s/></text:span><text:span text:style-name="T129">Within<text:s/></text:span><text:span text:style-name="T130">60</text:span><text:span text:style-name="T131"><text:s/>days</text:span><text:span text:style-name="T132"><text:s/>of the next payment date</text:span><text:span text:style-name="T133">, you are hereby required to quit and deliver possession of the Premises in accordance with<text:s/></text:span><text:span text:style-name="T134">your Lease.</text:span></text:p>
      <text:p text:style-name="P135"/>
      <text:p text:style-name="Normal"><text:span text:style-name="T136">YOU ARE FU</text:span><text:span text:style-name="T137">R</text:span><text:span text:style-name="T138">THER NOTIF</text:span><text:span text:style-name="T139">I</text:span><text:span text:style-name="T140">ED</text:span><text:span text:style-name="T141"><text:s/></text:span><text:span text:style-name="T142">that<text:s/></text:span><text:span text:style-name="T143">the<text:s/></text:span><text:span text:style-name="T144">Landlord</text:span><text:span text:style-name="T145"><text:s/>hereby elect</text:span><text:span text:style-name="T146">s</text:span><text:span text:style-name="T147"><text:s/>to declare that forfeiture of your<text:s/></text:span><text:span text:style-name="T148">Lease<text:s/></text:span><text:span text:style-name="T149">under which you hold possession of the<text:s/></text:span><text:span text:style-name="T150">P</text:span><text:span text:style-name="T151">remises if you fail to perform or otherwise<text:s/></text:span><text:span text:style-name="T152">comply</text:span><text:span text:style-name="T153">.</text:span><text:span text:style-name="T154"><text:s/></text:span><text:span text:style-name="T155">Such noncompliance<text:s/></text:span><text:span text:style-name="T156">will institute legal proceedings to recover rent and possession of said<text:s/></text:span><text:span text:style-name="T157">P</text:span><text:span text:style-name="T158">remises which<text:s/></text:span><text:span text:style-name="T159">shall</text:span><text:span text:style-name="T160"><text:s/>result in a judgment against you including costs and necessary disbursements together with possible statutory damages as allowed by law for such unlawful detention.</text:span></text:p>
      <text:p text:style-name="P161"/>
      <text:p text:style-name="P162">If your household income over the preceding 12 months falls below 200% of the federal poverty guidelines, you may be entitled to receive free legal representation from one of Delaware's designated non-profit organizations. Visit https://delegalhelplink.org/dehousing-1 or call (302) 478-8850 for more information.</text:p>
      <text:p text:style-name="P163"/>
      <text:p text:style-name="P164"/>
      <text:p text:style-name="Normal"><text:span text:style-name="T165">Landlord</text:span><text:span text:style-name="T166"><text:s/>Signature</text:span><text:span text:style-name="T167">:<text:s/></text:span><text:a xlink:href="https://esign.com/" office:target-frame-name="_top" xlink:show="replace"><text:span text:style-name="T168">________________________</text:span></text:a><text:span text:style-name="T169"><text:s/>Date: ______________</text:span></text:p>
      <text:p text:style-name="P170">Print Name:<text:s/>________________________</text:p>
      <text:p text:style-name="P171">Address:<text:s/>________________________</text:p>
      <text:p text:style-name="P172">Telephone:<text:s/>(____) ____-______</text:p>
      <text:p text:style-name="P173">E-Mail:<text:s/>________________________</text:p>
      <text:p text:style-name="P174"/>
      <text:soft-page-break/>
      <text:p text:style-name="P175">AFFIDAVIT OF SERVICE</text:p>
      <text:p text:style-name="P176"/>
      <text:p text:style-name="Normal"><text:span text:style-name="T177">County of<text:s/></text:span><text:span text:style-name="T178">[COUNTY]</text:span></text:p>
      <text:p text:style-name="Normal"><text:span text:style-name="T179">State of<text:s/></text:span><text:span text:style-name="T180">[STATE]</text:span></text:p>
      <text:p text:style-name="P181"/>
      <text:p text:style-name="Normal"><text:span text:style-name="T182">Date:<text:s/></text:span><text:span text:style-name="T183">[DATE]</text:span></text:p>
      <text:p text:style-name="P184"/>
      <text:p text:style-name="Normal"><text:span text:style-name="T185">I.<text:s/></text:span><text:span text:style-name="T186">SERVER</text:span><text:span text:style-name="T187">.<text:s/></text:span><text:span text:style-name="T188">I,<text:s/></text:span><text:span text:style-name="T189">[SERVER'S NAME]</text:span><text:span text:style-name="T190"><text:s/></text:span><text:span text:style-name="T191">(“Server”), declare under penalty of perjury that<text:s/></text:span><text:span text:style-name="T192">a notice for eviction<text:s/></text:span><text:span text:style-name="T193">w</text:span><text:span text:style-name="T194">as</text:span><text:span text:style-name="T195"><text:s/>delivered and served in the following manner:</text:span></text:p>
      <text:p text:style-name="P196"/>
      <text:p text:style-name="Normal"><text:span text:style-name="T197">II</text:span><text:span text:style-name="T198">.<text:s/></text:span><text:span text:style-name="T199">RECIPIENT</text:span><text:span text:style-name="T200">.<text:s/></text:span><text:span text:style-name="T201">The<text:s/></text:span><text:span text:style-name="T202">notice for eviction<text:s/></text:span><text:span text:style-name="T203">w</text:span><text:span text:style-name="T204">as</text:span><text:span text:style-name="T205"><text:s/>delivered to:</text:span></text:p>
      <text:list text:style-name="LFO9" text:continue-numbering="true">
        <text:list-item>
          <text:p text:style-name="P206"><text:span text:style-name="T207">Defendant/Respondent:<text:s/></text:span><text:span text:style-name="T208">[RECIPIENT'S NAME]</text:span><text:span text:style-name="T209"><text:s/></text:span><text:span text:style-name="T210">(“Recipient”)</text:span></text:p>
        </text:list-item>
        <text:list-item>
          <text:p text:style-name="P211"><text:span text:style-name="T212">Address/Location:<text:s/></text:span><text:span text:style-name="T213">[ADDRESS/LOCATION]</text:span></text:p>
        </text:list-item>
        <text:list-item>
          <text:p text:style-name="P214"><text:span text:style-name="T215">Date &amp; Time:<text:s/></text:span><text:span text:style-name="T216">[DATE]</text:span><text:span text:style-name="T217"><text:s/>Time:<text:s/></text:span><text:span text:style-name="T218">[TIME]</text:span><text:span text:style-name="T219"><text:s/></text:span><text:span text:style-name="T220">☐</text:span><text:span text:style-name="T221"><text:s/>AM<text:s/></text:span><text:span text:style-name="T222">☐</text:span><text:span text:style-name="T223"><text:s/>PM</text:span></text:p>
        </text:list-item>
      </text:list>
      <text:p text:style-name="P224"/>
      <text:p text:style-name="Normal"><text:span text:style-name="T225">I</text:span><text:span text:style-name="T226">II</text:span><text:span text:style-name="T227">. DELIVERY</text:span><text:span text:style-name="T228">. The Recipient received the<text:s/></text:span><text:span text:style-name="T229">eviction notice</text:span><text:span text:style-name="T230"><text:s/>by: (check one)</text:span></text:p>
      <text:p text:style-name="P231"/>
      <text:p text:style-name="P232"><text:span text:style-name="T233">☐</text:span><text:span text:style-name="T234"><text:s/>-<text:s/></text:span><text:span text:style-name="T235">Mail</text:span><text:span text:style-name="T236">. The Server</text:span><text:span text:style-name="T237"><text:s/>sent the<text:s/></text:span><text:span text:style-name="T238">eviction notice</text:span><text:span text:style-name="T239"><text:s/>in the mail by: (check one)</text:span></text:p>
      <text:p text:style-name="P240"><text:span text:style-name="T241">☐</text:span><text:span text:style-name="T242"><text:s/>- Standard Mail</text:span></text:p>
      <text:p text:style-name="P243"><text:span text:style-name="T244">☐</text:span><text:span text:style-name="T245"><text:s/>- Certified Mail (with return receipt)</text:span></text:p>
      <text:p text:style-name="P246"><text:span text:style-name="T247">☐</text:span><text:span text:style-name="T248"><text:s/>- FedEx</text:span></text:p>
      <text:p text:style-name="P249"><text:span text:style-name="T250">☐</text:span><text:span text:style-name="T251"><text:s/>- UPS</text:span></text:p>
      <text:p text:style-name="P252"><text:span text:style-name="T253">☐</text:span><text:span text:style-name="T254"><text:s/>- Other</text:span></text:p>
      <text:p text:style-name="P255"><text:span text:style-name="T256">☐</text:span><text:span text:style-name="T257"><text:s/>-<text:s/></text:span><text:span text:style-name="T258">Direct Service</text:span><text:span text:style-name="T259">. The Server handed the<text:s/></text:span><text:span text:style-name="T260">eviction notice</text:span><text:span text:style-name="T261"><text:s/>to a person identified as the Recipient.</text:span></text:p>
      <text:p text:style-name="P262"><text:span text:style-name="T263">☐</text:span><text:span text:style-name="T264"><text:s/>-<text:s/></text:span><text:span text:style-name="T265">Someone at the Residence</text:span><text:span text:style-name="T266">. The Server handed the<text:s/></text:span><text:span text:style-name="T267">eviction notice<text:s/></text:span><text:span text:style-name="T268">to someone who identified as living at the residence and stated their name is:<text:s/></text:span><text:span text:style-name="T269">[INDIVIDUAL'S NAME]</text:span><text:span text:style-name="T270">.</text:span></text:p>
      <text:p text:style-name="P271"><text:span text:style-name="T272">☐</text:span><text:span text:style-name="T273"><text:s/>-<text:s/></text:span><text:span text:style-name="T274">Someone at the Workplace</text:span><text:span text:style-name="T275">. The Server handed the<text:s/></text:span><text:span text:style-name="T276">eviction notice<text:s/></text:span><text:span text:style-name="T277">to someone who identified to be the Recipient’s co-worker and stated their name is:<text:s/></text:span><text:span text:style-name="T278">[INDIVIDUAL'S NAME]</text:span><text:span text:style-name="T279">.</text:span></text:p>
      <text:p text:style-name="P280"><text:span text:style-name="T281">☐</text:span><text:span text:style-name="T282"><text:s/>-<text:s/></text:span><text:span text:style-name="T283">Leaving at the Residence</text:span><text:span text:style-name="T284">.<text:s/></text:span><text:span text:style-name="T285">The Server left the<text:s/></text:span><text:span text:style-name="T286">eviction notice<text:s/></text:span><text:span text:style-name="T287">in the following area:<text:s/></text:span><text:span text:style-name="T288">[INDIVIDUAL'S NAME]</text:span><text:span text:style-name="T289">.</text:span></text:p>
      <text:p text:style-name="P290"><text:span text:style-name="T291">☐</text:span><text:span text:style-name="T292"><text:s/>-<text:s/></text:span><text:span text:style-name="T293">Recipient Rejected Delivery</text:span><text:span text:style-name="T294">. The Server</text:span><text:span text:style-name="T295"><text:s/>delivered the<text:s/></text:span><text:span text:style-name="T296">eviction notice<text:s/></text:span><text:span text:style-name="T297">to the Recipient in-person and did not accept delivery.</text:span></text:p>
      <text:p text:style-name="P298"><text:span text:style-name="T299">☐</text:span><text:span text:style-name="T300"><text:s/>-<text:s/></text:span><text:span text:style-name="T301">Other</text:span><text:span text:style-name="T302">.<text:s/></text:span><text:span text:style-name="T303">[OTHER METHOD OF DELIVERY]</text:span><text:span text:style-name="T304">.</text:span></text:p>
      <text:p text:style-name="P305"/>
      <text:p text:style-name="Normal"><text:span text:style-name="T306">I</text:span><text:span text:style-name="T307">V. VERIFICATION</text:span><text:span text:style-name="T308">. I declare under penalty of perjury under the laws located in this State that the foregoing is true and correct.</text:span></text:p>
      <text:p text:style-name="P309"/>
      <text:p text:style-name="P310"/>
      <text:p text:style-name="Normal"><text:span text:style-name="T311">Server</text:span><text:span text:style-name="T312"><text:s/>Signature</text:span><text:span text:style-name="T313">:<text:s/></text:span><text:a xlink:href="https://esign.com/" office:target-frame-name="_top" xlink:show="replace"><text:span text:style-name="T314">________________________</text:span></text:a><text:span text:style-name="T315"><text:s/>Date: ______________</text:span></text:p>
      <text:p text:style-name="Normal"><text:span text:style-name="T316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Eviction Notice to Quit Form</dc:title>
    <dc:description/>
    <dc:subject/>
    <meta:initial-creator>eForms</meta:initial-creator>
    <dc:creator>Microsoft Office User</dc:creator>
    <meta:creation-date>2023-12-01T17:24:00Z</meta:creation-date>
    <dc:date>2023-12-01T17:24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6" meta:character-count="4925" meta:row-count="34" meta:non-whitespace-character-count="4198"/>
  </office:meta>
</office:document-meta>
</file>