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6" style:parent-style-name="Normal" style:family="paragraph">
      <style:paragraph-properties fo:widows="0" fo:orphans="0" style:text-autospace="none" fo:text-align="center" fo:margin-top="0.0263in" fo:margin-right="-0.0138in"/>
    </style:style>
    <style:style style:name="T7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T11" style:parent-style-name="DefaultParagraphFont" style:family="text">
      <style:text-properties style:font-name="Arial" style:font-name-complex="Arial" fo:letter-spacing="0.0118in" fo:font-size="9pt" style:font-size-asian="9pt" style:font-size-complex="9pt"/>
    </style:style>
    <style:style style:name="P1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0" style:parent-style-name="ListParagraph" style:list-style-name="LFO1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81" style:parent-style-name="ListParagraph" style:list-style-name="LFO1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2" style:parent-style-name="ListParagraph" style:list-style-name="LFO1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top="0.0034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Hyperlink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5" style:parent-style-name="ListParagraph" style:list-style-name="LFO2" style:family="paragraph"/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2" style:family="paragraph"/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3" style:parent-style-name="ListParagraph" style:list-style-name="LFO2" style:family="paragraph"/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left="1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left="1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left="1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left="1in">
        <style:tab-stops/>
      </style:paragraph-properties>
    </style:style>
    <style:style style:name="T15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left="1in">
        <style:tab-stops/>
      </style:paragraph-properties>
    </style:style>
    <style:style style:name="T15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margin-left="0.5in">
        <style:tab-stops/>
      </style:paragraph-properties>
    </style:style>
    <style:style style:name="T15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1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left="0.5in">
        <style:tab-stops/>
      </style:paragraph-properties>
    </style:style>
    <style:style style:name="T1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margin-left="0.5in">
        <style:tab-stops/>
      </style:paragraph-properties>
    </style:style>
    <style:style style:name="T17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margin-left="0.5in">
        <style:tab-stops/>
      </style:paragraph-properties>
    </style:style>
    <style:style style:name="T18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margin-left="0.5in">
        <style:tab-stops/>
      </style:paragraph-properties>
    </style:style>
    <style:style style:name="T1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top="0.0034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4" style:parent-style-name="Hyperlink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EASE TERMINATION LETTER</text:p>
      <text:p text:style-name="P6"><text:span text:style-name="T7">(FOR MONTH</text:span><text:span text:style-name="T8">-</text:span><text:span text:style-name="T9">TO</text:span><text:span text:style-name="T10">-</text:span><text:span text:style-name="T11">MONTH TENANCY)</text:span></text:p>
      <text:p text:style-name="P12"/>
      <text:p text:style-name="P13"/>
      <text:p text:style-name="P14"><text:span text:style-name="T15">Effective Date:<text:s/></text:span><text:span text:style-name="T16">[DATE]</text:span></text:p>
      <text:p text:style-name="P17"/>
      <text:p text:style-name="P18"/>
      <text:p text:style-name="P19">RE: NOTICE TO TERMINATE LEASE</text:p>
      <text:p text:style-name="P20"/>
      <text:p text:style-name="P21"/>
      <text:p text:style-name="P22"><text:span text:style-name="T23">Dear<text:s/></text:span><text:span text:style-name="T24">[RECIPIENT'S NAME]</text:span><text:span text:style-name="T25">,</text:span></text:p>
      <text:p text:style-name="P26"/>
      <text:p text:style-name="P27"/>
      <text:p text:style-name="P28"><text:span text:style-name="T29">I</text:span><text:span text:style-name="T30">,<text:s/></text:span><text:span text:style-name="T31">[SENDER'S NAME]</text:span><text:span text:style-name="T32">, as your<text:s/></text:span><text:span text:style-name="T33">☐</text:span><text:span text:style-name="T34"><text:s/></text:span><text:span text:style-name="T35">Landlord<text:s/></text:span><text:span text:style-name="T36">☐</text:span><text:span text:style-name="T37"><text:s/></text:span><text:span text:style-name="T38">Tenant<text:s/></text:span><text:span text:style-name="T39">am</text:span><text:span text:style-name="T40"><text:s/></text:span><text:span text:style-name="T41">sending</text:span><text:span text:style-name="T42"><text:s/>this<text:s/></text:span><text:span text:style-name="T43">letter<text:s/></text:span><text:span text:style-name="T44">as</text:span><text:span text:style-name="T45"><text:s/></text:span><text:span text:style-name="T46">official notice<text:s/></text:span><text:span text:style-name="T47">with the intention<text:s/></text:span><text:span text:style-name="T48">of</text:span><text:span text:style-name="T49"><text:s/>terminat</text:span><text:span text:style-name="T50">ing</text:span><text:span text:style-name="T51"><text:s/>the<text:s/></text:span><text:span text:style-name="T52">lease dated on<text:s/></text:span><text:span text:style-name="T53">[DATE]</text:span><text:span text:style-name="T54">. In accordance with governing law,<text:s/></text:span><text:span text:style-name="T55">the lease shall be terminated<text:s/></text:span><text:span text:style-name="T56">upon</text:span><text:span text:style-name="T57"><text:s/></text:span><text:span text:style-name="T58">[#]</text:span><text:span text:style-name="T59"><text:s/>days<text:s/></text:span><text:span text:style-name="T60">from the date you receive this notice.</text:span></text:p>
      <text:p text:style-name="P61"/>
      <text:p text:style-name="P62">If any refundable deposits were made by the Tenant, they shall be<text:s/>disbursed<text:s/>to: (check<text:s/>one)</text:p>
      <text:p text:style-name="P63"/>
      <text:p text:style-name="P64"><text:span text:style-name="T65">☐</text:span><text:span text:style-name="T66"><text:s/></text:span><text:span text:style-name="T67">- A mailing address to be provided<text:s/></text:span><text:span text:style-name="T68">later<text:s/></text:span><text:span text:style-name="T69">by the Tenant.</text:span></text:p>
      <text:p text:style-name="P70"/>
      <text:p text:style-name="P71"><text:span text:style-name="T72">☐</text:span><text:span text:style-name="T73"><text:s/></text:span><text:span text:style-name="T74">- The mailing address of:<text:s/></text:span><text:span text:style-name="T75">[MAILING ADDRESS]</text:span><text:span text:style-name="T76">.</text:span></text:p>
      <text:p text:style-name="P77"/>
      <text:p text:style-name="P78">In addition, the Landlord and Tenant agree to the following:</text:p>
      <text:p text:style-name="P79"/>
      <text:list text:style-name="LFO1" text:continue-numbering="true">
        <text:list-item>
          <text:p text:style-name="P80">It is recommended that<text:s/>both<text:s/>the Landlord and Tenant<text:s/>perform<text:s/>a<text:s/>move-out inspection<text:s/>of the premises<text:s/>to inspect any damage<text:s/>(less wear and tear);</text:p>
        </text:list-item>
        <text:list-item>
          <text:p text:style-name="P81">All possessions are required to be removed from the premises within the notice period; and</text:p>
        </text:list-item>
        <text:list-item>
          <text:p text:style-name="P82">The<text:s/>Tenant agrees to arrange for all utilities to be<text:s/>turned off<text:s/>upon move-out.</text:p>
        </text:list-item>
      </text:list>
      <text:p text:style-name="P83"/>
      <text:p text:style-name="P84"/>
      <text:p text:style-name="P85"><text:span text:style-name="T86">Sender’s Signature</text:span><text:span text:style-name="T87">:<text:s/></text:span><text:a xlink:href="https://esign.com/" office:target-frame-name="_top" xlink:show="replace"><text:span text:style-name="T88">__________________________</text:span></text:a><text:span text:style-name="T89"><text:s/>Date: _____________</text:span></text:p>
      <text:p text:style-name="P90"/>
      <text:p text:style-name="P91">Print Name: __________________________</text:p>
      <text:p text:style-name="P92"/>
      <text:soft-page-break/>
      <text:p text:style-name="P93">AFFIDAVIT OF SERVICE</text:p>
      <text:p text:style-name="P94"/>
      <text:p text:style-name="Normal"><text:span text:style-name="T95">County of<text:s/></text:span><text:span text:style-name="T96">[COUNTY]</text:span></text:p>
      <text:p text:style-name="Normal"><text:span text:style-name="T97">State of<text:s/></text:span><text:span text:style-name="T98">[STATE]</text:span></text:p>
      <text:p text:style-name="P99"/>
      <text:p text:style-name="Normal"><text:span text:style-name="T100">Date:<text:s/></text:span><text:span text:style-name="T101">[DATE]</text:span></text:p>
      <text:p text:style-name="P102"/>
      <text:p text:style-name="Normal"><text:span text:style-name="T103">I. SERVER</text:span><text:span text:style-name="T104">. I,<text:s/></text:span><text:span text:style-name="T105">[SERVER'S NAME]</text:span><text:span text:style-name="T106"><text:s/></text:span><text:span text:style-name="T107">(“Server”), declare under penalty of perjury that the following documents were delivered and served in the following manner:</text:span></text:p>
      <text:p text:style-name="P108"/>
      <text:p text:style-name="Normal"><text:span text:style-name="T109">II. DOCUMENTS</text:span><text:span text:style-name="T110">. The documents served are described as</text:span><text:span text:style-name="T111"><text:s/>a Lease Termination Letter.</text:span></text:p>
      <text:p text:style-name="P112"/>
      <text:p text:style-name="Normal"><text:span text:style-name="T113">III. RECIPIENT</text:span><text:span text:style-name="T114">. The above-mentioned documents were delivered to:</text:span></text:p>
      <text:list text:style-name="LFO2" text:continue-numbering="true">
        <text:list-item>
          <text:p text:style-name="P115"><text:span text:style-name="T116">Defendant/Respondent:<text:s/></text:span><text:span text:style-name="T117">[RECIPIENT'S NAME]</text:span><text:span text:style-name="T118"><text:s/></text:span><text:span text:style-name="T119">(“Recipient”)</text:span></text:p>
        </text:list-item>
        <text:list-item>
          <text:p text:style-name="P120"><text:span text:style-name="T121">Address/Location:<text:s/></text:span><text:span text:style-name="T122">[ADDRESS/LOCATION]</text:span></text:p>
        </text:list-item>
        <text:list-item>
          <text:p text:style-name="P123"><text:span text:style-name="T124">Date &amp; Time:<text:s/></text:span><text:span text:style-name="T125">[DATE]</text:span><text:span text:style-name="T126"><text:s/></text:span><text:span text:style-name="T127">Time:<text:s/></text:span><text:span text:style-name="T128">[TIME]</text:span><text:span text:style-name="T129"><text:s/></text:span><text:span text:style-name="T130">☐</text:span><text:span text:style-name="T131"><text:s/>AM<text:s/></text:span><text:span text:style-name="T132">☐</text:span><text:span text:style-name="T133"><text:s/>PM</text:span></text:p>
        </text:list-item>
      </text:list>
      <text:p text:style-name="P134"/>
      <text:p text:style-name="Normal"><text:span text:style-name="T135">IV. DELIVERY</text:span><text:span text:style-name="T136">. The Recipient received the documents by: (check one)</text:span></text:p>
      <text:p text:style-name="P137"/>
      <text:p text:style-name="P138"><text:span text:style-name="T139">☐</text:span><text:span text:style-name="T140"><text:s/>-<text:s/></text:span><text:span text:style-name="T141">Mail.</text:span><text:span text:style-name="T142"><text:s/>The Server sent the documents in the mail by: (check one)</text:span></text:p>
      <text:p text:style-name="P143"><text:span text:style-name="T144">☐</text:span><text:span text:style-name="T145"><text:s/>- Standard Mail</text:span></text:p>
      <text:p text:style-name="P146"><text:span text:style-name="T147">☐</text:span><text:span text:style-name="T148"><text:s/>- Certified Mail (with return receipt)</text:span></text:p>
      <text:p text:style-name="P149"><text:span text:style-name="T150">☐</text:span><text:span text:style-name="T151"><text:s/>- FedEx</text:span></text:p>
      <text:p text:style-name="P152"><text:span text:style-name="T153">☐</text:span><text:span text:style-name="T154"><text:s/>- UPS</text:span></text:p>
      <text:p text:style-name="P155"><text:span text:style-name="T156">☐</text:span><text:span text:style-name="T157"><text:s/>- Other</text:span></text:p>
      <text:p text:style-name="P158"><text:span text:style-name="T159">☐</text:span><text:span text:style-name="T160"><text:s/>-<text:s/></text:span><text:span text:style-name="T161">Direct Service</text:span><text:span text:style-name="T162">. The Server handed the documents to a person identified as the Recipient.</text:span></text:p>
      <text:p text:style-name="P163"><text:span text:style-name="T164">☐</text:span><text:span text:style-name="T165"><text:s/>-<text:s/></text:span><text:span text:style-name="T166">Someone at the Residence</text:span><text:span text:style-name="T167">. The Server handed the documents to someone who identified as living at the residence and stated their name is:<text:s/></text:span><text:span text:style-name="T168">[PERSON'S NAME]</text:span></text:p>
      <text:p text:style-name="P169"><text:span text:style-name="T170">☐</text:span><text:span text:style-name="T171"><text:s/>-<text:s/></text:span><text:span text:style-name="T172">Someone at the Workplace</text:span><text:span text:style-name="T173">. The Server handed the documents to someone who identified to be the Recipient’s co-worker and stated their name is:<text:s/></text:span><text:span text:style-name="T174">[PERSON'S NAME]</text:span><text:span text:style-name="T175">.</text:span></text:p>
      <text:p text:style-name="P176"><text:span text:style-name="T177">☐</text:span><text:span text:style-name="T178"><text:s/>-<text:s/></text:span><text:span text:style-name="T179">Leaving at the Residence</text:span><text:span text:style-name="T180">. The Server left the documents in the following area:<text:s/></text:span><text:span text:style-name="T181">[PERSON'S NAME]</text:span><text:span text:style-name="T182">.</text:span></text:p>
      <text:p text:style-name="P183"><text:span text:style-name="T184">☐</text:span><text:span text:style-name="T185"><text:s/>-<text:s/></text:span><text:span text:style-name="T186">Recipient Rejected Delivery</text:span><text:span text:style-name="T187">. The Server delivered the documents to the Recipient in-person and did not accept delivery.</text:span></text:p>
      <text:p text:style-name="P188"><text:span text:style-name="T189">☐</text:span><text:span text:style-name="T190"><text:s/>-<text:s/></text:span><text:span text:style-name="T191">Other</text:span><text:span text:style-name="T192">.<text:s/></text:span><text:span text:style-name="T193">[OTHER]</text:span><text:span text:style-name="T194">.</text:span></text:p>
      <text:p text:style-name="P195"/>
      <text:p text:style-name="Normal"><text:span text:style-name="T196">V. VERIFICATION</text:span><text:span text:style-name="T197">. I declare under penalty of perjury under the laws located in this State that the foregoing is true and correct.</text:span></text:p>
      <text:p text:style-name="P198"/>
      <text:p text:style-name="P199"/>
      <text:p text:style-name="P200"><text:span text:style-name="T201">Server’s</text:span><text:span text:style-name="T202"><text:s/>Signature</text:span><text:span text:style-name="T203">:<text:s/></text:span><text:a xlink:href="https://esign.com/" office:target-frame-name="_top" xlink:show="replace"><text:span text:style-name="T204">__________________________</text:span></text:a><text:span text:style-name="T205"><text:s/>Date: _____________</text:span></text:p>
      <text:p text:style-name="P206"/>
      <text:p text:style-name="P207">Print Name: __________________________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756in" fo:margin-left="0.9305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"><text:s/></text:span><text:span text:style-name="T5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Termination Letter (Month to Month Tenancy)</dc:title>
    <dc:description/>
    <dc:subject/>
    <meta:initial-creator>eForms</meta:initial-creator>
    <dc:creator>Joseph Gendron</dc:creator>
    <meta:creation-date>2022-02-16T13:23:00Z</meta:creation-date>
    <dc:date>2022-02-16T13:23:00Z</dc:date>
    <meta:print-date>2016-02-07T12:4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86" meta:character-count="3034" meta:row-count="108" meta:non-whitespace-character-count="2598"/>
  </office:meta>
</office:document-meta>
</file>