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Hyperlink"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office:automatic-styles>
  <office:body>
    <office:text text:use-soft-page-breaks="true">
      <text:p text:style-name="P1">MAINE NOTICE TO QUIT – NONPAYMENT OF RENT</text:p>
      <text:p text:style-name="P7"/>
      <text:p text:style-name="P8"/>
      <text:p text:style-name="P9"/>
      <text:p text:style-name="P10">Date _____________________</text:p>
      <text:p text:style-name="P11"/>
      <text:p text:style-name="P12"/>
      <text:p text:style-name="P13"/>
      <text:p text:style-name="P14">TO ______________________________ and ALL OTHER OCCUPANTS of the Property located at ______________________________, City of<text:s/>______________________________, State of Maine, referred to as the “Property”.</text:p>
      <text:p text:style-name="P15"/>
      <text:p text:style-name="P16">You are hereby notified to vacate the Property on or before the expiration of seven (7) days from the date of service of this Notice due to the non-payment of rent which is in<text:s/>direct violation of the Lease Agreement that was completed on the ___ day of __________________, 20___.<text:s/></text:p>
      <text:p text:style-name="P17"/>
      <text:p text:style-name="P18">In accordance with 14 § 6028 of the Maine Revised Statutes you are 15 days or more in arrears in payment of your rent, that being a total of $___________________ for the month of __________________, 20___.<text:s/></text:p>
      <text:p text:style-name="P19"/>
      <text:p text:style-name="P20">Since the ground for issuing this notice is non-payment of rent, you may negate the effect of this notice if you pay the full amount of rent due within seven (7) days from the date of service of this notice.<text:s/></text:p>
      <text:p text:style-name="P21"/>
      <text:p text:style-name="P22">Payment by you of any amount less than the full amount due will be credited to the amount you owe, but will not negate this notice, nor shall acceptance of the payment constitute a waiver of the landlord’s right to continue with the<text:s/>termination of your tenancy.<text:s/></text:p>
      <text:p text:style-name="P23"/>
      <text:p text:style-name="P24">AFTER THE NOTICE EXPIRES, IF YOU PAY ALL RENTAL ARREARS, ALL RENT DUE AS OF THE DATE OF PAYMENT AND ANY FILING FEES AND SERVICE OF PROCESS FEES ACTUALLY PAID BY THE LANDLORD BEFORE THE WRIT OF POSSESSION ISSUES, AT THE COMPLETION OF THE EVICTION PROCESS, THEN YOUR TENANCY WILL BE REINSTATED.<text:s/></text:p>
      <text:p text:style-name="P25"/>
      <text:p text:style-name="P26">If a judicial proceeding is instituted, you have the right to present a defense.</text:p>
      <text:p text:style-name="P27"/>
      <text:p text:style-name="P28"/>
      <text:p text:style-name="Normal"><text:span text:style-name="T29">Landlord/Attorney Signature</text:span><text:span text:style-name="T30"><text:s/></text:span><text:a xlink:href="https://esign.com/" office:target-frame-name="_top" xlink:show="replace"><text:span text:style-name="T31">______________________________</text:span></text:a></text:p>
      <text:p text:style-name="P32"/>
      <text:p text:style-name="P33">Print Name ______________________________</text:p>
      <text:p text:style-name="P34"/>
      <text:p text:style-name="P35"/>
      <text:p text:style-name="P36"/>
      <text:p text:style-name="P37"/>
      <text:p text:style-name="P38"/>
      <text:p text:style-name="P39"/>
      <text:p text:style-name="P40"/>
      <text:p text:style-name="P41">CERTIFICATE OF SERVICE</text:p>
      <text:p text:style-name="P42"/>
      <text:p text:style-name="P43"/>
      <text:p text:style-name="P44"/>
      <text:p text:style-name="P45">I hereby certify that on the ___ day of __________________, 20___, I served in hand the original notice to ___________________ (a person of suitable age and discretion residing in the premises) of which the above is a true copy.<text:s/></text:p>
      <text:p text:style-name="P46"/>
      <text:p text:style-name="P47"/>
      <text:p text:style-name="Normal"><text:a xlink:href="https://esign.com/" office:target-frame-name="_top" xlink:show="replace"><text:span text:style-name="T48">_______________________________</text:span></text:a><text:span text:style-name="T49"><text:s/></text:span></text:p>
      <text:p text:style-name="P50">Deputy Sheriff (or Landlord)<text:s/></text:p>
      <text:p text:style-name="P51"/>
      <text:p text:style-name="P52">**OR**<text:s/></text:p>
      <text:p text:style-name="P53"/>
      <text:p text:style-name="P54">I attempted to serve ______________________ in hand on the following dates and times:<text:s/></text:p>
      <text:p text:style-name="P55"/>
      <text:p text:style-name="P56">DATE: ________ TIME: ________<text:s/></text:p>
      <text:p text:style-name="P57"/>
      <text:p text:style-name="P58">DATE: ________ TIME: ________<text:s/></text:p>
      <text:p text:style-name="P59"/>
      <text:p text:style-name="P60">DATE: ________<text:s/>TIME: ________ (left notice at dwelling)<text:s/></text:p>
      <text:p text:style-name="P61"/>
      <text:p text:style-name="P62"/>
      <text:p text:style-name="P63"/>
      <text:p text:style-name="Normal"><text:a xlink:href="https://esign.com/" office:target-frame-name="_top" xlink:show="replace"><text:span text:style-name="T64">________________________________</text:span></text:a><text:span text:style-name="T65"><text:s/></text:span></text:p>
      <text:p text:style-name="P66">Deputy Sheriff (or Landlord)</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125in"/>
      </style:footer-style>
    </style:page-layout>
    <style:style style:name="T2" style:parent-style-name="PageNumber" style:family="text">
      <style:text-properties style:font-name="Arial" style:font-name-complex="Arial" fo:font-size="9pt" style:font-size-asian="9pt" style:font-size-complex="9pt"/>
    </style:style>
    <style:style style:name="T3" style:parent-style-name="PageNumber" style:family="text">
      <style:text-properties style:font-name="Arial" style:font-name-complex="Arial" fo:font-size="9pt" style:font-size-asian="9pt" style:font-size-complex="9pt"/>
    </style:style>
    <style:style style:name="T4" style:parent-style-name="PageNumber"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color="#000000" fo:font-size="9pt" style:font-size-asian="9pt" style:font-size-complex="9pt"/>
    </style:style>
    <style:style style:name="T6" style:parent-style-name="Hyperlink" style:family="text">
      <style:text-properties style:font-name="Arial" style:font-name-complex="Arial" fo:color="#000000" fo:font-size="9pt" style:font-size-asian="9pt" style:font-size-complex="9pt" style:text-underline-type="non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T2">Page<text:s/></text:span><text:span text:style-name="T3"><text:page-number text:fixed="false">1</text:page-number></text:span><text:span text:style-name="T4"><text:s/>of 2</text:span></text:p></draw:text-box><svg:title/><svg:desc/></draw:frame><text:span text:style-name="T5">Copyright © 2018 by<text:s/></text:span><text:a xlink:href="https://eforms.com/" office:target-frame-name="_top" xlink:show="replace"><text:span text:style-name="T6">eForm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7 Day Notice to Quit - Nonpayment of Rent</dc:title>
    <dc:description/>
    <dc:subject/>
    <meta:initial-creator>eForms</meta:initial-creator>
    <dc:creator>Casey Lewis</dc:creator>
    <meta:creation-date>2018-01-30T06:11:00Z</meta:creation-date>
    <dc:date>2021-11-06T22:57:00Z</dc:date>
    <meta:template xlink:href="Normal.dotm" xlink:type="simple"/>
    <meta:editing-cycles>3</meta:editing-cycles>
    <meta:editing-duration>PT0S</meta:editing-duration>
    <meta:document-statistic meta:page-count="2" meta:paragraph-count="21" meta:word-count="363" meta:character-count="2426" meta:row-count="52" meta:non-whitespace-character-count="2084"/>
  </office:meta>
</office:document-meta>
</file>